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1" text:display-levels="2"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4"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list-format-name="NLF4"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4LVL2" style:num-suffix="." style:num-list-format-name="NLF4"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24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suffix="."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5LVL5" style:num-suffix="."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5LVL6" style:num-suffix="."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suffix="."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5LVL8" style:num-suffix="." style:num-list-format-name="NLF4"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5LVL9" style:num-suffix="." style:num-list-format-name="NLF4"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text:style-name="WW_CharLFO26LVL1" style:num-suffix="." style:num-list-format-name="NLF4"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6LVL2" style:num-suffix="." style:num-list-format-name="NLF4" style:num-format="1" text:display-levels="2"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26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properties style:font-name="Sylfaen" style:font-name-asian="Sylfaen" style:font-name-complex="Sylfaen"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Sylfaen" style:font-name-asian="Sylfaen" style:font-name-complex="Sylfaen" fo:font-weight="bold" style:font-weight-asian="bold" fo:language="ka" fo:country="GE"/>
    </style:style>
    <style:style style:name="T14" style:parent-style-name="DefaultParagraphFont" style:family="text">
      <style:text-properties style:font-name="Sylfaen" style:font-name-asian="Sylfaen" style:font-name-complex="Sylfaen" fo:font-weight="bold" style:font-weight-asian="bold"/>
    </style:style>
    <style:style style:name="P15" style:parent-style-name="Normal" style:family="paragraph">
      <style:paragraph-properties fo:text-align="justify"/>
      <style:text-properties style:font-name="Sylfaen"/>
    </style:style>
    <style:style style:name="P16" style:parent-style-name="Normal" style:family="paragraph">
      <style:paragraph-properties fo:text-align="justify"/>
    </style:style>
    <style:style style:name="T17" style:parent-style-name="DefaultParagraphFont" style:family="text">
      <style:text-properties style:font-name="Sylfaen" style:font-name-asian="Sylfaen" style:font-name-complex="Sylfaen" fo:background-color="#FFFF00"/>
    </style:style>
    <style:style style:name="T18" style:parent-style-name="DefaultParagraphFont" style:family="text">
      <style:text-properties style:font-name="Sylfaen" style:font-name-asian="Sylfaen" style:font-name-complex="Sylfaen" fo:background-color="#FFFF00" fo:language="ka" fo:country="GE"/>
    </style:style>
    <style:style style:name="T19" style:parent-style-name="DefaultParagraphFont" style:family="text">
      <style:text-properties style:font-name="Sylfaen" style:font-name-asian="Sylfaen" style:font-name-complex="Sylfaen" fo:background-color="#FFFF00"/>
    </style:style>
    <style:style style:name="T20" style:parent-style-name="DefaultParagraphFont" style:family="text">
      <style:text-properties style:font-name="Sylfaen" style:font-name-asian="Sylfaen" style:font-name-complex="Sylfaen" fo:color="#FF0000" fo:background-color="#FFFF00" fo:language="ka" fo:country="GE"/>
    </style:style>
    <style:style style:name="T21" style:parent-style-name="DefaultParagraphFont" style:family="text">
      <style:text-properties style:font-name="Sylfaen" style:font-name-asian="Sylfaen" style:font-name-complex="Sylfaen" fo:background-color="#FFFF00" fo:language="ka" fo:country="GE"/>
    </style:style>
    <style:style style:name="P22" style:parent-style-name="Normal" style:family="paragraph">
      <style:paragraph-properties fo:text-align="justify"/>
      <style:text-properties fo:background-color="#FFFF00"/>
    </style:style>
    <style:style style:name="P23" style:parent-style-name="Normal" style:family="paragraph">
      <style:paragraph-properties fo:text-align="justify"/>
    </style:style>
    <style:style style:name="T24" style:parent-style-name="DefaultParagraphFont" style:family="text">
      <style:text-properties style:font-name="Sylfaen" style:font-name-asian="Sylfaen" style:font-name-complex="Sylfaen" fo:background-color="#FFFF00"/>
    </style:style>
    <style:style style:name="T25" style:parent-style-name="DefaultParagraphFont" style:family="text">
      <style:text-properties style:font-name="Sylfaen" style:font-name-asian="Sylfaen" style:font-name-complex="Sylfaen" fo:background-color="#FFFF00" fo:language="ka" fo:country="GE"/>
    </style:style>
    <style:style style:name="T26" style:parent-style-name="DefaultParagraphFont" style:family="text">
      <style:text-properties style:font-name="Sylfaen" style:font-name-asian="Sylfaen" style:font-name-complex="Sylfaen" fo:background-color="#FFFF00"/>
    </style:style>
    <style:style style:name="T27" style:parent-style-name="DefaultParagraphFont" style:family="text">
      <style:text-properties style:font-name="Sylfaen" style:font-name-asian="Sylfaen" style:font-name-complex="Sylfaen" fo:background-color="#FFFF00"/>
    </style:style>
    <style:style style:name="T28" style:parent-style-name="DefaultParagraphFont" style:family="text">
      <style:text-properties style:font-name="Sylfaen" style:font-name-asian="Sylfaen" style:font-name-complex="Sylfaen" fo:background-color="#FFFF00" fo:language="ka" fo:country="GE"/>
    </style:style>
    <style:style style:name="T29" style:parent-style-name="DefaultParagraphFont" style:family="text">
      <style:text-properties style:font-name="Sylfaen" style:font-name-asian="Sylfaen" style:font-name-complex="Sylfaen" fo:background-color="#FFFF00"/>
    </style:style>
    <style:style style:name="T30" style:parent-style-name="DefaultParagraphFont" style:family="text">
      <style:text-properties style:font-name="Sylfaen" style:font-name-asian="Sylfaen" style:font-name-complex="Sylfaen" fo:background-color="#FFFF00"/>
    </style:style>
    <style:style style:name="T31" style:parent-style-name="DefaultParagraphFont" style:family="text">
      <style:text-properties style:font-name="Sylfaen" style:font-name-asian="Sylfaen" style:font-name-complex="Sylfaen" fo:background-color="#FFFF00" fo:language="ka" fo:country="GE"/>
    </style:style>
    <style:style style:name="T32" style:parent-style-name="DefaultParagraphFont" style:family="text">
      <style:text-properties style:font-name="Sylfaen" style:font-name-asian="Sylfaen" style:font-name-complex="Sylfaen" fo:background-color="#FFFF00"/>
    </style:style>
    <style:style style:name="T33" style:parent-style-name="DefaultParagraphFont" style:family="text">
      <style:text-properties style:font-name="Sylfaen" style:font-name-asian="Sylfaen" style:font-name-complex="Sylfaen" fo:background-color="#FFFF00" fo:language="ka" fo:country="GE"/>
    </style:style>
    <style:style style:name="T34" style:parent-style-name="DefaultParagraphFont" style:family="text">
      <style:text-properties style:font-name="Sylfaen" style:font-name-asian="Sylfaen" style:font-name-complex="Sylfaen" fo:background-color="#FFFF00"/>
    </style:style>
    <style:style style:name="T35" style:parent-style-name="DefaultParagraphFont" style:family="text">
      <style:text-properties style:font-name="Sylfaen" style:font-name-asian="Sylfaen" style:font-name-complex="Sylfaen" fo:background-color="#FFFF00" fo:language="ka" fo:country="GE"/>
    </style:style>
    <style:style style:name="T36" style:parent-style-name="DefaultParagraphFont" style:family="text">
      <style:text-properties style:font-name="Sylfaen" style:font-name-asian="Sylfaen" style:font-name-complex="Sylfaen" fo:color="#FF0000" fo:background-color="#FFFF00" fo:language="ka" fo:country="GE"/>
    </style:style>
    <style:style style:name="T37" style:parent-style-name="DefaultParagraphFont" style:family="text">
      <style:text-properties style:font-name="Sylfaen" style:font-name-asian="Sylfaen" style:font-name-complex="Sylfaen" fo:background-color="#FFFF00" fo:language="ka" fo:country="GE"/>
    </style:style>
    <style:style style:name="T38" style:parent-style-name="DefaultParagraphFont" style:family="text">
      <style:text-properties style:font-name="Sylfaen" style:font-name-asian="Sylfaen" style:font-name-complex="Sylfaen" fo:background-color="#FFFF00"/>
    </style:style>
    <style:style style:name="T39" style:parent-style-name="DefaultParagraphFont" style:family="text">
      <style:text-properties style:font-name="Sylfaen" style:font-name-asian="Sylfaen" style:font-name-complex="Sylfaen" fo:background-color="#FFFF00" fo:language="ka" fo:country="GE"/>
    </style:style>
    <style:style style:name="T40" style:parent-style-name="DefaultParagraphFont" style:family="text">
      <style:text-properties style:font-name="Sylfaen" style:font-name-asian="Sylfaen" style:font-name-complex="Sylfaen" fo:background-color="#FFFF00"/>
    </style:style>
    <style:style style:name="T41" style:parent-style-name="DefaultParagraphFont" style:family="text">
      <style:text-properties style:font-name="Sylfaen" style:font-name-asian="Sylfaen" style:font-name-complex="Sylfaen" fo:color="#FF0000" fo:background-color="#FFFF00" fo:language="ka" fo:country="GE"/>
    </style:style>
    <style:style style:name="T42" style:parent-style-name="DefaultParagraphFont" style:family="text">
      <style:text-properties style:font-name="Sylfaen" style:font-name-asian="Sylfaen" style:font-name-complex="Sylfaen" fo:color="#FF0000" fo:background-color="#FFFF00"/>
    </style:style>
    <style:style style:name="T43" style:parent-style-name="DefaultParagraphFont" style:family="text">
      <style:text-properties style:font-name="Sylfaen" style:font-name-asian="Sylfaen" style:font-name-complex="Sylfaen" fo:color="#FF0000" fo:background-color="#FFFF00" fo:language="ka" fo:country="GE"/>
    </style:style>
    <style:style style:name="T44" style:parent-style-name="DefaultParagraphFont" style:family="text">
      <style:text-properties style:font-name="Sylfaen" style:font-name-asian="Sylfaen" style:font-name-complex="Sylfaen" fo:background-color="#FFFF00" fo:language="ka" fo:country="GE"/>
    </style:style>
    <style:style style:name="T45" style:parent-style-name="DefaultParagraphFont" style:family="text">
      <style:text-properties style:font-name="Sylfaen" style:font-name-asian="Sylfaen" style:font-name-complex="Sylfaen" fo:background-color="#FFFF00"/>
    </style:style>
    <style:style style:name="T46" style:parent-style-name="DefaultParagraphFont" style:family="text">
      <style:text-properties style:font-name="Sylfaen" style:font-name-asian="Sylfaen" style:font-name-complex="Sylfaen" fo:background-color="#FFFF00" fo:language="ka" fo:country="GE"/>
    </style:style>
    <style:style style:name="T47" style:parent-style-name="DefaultParagraphFont" style:family="text">
      <style:text-properties style:font-name="Sylfaen" style:font-name-asian="Sylfaen" style:font-name-complex="Sylfaen" fo:color="#FF0000" fo:background-color="#FFFF00" fo:language="ka" fo:country="GE"/>
    </style:style>
    <style:style style:name="T48" style:parent-style-name="DefaultParagraphFont" style:family="text">
      <style:text-properties style:font-name="Sylfaen" style:font-name-asian="Sylfaen" style:font-name-complex="Sylfaen" fo:background-color="#FFFF00" fo:language="ka" fo:country="GE"/>
    </style:style>
    <style:style style:name="T49" style:parent-style-name="DefaultParagraphFont" style:family="text">
      <style:text-properties style:font-name="Sylfaen" style:font-name-asian="Sylfaen" style:font-name-complex="Sylfaen" fo:background-color="#FFFF00"/>
    </style:style>
    <style:style style:name="T50" style:parent-style-name="DefaultParagraphFont" style:family="text">
      <style:text-properties style:font-name="Sylfaen" style:font-name-asian="Sylfaen" style:font-name-complex="Sylfaen" fo:background-color="#FFFF00" fo:language="ka" fo:country="GE"/>
    </style:style>
    <style:style style:name="T51" style:parent-style-name="DefaultParagraphFont" style:family="text">
      <style:text-properties style:font-name="Sylfaen" style:font-name-asian="Sylfaen" style:font-name-complex="Sylfaen" fo:background-color="#FFFF00"/>
    </style:style>
    <style:style style:name="T52" style:parent-style-name="DefaultParagraphFont" style:family="text">
      <style:text-properties style:font-name="Sylfaen" fo:background-color="#FFFF00" fo:language="ka" fo:country="GE"/>
    </style:style>
    <style:style style:name="T53" style:parent-style-name="DefaultParagraphFont" style:family="text">
      <style:text-properties style:font-name="Sylfaen" style:font-name-asian="Sylfaen" style:font-name-complex="Sylfaen" fo:background-color="#FFFF00"/>
    </style:style>
    <style:style style:name="P54" style:parent-style-name="Normal" style:family="paragraph">
      <style:paragraph-properties fo:text-align="justify"/>
      <style:text-properties style:font-name="Sylfaen"/>
    </style:style>
    <style:style style:name="P55" style:parent-style-name="ListParagraph" style:family="paragraph">
      <style:paragraph-properties fo:text-align="center" fo:margin-bottom="0.0833in"/>
      <style:text-properties style:font-name="Sylfaen" style:font-name-asian="Sylfaen" style:font-name-complex="Sylfaen" fo:font-weight="bold" style:font-weight-asian="bold" style:text-underline-type="single" style:text-underline-style="solid" style:text-underline-width="auto" style:text-underline-mode="continuous" fo:language="ka" fo:country="GE"/>
    </style:style>
    <style:style style:name="P56" style:parent-style-name="Normal" style:family="paragraph">
      <style:paragraph-properties fo:text-align="justify" fo:margin-bottom="0.0833in"/>
    </style:style>
    <style:style style:name="T57" style:parent-style-name="DefaultParagraphFont" style:family="text">
      <style:text-properties style:font-name="Sylfaen" fo:language="ka" fo:country="GE"/>
    </style:style>
    <style:style style:name="T58" style:parent-style-name="DefaultParagraphFont" style:family="text">
      <style:text-properties style:font-name="Sylfaen"/>
    </style:style>
    <style:style style:name="T59" style:parent-style-name="DefaultParagraphFont" style:family="text">
      <style:text-properties style:font-name="Sylfaen" fo:language="ka" fo:country="GE"/>
    </style:style>
    <style:style style:name="P60" style:parent-style-name="Normal" style:family="paragraph">
      <style:paragraph-properties fo:text-align="justify" fo:margin-bottom="0.0833in"/>
    </style:style>
    <style:style style:name="T61" style:parent-style-name="DefaultParagraphFont" style:family="text">
      <style:text-properties style:font-name="Sylfaen"/>
    </style:style>
    <style:style style:name="T62" style:parent-style-name="DefaultParagraphFont" style:family="text">
      <style:text-properties style:font-name="Sylfaen" fo:language="ka" fo:country="GE"/>
    </style:style>
    <style:style style:name="T63" style:parent-style-name="DefaultParagraphFont" style:family="text">
      <style:text-properties style:font-name="Sylfaen"/>
    </style:style>
    <style:style style:name="T64" style:parent-style-name="DefaultParagraphFont" style:family="text">
      <style:text-properties style:font-name="Sylfaen" fo:language="ka" fo:country="GE"/>
    </style:style>
    <style:style style:name="T65" style:parent-style-name="DefaultParagraphFont" style:family="text">
      <style:text-properties style:font-name="Sylfaen"/>
    </style:style>
    <style:style style:name="T66" style:parent-style-name="DefaultParagraphFont" style:family="text">
      <style:text-properties style:font-name="Sylfaen" fo:language="ka" fo:country="GE"/>
    </style:style>
    <style:style style:name="T67" style:parent-style-name="DefaultParagraphFont" style:family="text">
      <style:text-properties style:font-name="Sylfaen" style:font-name-complex="Sylfaen" fo:language="ka" fo:country="GE"/>
    </style:style>
    <style:style style:name="T68" style:parent-style-name="DefaultParagraphFont" style:family="text">
      <style:text-properties style:font-name="Sylfaen" fo:language="ka" fo:country="GE"/>
    </style:style>
    <style:style style:name="T69" style:parent-style-name="DefaultParagraphFont" style:family="text">
      <style:text-properties style:font-name="Sylfaen" style:font-name-complex="Sylfaen" fo:language="ka" fo:country="GE"/>
    </style:style>
    <style:style style:name="T70" style:parent-style-name="DefaultParagraphFont" style:family="text">
      <style:text-properties style:font-name="Sylfaen" fo:language="ka" fo:country="GE"/>
    </style:style>
    <style:style style:name="T71" style:parent-style-name="DefaultParagraphFont" style:family="text">
      <style:text-properties style:font-name="Sylfaen" style:font-name-asian="Sylfaen" style:font-name-complex="Sylfaen" fo:language="ka" fo:country="GE"/>
    </style:style>
    <style:style style:name="T72" style:parent-style-name="DefaultParagraphFont" style:family="text">
      <style:text-properties style:font-name="Sylfaen" style:font-name-asian="Sylfaen" fo:language="ka" fo:country="GE"/>
    </style:style>
    <style:style style:name="T73" style:parent-style-name="DefaultParagraphFont" style:family="text">
      <style:text-properties style:font-name="Sylfaen" style:font-name-asian="Sylfaen" style:font-name-complex="Sylfaen" fo:language="ka" fo:country="GE"/>
    </style:style>
    <style:style style:name="T74" style:parent-style-name="DefaultParagraphFont" style:family="text">
      <style:text-properties style:font-name="Sylfaen" style:font-name-asian="Sylfaen" fo:language="ka" fo:country="GE"/>
    </style:style>
    <style:style style:name="T75" style:parent-style-name="DefaultParagraphFont" style:family="text">
      <style:text-properties style:font-name="Sylfaen" style:font-name-asian="Sylfaen" style:font-name-complex="Sylfaen" fo:language="ka" fo:country="GE"/>
    </style:style>
    <style:style style:name="T76" style:parent-style-name="DefaultParagraphFont" style:family="text">
      <style:text-properties style:font-name="Sylfaen" style:font-name-asian="Sylfaen" fo:language="ka" fo:country="GE"/>
    </style:style>
    <style:style style:name="T77" style:parent-style-name="DefaultParagraphFont" style:family="text">
      <style:text-properties style:font-name="Sylfaen" style:font-name-asian="Sylfaen" style:font-name-complex="Sylfaen" fo:language="ka" fo:country="GE"/>
    </style:style>
    <style:style style:name="T78" style:parent-style-name="DefaultParagraphFont" style:family="text">
      <style:text-properties style:font-name="Sylfaen" style:font-name-asian="Sylfaen" fo:language="ka" fo:country="GE"/>
    </style:style>
    <style:style style:name="T79" style:parent-style-name="DefaultParagraphFont" style:family="text">
      <style:text-properties style:font-name="Sylfaen" fo:language="ka" fo:country="GE"/>
    </style:style>
    <style:style style:name="P80" style:parent-style-name="Normal" style:family="paragraph">
      <style:paragraph-properties fo:text-align="center" fo:margin-bottom="0.0833in"/>
      <style:text-properties style:font-name="Sylfaen" fo:font-weight="bold" style:font-weight-asian="bold" style:font-weight-complex="bold" style:text-underline-type="single" style:text-underline-style="solid" style:text-underline-width="auto" style:text-underline-mode="continuous" fo:language="ka" fo:country="GE"/>
    </style:style>
    <style:style style:name="P81" style:parent-style-name="Normal" style:family="paragraph">
      <style:paragraph-properties fo:text-align="justify"/>
    </style:style>
    <style:style style:name="T82" style:parent-style-name="DefaultParagraphFont" style:family="text">
      <style:text-properties style:font-name="Sylfaen" fo:font-weight="bold" style:font-weight-asian="bold" style:font-weight-complex="bold" fo:language="ka" fo:country="GE"/>
    </style:style>
    <style:style style:name="T83" style:parent-style-name="DefaultParagraphFont" style:family="text">
      <style:text-properties style:font-name="Sylfaen" style:font-name-complex="Sylfaen" fo:font-weight="bold" style:font-weight-asian="bold" style:font-weight-complex="bold" fo:background-color="#FFFFFF" fo:language="ka" fo:country="GE"/>
    </style:style>
    <style:style style:name="P84" style:parent-style-name="Normal" style:family="paragraph">
      <style:paragraph-properties fo:text-align="justify"/>
    </style:style>
    <style:style style:name="T85" style:parent-style-name="DefaultParagraphFont" style:family="text">
      <style:text-properties style:font-name="Sylfaen" style:font-name-complex="Sylfaen" fo:background-color="#FFFFFF" fo:language="ka" fo:country="GE"/>
    </style:style>
    <style:style style:name="T86" style:parent-style-name="DefaultParagraphFont" style:family="text">
      <style:text-properties style:font-name="Sylfaen" style:font-name-asian="Sylfaen" style:font-name-complex="Sylfaen" fo:language="ka" fo:country="GE"/>
    </style:style>
    <style:style style:name="P87" style:parent-style-name="Normal" style:family="paragraph">
      <style:paragraph-properties fo:text-align="justify"/>
    </style:style>
    <style:style style:name="T88" style:parent-style-name="DefaultParagraphFont" style:family="text">
      <style:text-properties style:font-name="Sylfaen" style:font-name-complex="Sylfaen" fo:background-color="#FFFFFF" fo:language="ka" fo:country="GE"/>
    </style:style>
    <style:style style:name="P89" style:parent-style-name="Normal" style:family="paragraph">
      <style:paragraph-properties fo:text-align="justify"/>
      <style:text-properties style:font-name="Sylfaen" style:font-name-complex="Sylfaen" fo:background-color="#FFFFFF" fo:language="ka" fo:country="GE"/>
    </style:style>
    <style:style style:name="P90" style:parent-style-name="Normal" style:family="paragraph">
      <style:paragraph-properties fo:text-align="justify"/>
    </style:style>
    <style:style style:name="T91" style:parent-style-name="DefaultParagraphFont" style:family="text">
      <style:text-properties style:font-name="Sylfaen" style:font-name-complex="Sylfaen" fo:background-color="#FFFFFF" fo:language="ka" fo:country="GE"/>
    </style:style>
    <style:style style:name="T92" style:parent-style-name="DefaultParagraphFont" style:family="text">
      <style:text-properties style:font-name="Sylfaen" style:font-name-asian="Cambria" style:font-name-complex="Cambria" style:font-weight-complex="bold" fo:language="ka" fo:country="GE"/>
    </style:style>
    <style:style style:name="P93" style:parent-style-name="Normal" style:family="paragraph">
      <style:paragraph-properties fo:text-align="justify"/>
      <style:text-properties style:font-name="Sylfaen" style:font-name-complex="Sylfaen" fo:background-color="#FFFFFF" fo:language="ka" fo:country="GE"/>
    </style:style>
    <style:style style:name="P94" style:parent-style-name="Normal" style:family="paragraph">
      <style:paragraph-properties fo:widows="2" fo:orphans="2" style:punctuation-wrap="hanging" style:text-autospace="ideograph-alpha" fo:text-align="justify" style:vertical-align="auto" fo:margin-top="0.0041in"/>
      <style:text-properties fo:hyphenate="true"/>
    </style:style>
    <style:style style:name="T95" style:parent-style-name="DefaultParagraphFont" style:family="text">
      <style:text-properties style:font-name="Sylfaen" style:font-name-asian="Cambria" style:font-name-complex="Cambria" style:font-weight-complex="bold" fo:language="ka" fo:country="GE"/>
    </style:style>
    <style:style style:name="T96" style:parent-style-name="DefaultParagraphFont" style:family="text">
      <style:text-properties style:font-name="Sylfaen" style:font-name-asian="Cambria" style:font-name-complex="Cambria" style:font-weight-complex="bold"/>
    </style:style>
    <style:style style:name="T97" style:parent-style-name="DefaultParagraphFont" style:family="text">
      <style:text-properties style:font-name="Sylfaen" style:font-name-asian="Cambria" style:font-name-complex="Cambria" style:font-weight-complex="bold" fo:language="ka" fo:country="GE"/>
    </style:style>
    <style:style style:name="T98" style:parent-style-name="DefaultParagraphFont" style:family="text">
      <style:text-properties style:font-name="Sylfaen" style:font-name-complex="Sylfaen" fo:background-color="#FFFFFF" fo:language="ka" fo:country="GE"/>
    </style:style>
    <style:style style:name="P99" style:parent-style-name="Normal" style:family="paragraph">
      <style:paragraph-properties fo:widows="2" fo:orphans="2" style:punctuation-wrap="hanging" style:text-autospace="ideograph-alpha" fo:text-align="justify" style:vertical-align="auto" fo:margin-top="0.0041in"/>
      <style:text-properties fo:hyphenate="true"/>
    </style:style>
    <style:style style:name="T100" style:parent-style-name="DefaultParagraphFont" style:family="text">
      <style:text-properties style:font-name="Sylfaen" style:font-name-asian="Cambria" style:font-name-complex="Cambria" style:font-weight-complex="bold" fo:language="ka" fo:country="GE"/>
    </style:style>
    <style:style style:name="P101" style:parent-style-name="Normal" style:family="paragraph">
      <style:paragraph-properties fo:widows="2" fo:orphans="2" style:punctuation-wrap="hanging" style:text-autospace="ideograph-alpha" fo:text-align="justify" style:vertical-align="auto" fo:margin-top="0.0041in" fo:margin-bottom="0.1388in"/>
      <style:text-properties fo:hyphenate="true"/>
    </style:style>
    <style:style style:name="T102" style:parent-style-name="DefaultParagraphFont" style:family="text">
      <style:text-properties style:font-name="Sylfaen" style:font-name-asian="Cambria" style:font-name-complex="Cambria" style:font-weight-complex="bold" fo:language="ka" fo:country="GE"/>
    </style:style>
    <style:style style:name="P103" style:parent-style-name="Normal" style:family="paragraph">
      <style:paragraph-properties fo:text-align="justify"/>
      <style:text-properties style:font-name="Sylfaen" style:font-name-complex="Sylfaen" fo:font-weight="bold" style:font-weight-asian="bold" style:font-weight-complex="bold" fo:background-color="#FFFFFF" fo:language="ka" fo:country="GE"/>
    </style:style>
    <style:style style:name="P104" style:parent-style-name="Normal" style:family="paragraph">
      <style:paragraph-properties fo:text-align="justify"/>
    </style:style>
    <style:style style:name="T105" style:parent-style-name="DefaultParagraphFont" style:family="text">
      <style:text-properties style:font-name="Sylfaen" style:font-name-complex="Sylfaen" fo:background-color="#FFFFFF" fo:language="ka" fo:country="GE"/>
    </style:style>
    <style:style style:name="P106" style:parent-style-name="Normal" style:family="paragraph">
      <style:paragraph-properties fo:text-align="justify"/>
    </style:style>
    <style:style style:name="T107" style:parent-style-name="DefaultParagraphFont" style:family="text">
      <style:text-properties style:font-name="Sylfaen" style:font-name-complex="Sylfaen" fo:background-color="#FFFFFF" fo:language="ka" fo:country="GE"/>
    </style:style>
    <style:style style:name="P108" style:parent-style-name="Normal" style:family="paragraph">
      <style:paragraph-properties fo:text-align="justify"/>
      <style:text-properties style:font-name="Sylfaen" style:font-name-complex="Sylfaen" fo:background-color="#FFFFFF" fo:language="ka" fo:country="GE"/>
    </style:style>
    <style:style style:name="P109" style:parent-style-name="Normal" style:family="paragraph">
      <style:paragraph-properties fo:text-align="justify"/>
      <style:text-properties style:font-name="Sylfaen" style:font-name-complex="Sylfaen" fo:background-color="#FFFFFF" fo:language="ka" fo:country="GE"/>
    </style:style>
    <style:style style:name="P110" style:parent-style-name="ListParagraph" style:family="paragraph">
      <style:paragraph-properties fo:widows="2" fo:orphans="2" style:punctuation-wrap="hanging" style:text-autospace="ideograph-alpha" fo:text-align="justify" style:vertical-align="auto"/>
      <style:text-properties style:font-name="Sylfaen" style:font-name-complex="Sylfaen" fo:background-color="#FFFFFF" fo:language="ka" fo:country="GE" fo:hyphenate="true"/>
    </style:style>
    <style:style style:name="P111" style:parent-style-name="ListParagraph" style:family="paragraph">
      <style:paragraph-properties fo:text-align="justify" fo:margin-left="0.0625in" fo:text-indent="-0.0625in">
        <style:tab-stops/>
      </style:paragraph-properties>
    </style:style>
    <style:style style:name="T112" style:parent-style-name="DefaultParagraphFont" style:family="text">
      <style:text-properties style:font-name="Sylfaen" style:font-name-complex="Sylfaen" fo:background-color="#FFFFFF" fo:language="ka" fo:country="GE"/>
    </style:style>
    <style:style style:name="T113" style:parent-style-name="DefaultParagraphFont" style:family="text">
      <style:text-properties style:font-name="Sylfaen" style:font-name-complex="Sylfaen" fo:background-color="#FFFFFF"/>
    </style:style>
    <style:style style:name="T114" style:parent-style-name="DefaultParagraphFont" style:family="text">
      <style:text-properties style:font-name="Sylfaen" style:font-name-complex="Sylfaen" fo:background-color="#FFFFFF" fo:language="ka" fo:country="GE"/>
    </style:style>
    <style:style style:name="P115" style:parent-style-name="ListParagraph" style:family="paragraph">
      <style:paragraph-properties fo:widows="2" fo:orphans="2" style:punctuation-wrap="hanging" style:text-autospace="ideograph-alpha" fo:text-align="justify" style:vertical-align="auto"/>
      <style:text-properties style:font-name="Sylfaen" fo:language="ka" fo:country="GE" fo:hyphenate="true"/>
    </style:style>
    <style:style style:name="P116" style:parent-style-name="ListParagraph" style:family="paragraph">
      <style:paragraph-properties fo:widows="2" fo:orphans="2" style:punctuation-wrap="hanging" style:text-autospace="ideograph-alpha" fo:text-align="justify" style:vertical-align="auto"/>
      <style:text-properties style:font-name="Sylfaen" fo:language="ka" fo:country="GE" fo:hyphenate="true"/>
    </style:style>
    <style:style style:name="P117" style:parent-style-name="ListParagraph" style:family="paragraph">
      <style:paragraph-properties fo:widows="2" fo:orphans="2" style:punctuation-wrap="hanging" style:text-autospace="ideograph-alpha" fo:text-align="justify" style:vertical-align="auto"/>
      <style:text-properties style:font-name="Sylfaen" fo:language="ka" fo:country="GE" fo:hyphenate="true"/>
    </style:style>
    <style:style style:name="P118" style:parent-style-name="ListParagraph" style:family="paragraph">
      <style:paragraph-properties fo:widows="2" fo:orphans="2" style:punctuation-wrap="hanging" style:text-autospace="ideograph-alpha" fo:text-align="justify" style:vertical-align="auto"/>
      <style:text-properties fo:hyphenate="true"/>
    </style:style>
    <style:style style:name="T119" style:parent-style-name="DefaultParagraphFont" style:family="text">
      <style:text-properties style:font-name="Sylfaen" fo:language="ka" fo:country="GE"/>
    </style:style>
    <style:style style:name="P120" style:parent-style-name="ListParagraph" style:family="paragraph">
      <style:paragraph-properties fo:widows="2" fo:orphans="2" style:punctuation-wrap="hanging" style:text-autospace="ideograph-alpha" fo:text-align="justify" style:vertical-align="auto"/>
      <style:text-properties fo:hyphenate="true"/>
    </style:style>
    <style:style style:name="T121" style:parent-style-name="DefaultParagraphFont" style:family="text">
      <style:text-properties style:font-name="Sylfaen" fo:language="ka" fo:country="GE"/>
    </style:style>
    <style:style style:name="P122" style:parent-style-name="ListParagraph" style:family="paragraph">
      <style:paragraph-properties fo:widows="2" fo:orphans="2" style:punctuation-wrap="hanging" style:text-autospace="ideograph-alpha" fo:text-align="justify" style:vertical-align="auto"/>
      <style:text-properties style:font-name="Sylfaen" fo:language="ka" fo:country="GE" fo:hyphenate="true"/>
    </style:style>
    <style:style style:name="P123" style:parent-style-name="ListParagraph" style:family="paragraph">
      <style:paragraph-properties fo:text-align="center" fo:margin-bottom="0.0833in"/>
      <style:text-properties style:font-name="Sylfaen" fo:font-weight="bold" style:font-weight-asian="bold" style:font-weight-complex="bold" style:text-underline-type="single" style:text-underline-style="solid" style:text-underline-width="auto" style:text-underline-mode="continuous" fo:language="ka" fo:country="GE"/>
    </style:style>
    <style:style style:name="P124" style:parent-style-name="Normal" style:family="paragraph">
      <style:paragraph-properties fo:text-align="justify" fo:margin-bottom="0.0833in"/>
    </style:style>
    <style:style style:name="T125" style:parent-style-name="DefaultParagraphFont" style:family="text">
      <style:text-properties style:font-name="Sylfaen" fo:color="#FF0000" fo:language="ka" fo:country="GE"/>
    </style:style>
    <style:style style:name="P126" style:parent-style-name="Normal" style:family="paragraph">
      <style:paragraph-properties fo:text-align="justify"/>
    </style:style>
    <style:style style:name="T127" style:parent-style-name="DefaultParagraphFont" style:family="text">
      <style:text-properties style:font-name="Sylfaen" fo:color="#FF0000" fo:language="ka" fo:country="GE"/>
    </style:style>
    <style:style style:name="P128" style:parent-style-name="Normal" style:family="paragraph">
      <style:paragraph-properties fo:text-align="justify"/>
    </style:style>
    <style:style style:name="T129" style:parent-style-name="DefaultParagraphFont" style:family="text">
      <style:text-properties style:font-name="Sylfaen" fo:language="ka" fo:country="GE"/>
    </style:style>
    <style:style style:name="P130" style:parent-style-name="Normal" style:family="paragraph">
      <style:paragraph-properties fo:text-align="justify"/>
      <style:text-properties style:font-name="Sylfaen" style:font-name-complex="Sylfaen" fo:color="#FF0000" fo:background-color="#FFFFFF" fo:language="ka" fo:country="GE"/>
    </style:style>
    <style:style style:name="P131" style:parent-style-name="Normal" style:family="paragraph">
      <style:paragraph-properties fo:text-align="justify"/>
    </style:style>
    <style:style style:name="T132" style:parent-style-name="DefaultParagraphFont" style:family="text">
      <style:text-properties style:font-name="Sylfaen" style:font-name-complex="Sylfaen" fo:background-color="#FFFFFF" fo:language="ka" fo:country="GE"/>
    </style:style>
    <style:style style:name="P133" style:parent-style-name="Normal" style:family="paragraph">
      <style:paragraph-properties fo:text-align="justify"/>
    </style:style>
    <style:style style:name="T134" style:parent-style-name="DefaultParagraphFont" style:family="text">
      <style:text-properties style:font-name="Sylfaen" style:font-name-complex="Sylfaen" fo:background-color="#FFFFFF" fo:language="ka" fo:country="GE"/>
    </style:style>
    <style:style style:name="P135" style:parent-style-name="Normal" style:family="paragraph">
      <style:paragraph-properties fo:text-align="justify"/>
    </style:style>
    <style:style style:name="T136" style:parent-style-name="DefaultParagraphFont" style:family="text">
      <style:text-properties style:font-name="Sylfaen" style:font-name-complex="Sylfaen" fo:background-color="#FFFFFF" fo:language="ka" fo:country="GE"/>
    </style:style>
    <style:style style:name="P137" style:parent-style-name="Normal" style:family="paragraph">
      <style:paragraph-properties fo:text-align="justify"/>
      <style:text-properties style:font-name="Sylfaen" style:font-name-complex="Sylfaen" fo:background-color="#FFFFFF" fo:language="ka" fo:country="GE"/>
    </style:style>
    <style:style style:name="P138" style:parent-style-name="Normal" style:family="paragraph">
      <style:paragraph-properties fo:text-align="justify"/>
    </style:style>
    <style:style style:name="P139" style:parent-style-name="ListParagraph" style:family="paragraph">
      <style:paragraph-properties fo:text-align="center" fo:margin-bottom="0.0833in"/>
    </style:style>
    <style:style style:name="T140" style:parent-style-name="DefaultParagraphFont" style:family="text">
      <style:text-properties style:font-name="Sylfaen" style:font-name-asian="Sylfaen" style:font-name-complex="Sylfaen" fo:font-weight="bold" style:font-weight-asian="bold" style:text-underline-type="single" style:text-underline-style="solid" style:text-underline-width="auto" style:text-underline-mode="continuous"/>
    </style:style>
    <style:style style:name="T141" style:parent-style-name="DefaultParagraphFont" style:family="text">
      <style:text-properties style:font-name="Sylfaen" style:font-name-asian="Sylfaen" style:font-name-complex="Sylfaen" fo:font-weight="bold" style:font-weight-asian="bold" style:text-underline-type="single" style:text-underline-style="solid" style:text-underline-width="auto" style:text-underline-mode="continuous" fo:language="ka" fo:country="GE"/>
    </style:style>
    <style:style style:name="T142" style:parent-style-name="DefaultParagraphFont" style:family="text">
      <style:text-properties style:font-name="Sylfaen" style:font-name-asian="Sylfaen" style:font-name-complex="Sylfaen" fo:font-weight="bold" style:font-weight-asian="bold" style:text-underline-type="single" style:text-underline-style="solid" style:text-underline-width="auto" style:text-underline-mode="continuous"/>
    </style:style>
    <style:style style:name="T143" style:parent-style-name="DefaultParagraphFont" style:family="text">
      <style:text-properties style:font-name="Sylfaen" style:font-name-asian="Sylfaen" style:font-name-complex="Sylfaen" fo:font-weight="bold" style:font-weight-asian="bold" style:text-underline-type="single" style:text-underline-style="solid" style:text-underline-width="auto" style:text-underline-mode="continuous" fo:language="ka" fo:country="GE"/>
    </style:style>
    <style:style style:name="P144" style:parent-style-name="Normal" style:family="paragraph">
      <style:paragraph-properties fo:text-align="justify"/>
      <style:text-properties style:font-name="Sylfaen" style:font-name-complex="Sylfaen" fo:background-color="#FFFFFF" fo:language="ka" fo:country="GE"/>
    </style:style>
    <style:style style:name="P145" style:parent-style-name="Normal" style:family="paragraph">
      <style:paragraph-properties fo:text-align="justify"/>
      <style:text-properties style:font-name="Sylfaen" style:font-name-complex="Sylfaen" fo:background-color="#FFFFFF" fo:language="ka" fo:country="GE"/>
    </style:style>
    <style:style style:name="P146" style:parent-style-name="Normal" style:family="paragraph">
      <style:paragraph-properties fo:text-align="justify"/>
      <style:text-properties style:font-name="Sylfaen" style:font-name-complex="Sylfaen" fo:background-color="#FFFFFF" fo:language="ka" fo:country="GE"/>
    </style:style>
    <style:style style:name="P147" style:parent-style-name="Normal" style:family="paragraph">
      <style:paragraph-properties fo:text-align="justify"/>
      <style:text-properties style:font-name="Sylfaen" style:font-name-complex="Sylfaen" fo:background-color="#FFFFFF" fo:language="ka" fo:country="GE"/>
    </style:style>
    <style:style style:name="P148" style:parent-style-name="Normal" style:family="paragraph">
      <style:paragraph-properties fo:text-align="justify"/>
      <style:text-properties style:font-name="Sylfaen" style:font-name-complex="Sylfaen" fo:background-color="#FFFFFF" fo:language="ka" fo:country="GE"/>
    </style:style>
    <style:style style:name="P149" style:parent-style-name="Normal" style:family="paragraph">
      <style:paragraph-properties fo:text-align="justify"/>
      <style:text-properties style:font-name="Sylfaen" style:font-name-complex="Sylfaen" fo:background-color="#FFFFFF" fo:language="ka" fo:country="GE"/>
    </style:style>
    <style:style style:name="P150" style:parent-style-name="Normal" style:family="paragraph">
      <style:paragraph-properties fo:text-align="justify"/>
    </style:style>
    <style:style style:name="T151" style:parent-style-name="DefaultParagraphFont" style:family="text">
      <style:text-properties style:font-name="Sylfaen" style:font-name-complex="Sylfaen" fo:background-color="#FFFFFF" fo:language="ka" fo:country="GE"/>
    </style:style>
    <style:style style:name="P152" style:parent-style-name="Normal" style:family="paragraph">
      <style:paragraph-properties fo:text-align="justify"/>
    </style:style>
    <style:style style:name="T153" style:parent-style-name="DefaultParagraphFont" style:family="text">
      <style:text-properties style:font-name="Sylfaen" style:font-name-complex="Sylfaen" fo:background-color="#FFFFFF" fo:language="ka" fo:country="GE"/>
    </style:style>
    <style:style style:name="T154" style:parent-style-name="DefaultParagraphFont" style:family="text">
      <style:text-properties style:font-name="Sylfaen" style:font-name-complex="Sylfaen" fo:background-color="#FFFFFF" fo:language="ka" fo:country="GE"/>
    </style:style>
    <style:style style:name="P155" style:parent-style-name="Normal" style:family="paragraph">
      <style:paragraph-properties fo:text-align="justify"/>
      <style:text-properties style:font-name="Sylfaen" style:font-name-complex="Sylfaen" fo:background-color="#FFFFFF" fo:language="ka" fo:country="GE"/>
    </style:style>
    <style:style style:name="P156" style:parent-style-name="Normal" style:family="paragraph">
      <style:paragraph-properties fo:text-align="justify"/>
    </style:style>
    <style:style style:name="T157" style:parent-style-name="DefaultParagraphFont" style:family="text">
      <style:text-properties style:font-name="Sylfaen" style:font-name-complex="Sylfaen" fo:background-color="#FFFFFF" fo:language="ka" fo:country="GE"/>
    </style:style>
    <style:style style:name="P158" style:parent-style-name="Normal" style:family="paragraph">
      <style:paragraph-properties fo:text-align="justify"/>
      <style:text-properties style:font-name="Sylfaen" style:font-name-complex="Sylfaen" fo:background-color="#FFFFFF" fo:language="ka" fo:country="GE"/>
    </style:style>
    <style:style style:name="P159" style:parent-style-name="Normal" style:family="paragraph">
      <style:paragraph-properties fo:text-align="justify"/>
      <style:text-properties style:font-name="Sylfaen" style:font-name-complex="Sylfaen" fo:background-color="#FFFFFF" fo:language="ka" fo:country="GE"/>
    </style:style>
    <style:style style:name="P160" style:parent-style-name="Normal" style:family="paragraph">
      <style:paragraph-properties fo:text-align="justify"/>
      <style:text-properties style:font-name="Sylfaen" style:font-name-complex="Sylfaen" fo:background-color="#FFFFFF" fo:language="ka" fo:country="GE"/>
    </style:style>
    <style:style style:name="P161" style:parent-style-name="Normal" style:family="paragraph">
      <style:paragraph-properties fo:text-align="justify"/>
      <style:text-properties style:font-name="Sylfaen" style:font-name-complex="Sylfaen" fo:background-color="#FFFFFF" fo:language="ka" fo:country="GE"/>
    </style:style>
    <style:style style:name="P162" style:parent-style-name="Normal" style:family="paragraph">
      <style:paragraph-properties fo:text-align="justify"/>
      <style:text-properties style:font-name-asian="Sylfaen"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style:font-name="Sylfaen" style:font-name-asian="Sylfaen" style:font-name-complex="Sylfaen" fo:font-weight="bold" style:font-weight-asian="bold" style:text-underline-type="single" style:text-underline-style="solid" style:text-underline-width="auto" style:text-underline-mode="continuous" fo:language="ka" fo:country="GE"/>
    </style:style>
    <style:style style:name="T165" style:parent-style-name="DefaultParagraphFont" style:family="text">
      <style:text-properties style:font-name="Sylfaen" style:font-name-asian="Sylfaen" style:font-name-complex="Sylfaen" fo:font-weight="bold" style:font-weight-asian="bold" style:text-underline-type="single" style:text-underline-style="solid" style:text-underline-width="auto" style:text-underline-mode="continuous"/>
    </style:style>
    <style:style style:name="T166" style:parent-style-name="DefaultParagraphFont" style:family="text">
      <style:text-properties style:font-name-asian="Sylfaen" fo:font-weight="bold" style:font-weight-asian="bold" style:text-underline-type="single" style:text-underline-style="solid" style:text-underline-width="auto" style:text-underline-mode="continuous"/>
    </style:style>
    <style:style style:name="T167" style:parent-style-name="DefaultParagraphFont" style:family="text">
      <style:text-properties style:font-name="Sylfaen" style:font-name-asian="Sylfaen" style:font-name-complex="Sylfaen" fo:font-weight="bold" style:font-weight-asian="bold" style:text-underline-type="single" style:text-underline-style="solid" style:text-underline-width="auto" style:text-underline-mode="continuous"/>
    </style:style>
    <style:style style:name="T168" style:parent-style-name="DefaultParagraphFont" style:family="text">
      <style:text-properties style:font-name="Sylfaen" style:font-name-asian="Sylfaen" style:font-name-complex="Sylfaen" fo:font-weight="bold" style:font-weight-asian="bold" style:text-underline-type="single" style:text-underline-style="solid" style:text-underline-width="auto" style:text-underline-mode="continuous" fo:language="ka" fo:country="GE"/>
    </style:style>
    <style:style style:name="P169" style:parent-style-name="Normal" style:family="paragraph">
      <style:paragraph-properties fo:text-align="center"/>
    </style:style>
    <style:style style:name="P170" style:parent-style-name="Normal" style:family="paragraph">
      <style:paragraph-properties fo:text-align="justify" fo:margin-bottom="0.0833in">
        <style:tab-stops>
          <style:tab-stop style:type="left" style:position="0.25in"/>
          <style:tab-stop style:type="left" style:position="0.3125in"/>
        </style:tab-stops>
      </style:paragraph-properties>
      <style:text-properties style:font-name="Sylfaen" style:font-name-asian="Sylfaen" style:font-name-complex="Sylfaen" fo:language="ka" fo:country="GE"/>
    </style:style>
    <style:style style:name="P171" style:parent-style-name="Normal" style:family="paragraph">
      <style:paragraph-properties fo:text-align="justify" fo:margin-bottom="0.0833in">
        <style:tab-stops>
          <style:tab-stop style:type="left" style:position="0.25in"/>
          <style:tab-stop style:type="left" style:position="0.3125in"/>
        </style:tab-stops>
      </style:paragraph-properties>
    </style:style>
    <style:style style:name="T172" style:parent-style-name="DefaultParagraphFont" style:family="text">
      <style:text-properties style:font-name="Sylfaen" style:font-name-asian="Sylfaen" style:font-name-complex="Sylfaen" fo:language="ka" fo:country="GE"/>
    </style:style>
    <style:style style:name="T173" style:parent-style-name="DefaultParagraphFont" style:family="text">
      <style:text-properties style:font-name="Sylfaen" fo:language="ka" fo:country="GE"/>
    </style:style>
    <style:style style:name="T174" style:parent-style-name="DefaultParagraphFont" style:family="text">
      <style:text-properties style:font-name="Sylfaen" style:font-name-complex="Sylfaen" fo:language="ka" fo:country="GE"/>
    </style:style>
    <style:style style:name="T175" style:parent-style-name="DefaultParagraphFont" style:family="text">
      <style:text-properties style:font-name="Sylfaen" style:font-name-complex="Arial" fo:language="ka" fo:country="GE"/>
    </style:style>
    <style:style style:name="T176" style:parent-style-name="DefaultParagraphFont" style:family="text">
      <style:text-properties style:font-name="Arial" style:font-name-complex="Arial" fo:language="ka" fo:country="GE"/>
    </style:style>
    <style:style style:name="T177" style:parent-style-name="hps" style:family="text">
      <style:text-properties style:font-name="Sylfaen" style:font-name-complex="Sylfaen" fo:language="ka" fo:country="GE"/>
    </style:style>
    <style:style style:name="T178" style:parent-style-name="DefaultParagraphFont" style:family="text">
      <style:text-properties style:font-name="Arial" style:font-name-complex="Arial" fo:language="ka" fo:country="GE"/>
    </style:style>
    <style:style style:name="T179" style:parent-style-name="hps" style:family="text">
      <style:text-properties style:font-name="Sylfaen" style:font-name-complex="Sylfaen" fo:language="ka" fo:country="GE"/>
    </style:style>
    <style:style style:name="T180" style:parent-style-name="DefaultParagraphFont" style:family="text">
      <style:text-properties style:font-name="Sylfaen" fo:language="ka" fo:country="GE"/>
    </style:style>
    <style:style style:name="P181" style:parent-style-name="Normal" style:family="paragraph">
      <style:paragraph-properties fo:text-align="justify" fo:margin-bottom="0.0833in">
        <style:tab-stops>
          <style:tab-stop style:type="left" style:position="0.25in"/>
          <style:tab-stop style:type="left" style:position="0.3125in"/>
        </style:tab-stops>
      </style:paragraph-properties>
    </style:style>
    <style:style style:name="T182" style:parent-style-name="DefaultParagraphFont" style:family="text">
      <style:text-properties style:font-name="Sylfaen" fo:language="ka" fo:country="GE"/>
    </style:style>
    <style:style style:name="T183" style:parent-style-name="hps" style:family="text">
      <style:text-properties style:font-name="Sylfaen" style:font-name-complex="Sylfaen" fo:language="ka" fo:country="GE"/>
    </style:style>
    <style:style style:name="P184" style:parent-style-name="Normal" style:family="paragraph">
      <style:paragraph-properties fo:text-align="justify" fo:margin-bottom="0.0833in">
        <style:tab-stops>
          <style:tab-stop style:type="left" style:position="0.3125in"/>
        </style:tab-stops>
      </style:paragraph-properties>
    </style:style>
    <style:style style:name="T185" style:parent-style-name="DefaultParagraphFont" style:family="text">
      <style:text-properties style:font-name="Sylfaen" style:font-name-asian="Sylfaen" style:font-name-complex="Sylfaen" fo:language="ka" fo:country="GE"/>
    </style:style>
    <style:style style:name="T186" style:parent-style-name="hps" style:family="text">
      <style:text-properties style:font-name="Sylfaen" style:font-name-complex="Sylfaen" fo:language="ka" fo:country="GE"/>
    </style:style>
    <style:style style:name="T187" style:parent-style-name="DefaultParagraphFont" style:family="text">
      <style:text-properties style:font-name="Sylfaen" style:font-name-asian="Sylfaen" style:font-name-complex="Sylfaen" fo:language="ka" fo:country="GE"/>
    </style:style>
    <style:style style:name="T188" style:parent-style-name="DefaultParagraphFont" style:family="text">
      <style:text-properties style:font-name="Sylfaen" fo:language="ka" fo:country="GE"/>
    </style:style>
    <style:style style:name="T189" style:parent-style-name="hps" style:family="text">
      <style:text-properties style:font-name="Sylfaen" style:font-name-complex="Sylfaen" fo:language="ka" fo:country="GE"/>
    </style:style>
    <style:style style:name="T190" style:parent-style-name="hps" style:family="text">
      <style:text-properties style:font-name="Sylfaen" style:font-name-complex="Sylfaen"/>
    </style:style>
    <style:style style:name="T191" style:parent-style-name="hps" style:family="text">
      <style:text-properties style:font-name="Sylfaen" style:font-name-complex="Sylfaen" fo:language="ka" fo:country="GE"/>
    </style:style>
    <style:style style:name="T192" style:parent-style-name="DefaultParagraphFont" style:family="text">
      <style:text-properties style:font-name="Sylfaen" style:font-name-asian="Sylfaen" style:font-name-complex="Sylfaen" fo:language="ka" fo:country="GE"/>
    </style:style>
    <style:style style:name="T193" style:parent-style-name="hps" style:family="text">
      <style:text-properties style:font-name="Sylfaen" style:font-name-complex="Sylfaen" fo:language="ka" fo:country="GE"/>
    </style:style>
    <style:style style:name="P194" style:parent-style-name="Normal" style:family="paragraph">
      <style:paragraph-properties fo:text-align="justify" fo:margin-bottom="0.0833in">
        <style:tab-stops>
          <style:tab-stop style:type="left" style:position="0.3125in"/>
        </style:tab-stops>
      </style:paragraph-properties>
    </style:style>
    <style:style style:name="T195" style:parent-style-name="DefaultParagraphFont" style:family="text">
      <style:text-properties style:font-name="Sylfaen" fo:language="ka" fo:country="GE"/>
    </style:style>
    <style:style style:name="T196" style:parent-style-name="DefaultParagraphFont" style:family="text">
      <style:text-properties style:font-name="Sylfaen" style:font-name-asian="Sylfaen" style:font-name-complex="Sylfaen" fo:language="ka" fo:country="GE"/>
    </style:style>
    <style:style style:name="T197" style:parent-style-name="DefaultParagraphFont" style:family="text">
      <style:text-properties style:font-name="Sylfaen" style:font-name-asian="Sylfaen" style:font-name-complex="Sylfaen"/>
    </style:style>
    <style:style style:name="T198" style:parent-style-name="DefaultParagraphFont" style:family="text">
      <style:text-properties style:font-name="Sylfaen" style:font-name-asian="Sylfaen" style:font-name-complex="Sylfaen" fo:language="ka" fo:country="GE"/>
    </style:style>
    <style:style style:name="P199" style:parent-style-name="Normal" style:family="paragraph">
      <style:paragraph-properties fo:text-align="justify" fo:margin-bottom="0.0833in">
        <style:tab-stops>
          <style:tab-stop style:type="left" style:position="0.3125in"/>
        </style:tab-stops>
      </style:paragraph-properties>
    </style:style>
    <style:style style:name="T200" style:parent-style-name="DefaultParagraphFont" style:family="text">
      <style:text-properties style:font-name="Sylfaen" fo:language="ka" fo:country="GE"/>
    </style:style>
    <style:style style:name="T201" style:parent-style-name="DefaultParagraphFont" style:family="text">
      <style:text-properties style:font-name="Sylfaen" style:font-name-asian="Sylfaen" style:font-name-complex="Sylfaen" fo:language="ka" fo:country="GE"/>
    </style:style>
    <style:style style:name="P202" style:parent-style-name="Normal" style:family="paragraph">
      <style:paragraph-properties fo:text-align="justify" fo:margin-bottom="0.0833in">
        <style:tab-stops>
          <style:tab-stop style:type="left" style:position="0.3125in"/>
        </style:tab-stops>
      </style:paragraph-properties>
    </style:style>
    <style:style style:name="T203" style:parent-style-name="DefaultParagraphFont" style:family="text">
      <style:text-properties style:font-name="Sylfaen" fo:language="ka" fo:country="GE"/>
    </style:style>
    <style:style style:name="T204" style:parent-style-name="DefaultParagraphFont" style:family="text">
      <style:text-properties style:font-name="Sylfaen" style:font-name-asian="Sylfaen" style:font-name-complex="Sylfaen" fo:language="ka" fo:country="GE"/>
    </style:style>
    <style:style style:name="P205" style:parent-style-name="Normal" style:family="paragraph">
      <style:paragraph-properties fo:text-align="justify" fo:margin-bottom="0.0833in">
        <style:tab-stops>
          <style:tab-stop style:type="left" style:position="0.3125in"/>
        </style:tab-stops>
      </style:paragraph-properties>
      <style:text-properties style:font-name="Sylfaen" style:font-name-asian="Sylfaen" style:font-name-complex="Sylfaen" fo:language="ka" fo:country="GE"/>
    </style:style>
    <style:style style:name="P206" style:parent-style-name="Normal" style:family="paragraph">
      <style:paragraph-properties fo:text-align="justify" fo:margin-bottom="0.0833in">
        <style:tab-stops>
          <style:tab-stop style:type="left" style:position="0.3125in"/>
        </style:tab-stops>
      </style:paragraph-properties>
      <style:text-properties style:font-name="Sylfaen" style:font-name-asian="Sylfaen" style:font-name-complex="Sylfaen" fo:language="ka" fo:country="GE"/>
    </style:style>
    <style:style style:name="P207" style:parent-style-name="Normal" style:family="paragraph">
      <style:paragraph-properties fo:text-align="justify" fo:margin-bottom="0.0833in">
        <style:tab-stops>
          <style:tab-stop style:type="left" style:position="0.3125in"/>
        </style:tab-stops>
      </style:paragraph-properties>
      <style:text-properties style:font-name="Sylfaen" style:font-name-asian="Sylfaen" style:font-name-complex="Sylfaen" fo:language="ka" fo:country="GE"/>
    </style:style>
    <style:style style:name="P208" style:parent-style-name="NoSpacing" style:family="paragraph">
      <style:paragraph-properties fo:text-align="center"/>
      <style:text-properties style:font-name="Sylfaen" style:font-name-asian="Sylfaen" fo:font-weight="bold" style:font-weight-asian="bold" fo:font-size="11pt" style:font-size-asian="11pt" style:font-size-complex="11pt" style:text-underline-type="single" style:text-underline-style="solid" style:text-underline-width="auto" style:text-underline-mode="continuous" fo:language="ka" fo:country="GE"/>
    </style:style>
    <style:style style:name="P209" style:parent-style-name="NoSpacing" style:family="paragraph">
      <style:paragraph-properties fo:text-align="center"/>
      <style:text-properties style:font-name="Sylfaen" style:font-name-asian="Sylfaen" fo:font-weight="bold" style:font-weight-asian="bold" fo:font-size="11pt" style:font-size-asian="11pt" style:font-size-complex="11pt" style:text-underline-type="single" style:text-underline-style="solid" style:text-underline-width="auto" style:text-underline-mode="continuous" fo:language="ka" fo:country="GE"/>
    </style:style>
    <style:style style:name="P210" style:parent-style-name="NoSpacing" style:family="paragraph">
      <style:paragraph-properties fo:text-align="justify"/>
      <style:text-properties style:font-name="Sylfaen" fo:font-size="11pt" style:font-size-asian="11pt" style:font-size-complex="11pt" fo:language="ka" fo:country="GE"/>
    </style:style>
    <style:style style:name="P211" style:parent-style-name="ListParagraph" style:family="paragraph">
      <style:paragraph-properties fo:widows="2" fo:orphans="2" style:punctuation-wrap="hanging" style:text-autospace="ideograph-alpha" fo:text-align="justify" style:vertical-align="auto">
        <style:tab-stops>
          <style:tab-stop style:type="left" style:position="0.0625in"/>
        </style:tab-stops>
      </style:paragraph-properties>
      <style:text-properties fo:hyphenate="true"/>
    </style:style>
    <style:style style:name="T212" style:parent-style-name="DefaultParagraphFont" style:family="text">
      <style:text-properties style:font-name="Sylfaen" style:font-name-complex="Sylfaen" fo:language="ka" fo:country="GE"/>
    </style:style>
    <style:style style:name="T213" style:parent-style-name="DefaultParagraphFont" style:family="text">
      <style:text-properties style:font-name="Sylfaen" fo:language="ka" fo:country="GE"/>
    </style:style>
    <style:style style:name="T214" style:parent-style-name="DefaultParagraphFont" style:family="text">
      <style:text-properties style:font-name="Sylfaen" style:font-name-complex="Sylfaen" fo:language="ka" fo:country="GE"/>
    </style:style>
    <style:style style:name="T215" style:parent-style-name="DefaultParagraphFont" style:family="text">
      <style:text-properties style:font-name="Sylfaen" fo:language="ka" fo:country="GE"/>
    </style:style>
    <style:style style:name="T216" style:parent-style-name="DefaultParagraphFont" style:family="text">
      <style:text-properties style:font-name="Sylfaen" style:font-name-complex="Sylfaen" fo:language="ka" fo:country="GE"/>
    </style:style>
    <style:style style:name="T217" style:parent-style-name="DefaultParagraphFont" style:family="text">
      <style:text-properties style:font-name="Sylfaen" fo:language="ka" fo:country="GE"/>
    </style:style>
    <style:style style:name="T218" style:parent-style-name="DefaultParagraphFont" style:family="text">
      <style:text-properties style:font-name="Sylfaen" style:font-name-complex="Sylfaen" fo:language="ka" fo:country="GE"/>
    </style:style>
    <style:style style:name="T219" style:parent-style-name="DefaultParagraphFont" style:family="text">
      <style:text-properties style:font-name="Sylfaen" fo:language="ka" fo:country="GE"/>
    </style:style>
    <style:style style:name="T220" style:parent-style-name="DefaultParagraphFont" style:family="text">
      <style:text-properties style:font-name="Sylfaen" style:font-name-complex="Sylfaen" fo:language="ka" fo:country="GE"/>
    </style:style>
    <style:style style:name="T221" style:parent-style-name="DefaultParagraphFont" style:family="text">
      <style:text-properties style:font-name="Sylfaen" fo:language="ka" fo:country="GE"/>
    </style:style>
    <style:style style:name="T222" style:parent-style-name="DefaultParagraphFont" style:family="text">
      <style:text-properties style:font-name="Sylfaen" style:font-name-complex="Sylfaen" fo:language="ka" fo:country="GE"/>
    </style:style>
    <style:style style:name="T223" style:parent-style-name="DefaultParagraphFont" style:family="text">
      <style:text-properties style:font-name="Sylfaen" fo:language="ka" fo:country="GE"/>
    </style:style>
    <style:style style:name="T224" style:parent-style-name="DefaultParagraphFont" style:family="text">
      <style:text-properties style:font-name="Sylfaen" style:font-name-complex="Sylfaen" fo:language="ka" fo:country="GE"/>
    </style:style>
    <style:style style:name="T225" style:parent-style-name="DefaultParagraphFont" style:family="text">
      <style:text-properties style:font-name="Sylfaen" fo:language="ka" fo:country="GE"/>
    </style:style>
    <style:style style:name="P226" style:parent-style-name="ListParagraph" style:family="paragraph">
      <style:paragraph-properties fo:widows="2" fo:orphans="2" style:punctuation-wrap="hanging" style:text-autospace="ideograph-alpha" fo:text-align="justify" style:vertical-align="auto">
        <style:tab-stops>
          <style:tab-stop style:type="left" style:position="0.0625in"/>
        </style:tab-stops>
      </style:paragraph-properties>
      <style:text-properties style:font-name="Sylfaen" style:font-name-complex="Sylfaen" fo:language="ka" fo:country="GE" fo:hyphenate="true"/>
    </style:style>
    <style:style style:name="P227" style:parent-style-name="ListParagraph" style:family="paragraph">
      <style:paragraph-properties fo:widows="2" fo:orphans="2" style:punctuation-wrap="hanging" style:text-autospace="ideograph-alpha" fo:text-align="justify" style:vertical-align="auto">
        <style:tab-stops>
          <style:tab-stop style:type="left" style:position="0.0625in"/>
        </style:tab-stops>
      </style:paragraph-properties>
      <style:text-properties style:font-name="Sylfaen" style:font-name-complex="Sylfaen" fo:language="ka" fo:country="GE" fo:hyphenate="true"/>
    </style:style>
    <style:style style:name="P228" style:parent-style-name="ListParagraph" style:family="paragraph">
      <style:paragraph-properties fo:widows="2" fo:orphans="2" style:punctuation-wrap="hanging" style:text-autospace="ideograph-alpha" fo:text-align="justify" style:vertical-align="auto">
        <style:tab-stops>
          <style:tab-stop style:type="left" style:position="0.0625in"/>
        </style:tab-stops>
      </style:paragraph-properties>
      <style:text-properties style:font-name="Sylfaen" style:font-name-complex="Sylfaen" fo:language="ka" fo:country="GE" fo:hyphenate="true"/>
    </style:style>
    <style:style style:name="P229" style:parent-style-name="ListParagraph" style:family="paragraph">
      <style:paragraph-properties fo:widows="2" fo:orphans="2" style:punctuation-wrap="hanging" style:text-autospace="ideograph-alpha" fo:text-align="justify" style:vertical-align="auto">
        <style:tab-stops>
          <style:tab-stop style:type="left" style:position="0.0625in"/>
        </style:tab-stops>
      </style:paragraph-properties>
      <style:text-properties fo:hyphenate="true"/>
    </style:style>
    <style:style style:name="T230" style:parent-style-name="DefaultParagraphFont" style:family="text">
      <style:text-properties style:font-name="Sylfaen" style:font-name-complex="Sylfaen" fo:language="ka" fo:country="GE"/>
    </style:style>
    <style:style style:name="P231" style:parent-style-name="ListParagraph" style:family="paragraph">
      <style:paragraph-properties fo:widows="2" fo:orphans="2" style:punctuation-wrap="hanging" style:text-autospace="ideograph-alpha" fo:text-align="justify" style:vertical-align="auto">
        <style:tab-stops>
          <style:tab-stop style:type="left" style:position="0.0625in"/>
        </style:tab-stops>
      </style:paragraph-properties>
      <style:text-properties style:font-name="Sylfaen" style:font-name-complex="Sylfaen" fo:language="ka" fo:country="GE" fo:hyphenate="true"/>
    </style:style>
    <style:style style:name="P232" style:parent-style-name="ListParagraph" style:family="paragraph">
      <style:paragraph-properties fo:widows="2" fo:orphans="2" style:punctuation-wrap="hanging" style:text-autospace="ideograph-alpha" fo:text-align="justify" style:vertical-align="auto">
        <style:tab-stops>
          <style:tab-stop style:type="left" style:position="0.0625in"/>
        </style:tab-stops>
      </style:paragraph-properties>
      <style:text-properties fo:hyphenate="true"/>
    </style:style>
    <style:style style:name="T233" style:parent-style-name="DefaultParagraphFont" style:family="text">
      <style:text-properties style:font-name="Sylfaen" style:font-name-complex="Sylfaen" fo:language="ka" fo:country="GE"/>
    </style:style>
    <style:style style:name="P234" style:parent-style-name="ListParagraph" style:family="paragraph">
      <style:paragraph-properties fo:widows="2" fo:orphans="2" style:punctuation-wrap="hanging" style:text-autospace="ideograph-alpha" fo:text-align="justify" style:vertical-align="auto">
        <style:tab-stops>
          <style:tab-stop style:type="left" style:position="0.0625in"/>
        </style:tab-stops>
      </style:paragraph-properties>
      <style:text-properties style:font-name="Sylfaen" style:font-name-complex="Sylfaen" fo:language="ka" fo:country="GE" fo:hyphenate="true"/>
    </style:style>
    <style:style style:name="P235" style:parent-style-name="ListParagraph" style:family="paragraph">
      <style:paragraph-properties fo:widows="2" fo:orphans="2" style:punctuation-wrap="hanging" style:text-autospace="ideograph-alpha" fo:text-align="justify" style:vertical-align="auto">
        <style:tab-stops>
          <style:tab-stop style:type="left" style:position="0.0625in"/>
        </style:tab-stops>
      </style:paragraph-properties>
      <style:text-properties fo:hyphenate="true"/>
    </style:style>
    <style:style style:name="T236" style:parent-style-name="DefaultParagraphFont" style:family="text">
      <style:text-properties style:font-name="Sylfaen" style:font-name-complex="Sylfaen" fo:language="ka" fo:country="GE"/>
    </style:style>
    <style:style style:name="P237" style:parent-style-name="ListParagraph" style:family="paragraph">
      <style:paragraph-properties fo:widows="2" fo:orphans="2" style:punctuation-wrap="hanging" style:text-autospace="ideograph-alpha" fo:text-align="justify" style:vertical-align="auto" fo:background-color="#FFFFFF">
        <style:tab-stops>
          <style:tab-stop style:type="left" style:position="0.0625in"/>
        </style:tab-stops>
        <style:background-fill draw:fill="solid" draw:fill-color="#FFFFFF"/>
      </style:paragraph-properties>
      <style:text-properties style:font-name="Sylfaen" style:font-name-complex="Sylfaen" fo:language="ka" fo:country="GE" fo:hyphenate="true"/>
    </style:style>
    <style:style style:name="P238" style:parent-style-name="ListParagraph" style:family="paragraph">
      <style:paragraph-properties fo:widows="2" fo:orphans="2" style:punctuation-wrap="hanging" style:text-autospace="ideograph-alpha" fo:text-align="justify" style:vertical-align="auto">
        <style:tab-stops>
          <style:tab-stop style:type="left" style:position="0.0625in"/>
        </style:tab-stops>
      </style:paragraph-properties>
      <style:text-properties fo:hyphenate="true"/>
    </style:style>
    <style:style style:name="T239" style:parent-style-name="DefaultParagraphFont" style:family="text">
      <style:text-properties style:font-name="Sylfaen" style:font-name-complex="Sylfaen" fo:language="ka" fo:country="GE"/>
    </style:style>
    <style:style style:name="P240" style:parent-style-name="ListParagraph" style:family="paragraph">
      <style:paragraph-properties fo:widows="2" fo:orphans="2" style:punctuation-wrap="hanging" style:text-autospace="ideograph-alpha" fo:text-align="justify" style:vertical-align="auto">
        <style:tab-stops>
          <style:tab-stop style:type="left" style:position="2.4625in"/>
        </style:tab-stops>
      </style:paragraph-properties>
      <style:text-properties style:font-name="Sylfaen" style:font-name-complex="Sylfaen" fo:language="ka" fo:country="GE" fo:hyphenate="true"/>
    </style:style>
    <style:style style:name="P241"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42"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43"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44" style:parent-style-name="ListParagraph" style:family="paragraph">
      <style:paragraph-properties fo:widows="2" fo:orphans="2" style:punctuation-wrap="hanging" style:text-autospace="ideograph-alpha" fo:text-align="justify" style:vertical-align="auto"/>
      <style:text-properties style:font-name="Sylfaen" text:display="none" fo:language="ka" fo:country="GE" fo:hyphenate="true"/>
    </style:style>
    <style:style style:name="P245" style:parent-style-name="ListParagraph" style:family="paragraph">
      <style:paragraph-properties fo:widows="2" fo:orphans="2" style:punctuation-wrap="hanging" style:text-autospace="ideograph-alpha" fo:text-align="justify" style:vertical-align="auto"/>
      <style:text-properties style:font-name="Sylfaen" text:display="none" fo:language="ka" fo:country="GE" fo:hyphenate="true"/>
    </style:style>
    <style:style style:name="P246" style:parent-style-name="ListParagraph" style:family="paragraph">
      <style:paragraph-properties fo:widows="2" fo:orphans="2" style:punctuation-wrap="hanging" style:text-autospace="ideograph-alpha" fo:text-align="justify" style:vertical-align="auto"/>
      <style:text-properties style:font-name="Sylfaen" text:display="none" fo:language="ka" fo:country="GE" fo:hyphenate="true"/>
    </style:style>
    <style:style style:name="P247" style:parent-style-name="ListParagraph" style:family="paragraph">
      <style:paragraph-properties fo:widows="2" fo:orphans="2" style:punctuation-wrap="hanging" style:text-autospace="ideograph-alpha" fo:text-align="justify" style:vertical-align="auto"/>
      <style:text-properties style:font-name="Sylfaen" text:display="none" fo:language="ka" fo:country="GE" fo:hyphenate="true"/>
    </style:style>
    <style:style style:name="P248"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49"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50"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51"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52"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53"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54"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55" style:parent-style-name="ListParagraph" style:family="paragraph">
      <style:paragraph-properties fo:widows="2" fo:orphans="2" style:punctuation-wrap="hanging" style:text-autospace="ideograph-alpha" fo:text-align="justify" style:vertical-align="auto" fo:margin-left="0.5in">
        <style:tab-stops/>
      </style:paragraph-properties>
      <style:text-properties style:font-name="Sylfaen" text:display="none" fo:language="ka" fo:country="GE" fo:hyphenate="true"/>
    </style:style>
    <style:style style:name="P256" style:parent-style-name="ListParagraph" style:family="paragraph">
      <style:paragraph-properties fo:widows="2" fo:orphans="2" style:punctuation-wrap="hanging" style:text-autospace="ideograph-alpha" fo:text-align="justify" style:vertical-align="auto"/>
      <style:text-properties fo:hyphenate="true"/>
    </style:style>
    <style:style style:name="T257" style:parent-style-name="DefaultParagraphFont" style:family="text">
      <style:text-properties style:font-name="Sylfaen" style:font-name-complex="Sylfaen" fo:language="ka" fo:country="GE"/>
    </style:style>
    <style:style style:name="T258" style:parent-style-name="DefaultParagraphFont" style:family="text">
      <style:text-properties style:font-name="Sylfaen" style:font-name-complex="Sylfaen"/>
    </style:style>
    <style:style style:name="T259" style:parent-style-name="DefaultParagraphFont" style:family="text">
      <style:text-properties style:font-name="Sylfaen"/>
    </style:style>
    <style:style style:name="T260" style:parent-style-name="DefaultParagraphFont" style:family="text">
      <style:text-properties style:font-name="Sylfaen" style:font-name-complex="Sylfaen"/>
    </style:style>
    <style:style style:name="T261" style:parent-style-name="DefaultParagraphFont" style:family="text">
      <style:text-properties style:font-name="Sylfaen"/>
    </style:style>
    <style:style style:name="T262" style:parent-style-name="DefaultParagraphFont" style:family="text">
      <style:text-properties style:font-name="Sylfaen" style:font-name-complex="Sylfaen"/>
    </style:style>
    <style:style style:name="T263" style:parent-style-name="DefaultParagraphFont" style:family="text">
      <style:text-properties style:font-name="Sylfaen"/>
    </style:style>
    <style:style style:name="T264" style:parent-style-name="DefaultParagraphFont" style:family="text">
      <style:text-properties style:font-name="Sylfaen" style:font-name-complex="Sylfaen"/>
    </style:style>
    <style:style style:name="T265" style:parent-style-name="DefaultParagraphFont" style:family="text">
      <style:text-properties style:font-name="Sylfaen"/>
    </style:style>
    <style:style style:name="T266" style:parent-style-name="DefaultParagraphFont" style:family="text">
      <style:text-properties style:font-name="Sylfaen" style:font-name-complex="Sylfaen"/>
    </style:style>
    <style:style style:name="T267" style:parent-style-name="DefaultParagraphFont" style:family="text">
      <style:text-properties style:font-name="Sylfaen"/>
    </style:style>
    <style:style style:name="T268" style:parent-style-name="DefaultParagraphFont" style:family="text">
      <style:text-properties style:font-name="Sylfaen" style:font-name-complex="Sylfaen"/>
    </style:style>
    <style:style style:name="T269" style:parent-style-name="DefaultParagraphFont" style:family="text">
      <style:text-properties style:font-name="Sylfaen"/>
    </style:style>
    <style:style style:name="T270" style:parent-style-name="DefaultParagraphFont" style:family="text">
      <style:text-properties style:font-name="Sylfaen" style:font-name-complex="Sylfaen"/>
    </style:style>
    <style:style style:name="T271" style:parent-style-name="DefaultParagraphFont" style:family="text">
      <style:text-properties style:font-name="Sylfaen"/>
    </style:style>
    <style:style style:name="T272" style:parent-style-name="DefaultParagraphFont" style:family="text">
      <style:text-properties style:font-name="Sylfaen" style:font-name-complex="Sylfaen"/>
    </style:style>
    <style:style style:name="T273" style:parent-style-name="DefaultParagraphFont" style:family="text">
      <style:text-properties style:font-name="Sylfaen"/>
    </style:style>
    <style:style style:name="T274" style:parent-style-name="DefaultParagraphFont" style:family="text">
      <style:text-properties style:font-name="Sylfaen" style:font-name-complex="Sylfaen"/>
    </style:style>
    <style:style style:name="T275" style:parent-style-name="DefaultParagraphFont" style:family="text">
      <style:text-properties style:font-name="Sylfaen"/>
    </style:style>
    <style:style style:name="T276" style:parent-style-name="DefaultParagraphFont" style:family="text">
      <style:text-properties style:font-name="Sylfaen" style:font-name-complex="Sylfaen"/>
    </style:style>
    <style:style style:name="T277" style:parent-style-name="DefaultParagraphFont" style:family="text">
      <style:text-properties style:font-name="Sylfaen"/>
    </style:style>
    <style:style style:name="T278" style:parent-style-name="DefaultParagraphFont" style:family="text">
      <style:text-properties style:font-name="Sylfaen" style:font-name-complex="Sylfaen"/>
    </style:style>
    <style:style style:name="T279" style:parent-style-name="DefaultParagraphFont" style:family="text">
      <style:text-properties style:font-name="Sylfaen"/>
    </style:style>
    <style:style style:name="T280" style:parent-style-name="DefaultParagraphFont" style:family="text">
      <style:text-properties style:font-name="Sylfaen" style:font-name-complex="Sylfaen"/>
    </style:style>
    <style:style style:name="T281" style:parent-style-name="DefaultParagraphFont" style:family="text">
      <style:text-properties style:font-name="Sylfaen"/>
    </style:style>
    <style:style style:name="T282" style:parent-style-name="DefaultParagraphFont" style:family="text">
      <style:text-properties style:font-name="Sylfaen" style:font-name-complex="Sylfaen"/>
    </style:style>
    <style:style style:name="T283" style:parent-style-name="DefaultParagraphFont" style:family="text">
      <style:text-properties style:font-name="Sylfaen"/>
    </style:style>
    <style:style style:name="P284" style:parent-style-name="ListParagraph" style:family="paragraph">
      <style:paragraph-properties fo:widows="2" fo:orphans="2" style:punctuation-wrap="hanging" style:text-autospace="ideograph-alpha" fo:text-align="justify" style:vertical-align="auto"/>
      <style:text-properties fo:hyphenate="true"/>
    </style:style>
    <style:style style:name="T285" style:parent-style-name="DefaultParagraphFont" style:family="text">
      <style:text-properties style:font-name="Sylfaen" style:font-name-complex="Sylfaen"/>
    </style:style>
    <style:style style:name="T286" style:parent-style-name="DefaultParagraphFont" style:family="text">
      <style:text-properties style:font-name="Sylfaen"/>
    </style:style>
    <style:style style:name="T287" style:parent-style-name="DefaultParagraphFont" style:family="text">
      <style:text-properties style:font-name="Sylfaen" style:font-name-complex="Sylfaen"/>
    </style:style>
    <style:style style:name="T288" style:parent-style-name="DefaultParagraphFont" style:family="text">
      <style:text-properties style:font-name="Sylfaen"/>
    </style:style>
    <style:style style:name="T289" style:parent-style-name="DefaultParagraphFont" style:family="text">
      <style:text-properties style:font-name="Sylfaen" style:font-name-complex="Sylfaen"/>
    </style:style>
    <style:style style:name="T290" style:parent-style-name="DefaultParagraphFont" style:family="text">
      <style:text-properties style:font-name="Sylfaen"/>
    </style:style>
    <style:style style:name="T291" style:parent-style-name="DefaultParagraphFont" style:family="text">
      <style:text-properties style:font-name="Sylfaen" style:font-name-complex="Sylfaen"/>
    </style:style>
    <style:style style:name="T292" style:parent-style-name="DefaultParagraphFont" style:family="text">
      <style:text-properties style:font-name="Sylfaen"/>
    </style:style>
    <style:style style:name="T293" style:parent-style-name="DefaultParagraphFont" style:family="text">
      <style:text-properties style:font-name="Sylfaen" style:font-name-complex="Sylfaen"/>
    </style:style>
    <style:style style:name="T294" style:parent-style-name="DefaultParagraphFont" style:family="text">
      <style:text-properties style:font-name="Sylfaen"/>
    </style:style>
    <style:style style:name="T295" style:parent-style-name="DefaultParagraphFont" style:family="text">
      <style:text-properties style:font-name="Sylfaen" style:font-name-complex="Sylfaen"/>
    </style:style>
    <style:style style:name="T296" style:parent-style-name="DefaultParagraphFont" style:family="text">
      <style:text-properties style:font-name="Sylfaen" fo:language="ka" fo:country="GE"/>
    </style:style>
    <style:style style:name="P297" style:parent-style-name="ListParagraph" style:family="paragraph">
      <style:paragraph-properties fo:widows="2" fo:orphans="2" style:punctuation-wrap="hanging" style:text-autospace="ideograph-alpha" style:vertical-align="auto" fo:margin-left="0.35in">
        <style:tab-stops/>
      </style:paragraph-properties>
      <style:text-properties style:font-name="Sylfaen" fo:font-weight="bold" style:font-weight-asian="bold" style:font-weight-complex="bold" style:text-underline-type="single" style:text-underline-style="solid" style:text-underline-width="auto" style:text-underline-mode="continuous" fo:language="ka" fo:country="GE" fo:hyphenate="true"/>
    </style:style>
    <style:style style:name="P298" style:parent-style-name="ListParagraph" style:family="paragraph">
      <style:paragraph-properties fo:widows="2" fo:orphans="2" style:punctuation-wrap="hanging" style:text-autospace="ideograph-alpha" fo:text-align="center" style:vertical-align="auto"/>
      <style:text-properties style:font-name="Sylfaen" fo:font-weight="bold" style:font-weight-asian="bold" style:font-weight-complex="bold" style:text-underline-type="single" style:text-underline-style="solid" style:text-underline-width="auto" style:text-underline-mode="continuous" fo:language="ka" fo:country="GE" fo:hyphenate="true"/>
    </style:style>
    <style:style style:name="P299" style:parent-style-name="ListParagraph" style:family="paragraph">
      <style:paragraph-properties fo:widows="2" fo:orphans="2" style:punctuation-wrap="hanging" style:text-autospace="ideograph-alpha" style:vertical-align="auto" fo:margin-left="0.35in">
        <style:tab-stops/>
      </style:paragraph-properties>
      <style:text-properties style:font-name="Sylfaen" fo:font-weight="bold" style:font-weight-asian="bold" style:font-weight-complex="bold" style:text-underline-type="single" style:text-underline-style="solid" style:text-underline-width="auto" style:text-underline-mode="continuous" fo:language="ka" fo:country="GE" fo:hyphenate="true"/>
    </style:style>
    <style:style style:name="P300" style:parent-style-name="Normal" style:family="paragraph">
      <style:paragraph-properties fo:widows="2" fo:orphans="2" style:punctuation-wrap="hanging" style:text-autospace="ideograph-alpha" fo:text-align="justify" style:vertical-align="auto"/>
      <style:text-properties fo:hyphenate="true"/>
    </style:style>
    <style:style style:name="T301" style:parent-style-name="DefaultParagraphFont" style:family="text">
      <style:text-properties style:font-name="Sylfaen" fo:language="ka" fo:country="GE"/>
    </style:style>
    <style:style style:name="T302" style:parent-style-name="DefaultParagraphFont" style:family="text">
      <style:text-properties style:font-name="Sylfaen" style:font-name-complex="Sylfaen" fo:language="ka" fo:country="GE"/>
    </style:style>
    <style:style style:name="T303" style:parent-style-name="DefaultParagraphFont" style:family="text">
      <style:text-properties style:font-name="Sylfaen" fo:language="ka" fo:country="GE"/>
    </style:style>
    <style:style style:name="T304" style:parent-style-name="DefaultParagraphFont" style:family="text">
      <style:text-properties style:font-name="Sylfaen" style:font-name-complex="Sylfaen" fo:language="ka" fo:country="GE"/>
    </style:style>
    <style:style style:name="T305" style:parent-style-name="DefaultParagraphFont" style:family="text">
      <style:text-properties style:font-name="Sylfaen" fo:language="ka" fo:country="GE"/>
    </style:style>
    <style:style style:name="T306" style:parent-style-name="DefaultParagraphFont" style:family="text">
      <style:text-properties style:font-name="Sylfaen" style:font-name-complex="Sylfaen" fo:language="ka" fo:country="GE"/>
    </style:style>
    <style:style style:name="T307" style:parent-style-name="DefaultParagraphFont" style:family="text">
      <style:text-properties style:font-name="Sylfaen" fo:language="ka" fo:country="GE"/>
    </style:style>
    <style:style style:name="T308" style:parent-style-name="DefaultParagraphFont" style:family="text">
      <style:text-properties style:font-name="Sylfaen" style:font-name-complex="Sylfaen" fo:language="ka" fo:country="GE"/>
    </style:style>
    <style:style style:name="T309" style:parent-style-name="DefaultParagraphFont" style:family="text">
      <style:text-properties style:font-name="Sylfaen" fo:language="ka" fo:country="GE"/>
    </style:style>
    <style:style style:name="T310" style:parent-style-name="DefaultParagraphFont" style:family="text">
      <style:text-properties style:font-name="Sylfaen" style:font-name-complex="Sylfaen" fo:language="ka" fo:country="GE"/>
    </style:style>
    <style:style style:name="T311" style:parent-style-name="DefaultParagraphFont" style:family="text">
      <style:text-properties style:font-name="Sylfaen" fo:language="ka" fo:country="GE"/>
    </style:style>
    <style:style style:name="T312" style:parent-style-name="DefaultParagraphFont" style:family="text">
      <style:text-properties style:font-name="Sylfaen" style:font-name-complex="Sylfaen" fo:language="ka" fo:country="GE"/>
    </style:style>
    <style:style style:name="T313" style:parent-style-name="DefaultParagraphFont" style:family="text">
      <style:text-properties style:font-name="Sylfaen" fo:language="ka" fo:country="GE"/>
    </style:style>
    <style:style style:name="T314" style:parent-style-name="DefaultParagraphFont" style:family="text">
      <style:text-properties style:font-name="Sylfaen" style:font-name-complex="Sylfaen" fo:language="ka" fo:country="GE"/>
    </style:style>
    <style:style style:name="T315" style:parent-style-name="DefaultParagraphFont" style:family="text">
      <style:text-properties style:font-name="Sylfaen" fo:language="ka" fo:country="GE"/>
    </style:style>
    <style:style style:name="T316" style:parent-style-name="DefaultParagraphFont" style:family="text">
      <style:text-properties style:font-name="Sylfaen" style:font-name-complex="Sylfaen" fo:language="ka" fo:country="GE"/>
    </style:style>
    <style:style style:name="T317" style:parent-style-name="DefaultParagraphFont" style:family="text">
      <style:text-properties style:font-name="Sylfaen" fo:language="ka" fo:country="GE"/>
    </style:style>
    <style:style style:name="P318" style:parent-style-name="Normal" style:family="paragraph">
      <style:paragraph-properties fo:widows="2" fo:orphans="2" style:punctuation-wrap="hanging" style:text-autospace="ideograph-alpha" fo:text-align="justify" style:vertical-align="auto"/>
      <style:text-properties fo:hyphenate="true"/>
    </style:style>
    <style:style style:name="P319" style:parent-style-name="ListParagraph" style:family="paragraph">
      <style:paragraph-properties fo:text-align="center" fo:margin-bottom="0.0833in">
        <style:tab-stops>
          <style:tab-stop style:type="left" style:position="1.7625in"/>
        </style:tab-stops>
      </style:paragraph-properties>
      <style:text-properties style:font-name="Sylfaen" style:font-name-asian="Sylfaen" style:font-name-complex="Sylfaen" fo:font-weight="bold" style:font-weight-asian="bold" style:font-weight-complex="bold" style:text-underline-type="single" style:text-underline-style="solid" style:text-underline-width="auto" style:text-underline-mode="continuous" fo:language="ka" fo:country="GE"/>
    </style:style>
    <style:style style:name="P320" style:parent-style-name="Normal" style:family="paragraph">
      <style:paragraph-properties fo:text-align="justify" fo:margin-bottom="0.0833in">
        <style:tab-stops>
          <style:tab-stop style:type="left" style:position="0.3125in"/>
        </style:tab-stops>
      </style:paragraph-properties>
      <style:text-properties style:font-name="Sylfaen" fo:language="ka" fo:country="GE"/>
    </style:style>
    <style:style style:name="P321" style:parent-style-name="Normal" style:family="paragraph">
      <style:paragraph-properties fo:widows="2" fo:orphans="2" style:punctuation-wrap="hanging" style:text-autospace="ideograph-alpha" fo:text-align="justify" style:vertical-align="auto"/>
      <style:text-properties fo:hyphenate="true"/>
    </style:style>
    <style:style style:name="T322" style:parent-style-name="DefaultParagraphFont" style:family="text">
      <style:text-properties style:font-name="Sylfaen" style:font-name-complex="Sylfaen" fo:language="ka" fo:country="GE"/>
    </style:style>
    <style:style style:name="T323" style:parent-style-name="DefaultParagraphFont" style:family="text">
      <style:text-properties style:font-name="Sylfaen" fo:language="ka" fo:country="GE"/>
    </style:style>
    <style:style style:name="T324" style:parent-style-name="DefaultParagraphFont" style:family="text">
      <style:text-properties style:font-name="Sylfaen" style:font-name-complex="Sylfaen" fo:language="ka" fo:country="GE"/>
    </style:style>
    <style:style style:name="T325" style:parent-style-name="DefaultParagraphFont" style:family="text">
      <style:text-properties style:font-name="Sylfaen" fo:language="ka" fo:country="GE"/>
    </style:style>
    <style:style style:name="T326" style:parent-style-name="DefaultParagraphFont" style:family="text">
      <style:text-properties style:font-name="Sylfaen" style:font-name-complex="Sylfaen" fo:language="ka" fo:country="GE"/>
    </style:style>
    <style:style style:name="T327" style:parent-style-name="DefaultParagraphFont" style:family="text">
      <style:text-properties style:font-name="Sylfaen" fo:language="ka" fo:country="GE"/>
    </style:style>
    <style:style style:name="T328" style:parent-style-name="DefaultParagraphFont" style:family="text">
      <style:text-properties style:font-name="Sylfaen" style:font-name-complex="Sylfaen" fo:language="ka" fo:country="GE"/>
    </style:style>
    <style:style style:name="T329" style:parent-style-name="DefaultParagraphFont" style:family="text">
      <style:text-properties style:font-name="Sylfaen" fo:language="ka" fo:country="GE"/>
    </style:style>
    <style:style style:name="T330" style:parent-style-name="DefaultParagraphFont" style:family="text">
      <style:text-properties style:font-name="Sylfaen" style:font-name-complex="Sylfaen" fo:language="ka" fo:country="GE"/>
    </style:style>
    <style:style style:name="T331" style:parent-style-name="DefaultParagraphFont" style:family="text">
      <style:text-properties style:font-name="Sylfaen" fo:language="ka" fo:country="GE"/>
    </style:style>
    <style:style style:name="T332" style:parent-style-name="DefaultParagraphFont" style:family="text">
      <style:text-properties style:font-name="Sylfaen" style:font-name-complex="Sylfaen" fo:language="ka" fo:country="GE"/>
    </style:style>
    <style:style style:name="T333" style:parent-style-name="DefaultParagraphFont" style:family="text">
      <style:text-properties style:font-name="Sylfaen" fo:language="ka" fo:country="GE"/>
    </style:style>
    <style:style style:name="T334" style:parent-style-name="DefaultParagraphFont" style:family="text">
      <style:text-properties style:font-name="Sylfaen" style:font-name-complex="Sylfaen" fo:language="ka" fo:country="GE"/>
    </style:style>
    <style:style style:name="T335" style:parent-style-name="DefaultParagraphFont" style:family="text">
      <style:text-properties style:font-name="Sylfaen" fo:language="ka" fo:country="GE"/>
    </style:style>
    <style:style style:name="T336" style:parent-style-name="DefaultParagraphFont" style:family="text">
      <style:text-properties style:font-name="Sylfaen" style:font-name-complex="Sylfaen" fo:language="ka" fo:country="GE"/>
    </style:style>
    <style:style style:name="T337" style:parent-style-name="DefaultParagraphFont" style:family="text">
      <style:text-properties style:font-name="Sylfaen" fo:language="ka" fo:country="GE"/>
    </style:style>
    <style:style style:name="T338" style:parent-style-name="DefaultParagraphFont" style:family="text">
      <style:text-properties style:font-name="Sylfaen" style:font-name-complex="Sylfaen" fo:language="ka" fo:country="GE"/>
    </style:style>
    <style:style style:name="T339" style:parent-style-name="DefaultParagraphFont" style:family="text">
      <style:text-properties style:font-name="Sylfaen" fo:language="ka" fo:country="GE"/>
    </style:style>
    <style:style style:name="P340" style:parent-style-name="Normal" style:family="paragraph">
      <style:paragraph-properties fo:widows="2" fo:orphans="2" style:punctuation-wrap="hanging" style:text-autospace="ideograph-alpha" fo:text-align="justify" style:vertical-align="auto"/>
      <style:text-properties fo:hyphenate="true"/>
    </style:style>
    <style:style style:name="T341" style:parent-style-name="DefaultParagraphFont" style:family="text">
      <style:text-properties style:font-name="Sylfaen" style:font-name-complex="Sylfaen" fo:language="ka" fo:country="GE"/>
    </style:style>
    <style:style style:name="T342" style:parent-style-name="DefaultParagraphFont" style:family="text">
      <style:text-properties style:font-name="Sylfaen" fo:language="ka" fo:country="GE"/>
    </style:style>
    <style:style style:name="T343" style:parent-style-name="DefaultParagraphFont" style:family="text">
      <style:text-properties style:font-name="Sylfaen" style:font-name-complex="Sylfaen" fo:language="ka" fo:country="GE"/>
    </style:style>
    <style:style style:name="T344" style:parent-style-name="DefaultParagraphFont" style:family="text">
      <style:text-properties style:font-name="Sylfaen" fo:language="ka" fo:country="GE"/>
    </style:style>
    <style:style style:name="T345" style:parent-style-name="DefaultParagraphFont" style:family="text">
      <style:text-properties style:font-name="Sylfaen" style:font-name-complex="Sylfaen" fo:language="ka" fo:country="GE"/>
    </style:style>
    <style:style style:name="T346" style:parent-style-name="DefaultParagraphFont" style:family="text">
      <style:text-properties style:font-name="Sylfaen" fo:language="ka" fo:country="GE"/>
    </style:style>
    <style:style style:name="T347" style:parent-style-name="DefaultParagraphFont" style:family="text">
      <style:text-properties style:font-name="Sylfaen" style:font-name-complex="Sylfaen" fo:language="ka" fo:country="GE"/>
    </style:style>
    <style:style style:name="T348" style:parent-style-name="DefaultParagraphFont" style:family="text">
      <style:text-properties style:font-name="Sylfaen" fo:language="ka" fo:country="GE"/>
    </style:style>
    <style:style style:name="P349" style:parent-style-name="Normal" style:family="paragraph">
      <style:paragraph-properties fo:widows="2" fo:orphans="2" style:punctuation-wrap="hanging" style:text-autospace="ideograph-alpha" fo:text-align="justify" style:vertical-align="auto"/>
      <style:text-properties fo:hyphenate="true"/>
    </style:style>
    <style:style style:name="P350" style:parent-style-name="Normal" style:family="paragraph">
      <style:paragraph-properties fo:widows="2" fo:orphans="2" style:punctuation-wrap="hanging" style:text-autospace="ideograph-alpha" fo:text-align="center" style:vertical-align="auto"/>
      <style:text-properties fo:hyphenate="true"/>
    </style:style>
    <style:style style:name="T351" style:parent-style-name="DefaultParagraphFont" style:family="text">
      <style:text-properties style:font-name="Sylfaen" style:font-name-complex="Sylfaen" fo:font-weight="bold" style:font-weight-asian="bold" style:text-underline-type="single" style:text-underline-style="solid" style:text-underline-width="auto" style:text-underline-mode="continuous" fo:language="ka" fo:country="GE"/>
    </style:style>
    <style:style style:name="T352" style:parent-style-name="DefaultParagraphFont" style:family="text">
      <style:text-properties style:font-name="Sylfaen" fo:font-weight="bold" style:font-weight-asian="bold" style:text-underline-type="single" style:text-underline-style="solid" style:text-underline-width="auto" style:text-underline-mode="continuous" fo:language="ka" fo:country="GE"/>
    </style:style>
    <style:style style:name="T353" style:parent-style-name="DefaultParagraphFont" style:family="text">
      <style:text-properties style:font-name="Sylfaen" style:font-name-complex="Sylfaen" fo:font-weight="bold" style:font-weight-asian="bold" style:text-underline-type="single" style:text-underline-style="solid" style:text-underline-width="auto" style:text-underline-mode="continuous" fo:language="ka" fo:country="GE"/>
    </style:style>
    <style:style style:name="T354" style:parent-style-name="DefaultParagraphFont" style:family="text">
      <style:text-properties style:font-name="Sylfaen" fo:font-weight="bold" style:font-weight-asian="bold" style:text-underline-type="single" style:text-underline-style="solid" style:text-underline-width="auto" style:text-underline-mode="continuous" fo:language="ka" fo:country="GE"/>
    </style:style>
    <style:style style:name="T355" style:parent-style-name="DefaultParagraphFont" style:family="text">
      <style:text-properties style:font-name="Sylfaen" style:font-name-complex="Sylfaen" fo:font-weight="bold" style:font-weight-asian="bold" style:text-underline-type="single" style:text-underline-style="solid" style:text-underline-width="auto" style:text-underline-mode="continuous" fo:language="ka" fo:country="GE"/>
    </style:style>
    <style:style style:name="T356" style:parent-style-name="DefaultParagraphFont" style:family="text">
      <style:text-properties style:font-name="Sylfaen" fo:font-weight="bold" style:font-weight-asian="bold" style:text-underline-type="single" style:text-underline-style="solid" style:text-underline-width="auto" style:text-underline-mode="continuous" fo:language="ka" fo:country="GE"/>
    </style:style>
    <style:style style:name="T357" style:parent-style-name="DefaultParagraphFont" style:family="text">
      <style:text-properties style:font-name="Sylfaen" style:font-name-complex="Sylfaen" fo:font-weight="bold" style:font-weight-asian="bold" style:text-underline-type="single" style:text-underline-style="solid" style:text-underline-width="auto" style:text-underline-mode="continuous" fo:language="ka" fo:country="GE"/>
    </style:style>
    <style:style style:name="T358" style:parent-style-name="DefaultParagraphFont" style:family="text">
      <style:text-properties style:font-name="Sylfaen" fo:font-weight="bold" style:font-weight-asian="bold" style:text-underline-type="single" style:text-underline-style="solid" style:text-underline-width="auto" style:text-underline-mode="continuous" fo:language="ka" fo:country="GE"/>
    </style:style>
    <style:style style:name="P359" style:parent-style-name="Normal" style:family="paragraph">
      <style:paragraph-properties fo:widows="2" fo:orphans="2" style:punctuation-wrap="hanging" style:text-autospace="ideograph-alpha" fo:text-align="justify" style:vertical-align="auto"/>
      <style:text-properties fo:hyphenate="true"/>
    </style:style>
    <style:style style:name="TableColumn361" style:family="table-column">
      <style:table-column-properties style:column-width="3.5263in"/>
    </style:style>
    <style:style style:name="TableColumn362" style:family="table-column">
      <style:table-column-properties style:column-width="3.2104in"/>
    </style:style>
    <style:style style:name="Table360" style:family="table">
      <style:table-properties style:width="6.7368in" fo:margin-left="-0.125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style:font-name="Sylfaen" fo:font-weight="bold" style:font-weight-asian="bold" fo:language="ka" fo:country="GE"/>
    </style:style>
    <style:style style:name="P366" style:parent-style-name="Normal" style:family="paragraph">
      <style:paragraph-properties fo:text-align="justify"/>
    </style:style>
    <style:style style:name="T367" style:parent-style-name="DefaultParagraphFont" style:family="text">
      <style:text-properties style:font-name="Sylfaen" fo:font-weight="bold" style:font-weight-asian="bold" fo:background-color="#FFFF00" fo:language="ca" fo:country="ES"/>
    </style:style>
    <style:style style:name="P368" style:parent-style-name="Normal" style:family="paragraph">
      <style:paragraph-properties fo:text-align="justify"/>
    </style:style>
    <style:style style:name="T369" style:parent-style-name="DefaultParagraphFont" style:family="text">
      <style:text-properties style:font-name="Sylfaen" fo:language="ka" fo:country="GE"/>
    </style:style>
    <style:style style:name="T370" style:parent-style-name="DefaultParagraphFont" style:family="text">
      <style:text-properties style:font-name="Sylfaen" fo:background-color="#FFFF00" fo:language="ka" fo:country="GE"/>
    </style:style>
    <style:style style:name="P371" style:parent-style-name="Normal" style:family="paragraph">
      <style:paragraph-properties fo:text-align="justify"/>
      <style:text-properties style:font-name="Sylfaen" fo:language="ka" fo:country="GE"/>
    </style:style>
    <style:style style:name="P372" style:parent-style-name="Normal" style:family="paragraph">
      <style:paragraph-properties fo:text-align="justify"/>
      <style:text-properties style:font-name="Sylfaen" fo:language="ka" fo:country="GE"/>
    </style:style>
    <style:style style:name="P373" style:parent-style-name="Normal" style:family="paragraph">
      <style:paragraph-properties fo:text-align="justify"/>
      <style:text-properties style:font-name="Sylfaen" fo:language="ka" fo:country="GE"/>
    </style:style>
    <style:style style:name="P374" style:parent-style-name="Normal" style:family="paragraph">
      <style:paragraph-properties fo:text-align="justify"/>
      <style:text-properties style:font-name="Sylfaen" fo:language="ka" fo:country="GE"/>
    </style:style>
    <style:style style:name="P375" style:parent-style-name="Normal" style:family="paragraph">
      <style:paragraph-properties fo:text-align="justify"/>
      <style:text-properties style:font-name="Sylfaen" fo:language="ka" fo:country="GE"/>
    </style:style>
    <style:style style:name="P376" style:parent-style-name="Normal" style:family="paragraph">
      <style:paragraph-properties fo:text-align="justify"/>
      <style:text-properties style:font-name="Sylfaen" fo:language="ka" fo:country="G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text-indent="0.3937in"/>
      <style:text-properties style:font-name="Sylfaen" fo:font-weight="bold" style:font-weight-asian="bold" fo:language="ka" fo:country="GE"/>
    </style:style>
    <style:style style:name="P379" style:parent-style-name="Normal" style:family="paragraph">
      <style:paragraph-properties fo:text-align="end" fo:text-indent="0.3937in"/>
      <style:text-properties style:font-name="Sylfaen" fo:font-weight="bold" style:font-weight-asian="bold" fo:color="#FF0000" fo:background-color="#FFFF00" fo:language="ka" fo:country="GE"/>
    </style:style>
    <style:style style:name="P380" style:parent-style-name="Normal" style:family="paragraph">
      <style:paragraph-properties fo:text-align="end" fo:text-indent="0.3937in"/>
      <style:text-properties style:font-name="Sylfaen" fo:color="#FF0000" fo:background-color="#FFFF00" fo:language="ka" fo:country="GE"/>
    </style:style>
    <style:style style:name="P381" style:parent-style-name="Normal" style:family="paragraph">
      <style:paragraph-properties fo:text-align="end" fo:text-indent="0.3937in"/>
      <style:text-properties style:font-name="Sylfaen" fo:color="#FF0000" fo:background-color="#FFFF00" fo:language="ka" fo:country="GE"/>
    </style:style>
    <style:style style:name="P382" style:parent-style-name="Normal" style:family="paragraph">
      <style:paragraph-properties fo:text-align="end" fo:text-indent="0.3937in"/>
      <style:text-properties style:font-name="Sylfaen" fo:color="#FF0000" fo:background-color="#FFFF00" fo:language="ka" fo:country="GE"/>
    </style:style>
    <style:style style:name="P383" style:parent-style-name="Normal" style:family="paragraph">
      <style:paragraph-properties fo:text-align="end" fo:text-indent="0.3937in"/>
    </style:style>
    <style:style style:name="T384" style:parent-style-name="DefaultParagraphFont" style:family="text">
      <style:text-properties style:font-name="Sylfaen" fo:color="#FF0000" fo:background-color="#FFFF00" fo:language="ka" fo:country="GE"/>
    </style:style>
    <style:style style:name="P385" style:parent-style-name="Normal" style:family="paragraph">
      <style:paragraph-properties fo:text-align="justify"/>
      <style:text-properties style:font-name="Sylfaen" fo:language="ka" fo:country="GE"/>
    </style:style>
    <style:style style:name="P386" style:parent-style-name="Normal" style:family="paragraph">
      <style:paragraph-properties fo:text-align="justify" fo:text-indent="0.3937in"/>
      <style:text-properties style:font-name="Sylfaen" fo:language="ka" fo:country="GE"/>
    </style:style>
    <style:style style:name="P387" style:parent-style-name="Normal" style:family="paragraph">
      <style:paragraph-properties fo:text-align="justify" fo:text-indent="0.3937in"/>
    </style:style>
    <style:style style:name="T388" style:parent-style-name="DefaultParagraphFont" style:family="text">
      <style:text-properties style:font-name="Sylfaen" fo:language="ka" fo:country="GE"/>
    </style:style>
    <style:style style:name="P389" style:parent-style-name="Normal" style:family="paragraph">
      <style:paragraph-properties fo:text-align="justify" fo:margin-left="0.25in">
        <style:tab-stops/>
      </style:paragraph-properties>
    </style:style>
    <style:style style:name="P390" style:parent-style-name="Normal" style:family="paragraph">
      <style:paragraph-properties fo:text-align="justify" fo:margin-left="0.25in">
        <style:tab-stops/>
      </style:paragraph-properties>
    </style:style>
    <style:style style:name="P391" style:parent-style-name="Normal" style:family="paragraph">
      <style:paragraph-properties fo:text-align="justify" fo:margin-left="0.25in">
        <style:tab-stops/>
      </style:paragraph-properties>
    </style:style>
    <style:style style:name="P392" style:parent-style-name="Normal" style:family="paragraph">
      <style:paragraph-properties fo:text-align="justify"/>
    </style:style>
    <style:style style:name="P393" style:parent-style-name="Normal" style:family="paragraph">
      <style:paragraph-properties fo:text-align="justify" fo:margin-left="0.25in">
        <style:tab-stops/>
      </style:paragraph-properties>
      <style:text-properties style:font-name="Sylfaen" fo:language="ka" fo:country="GE"/>
    </style:style>
  </office:automatic-styles>
  <office:body>
    <office:text text:use-soft-page-breaks="true">
      <text:p text:style-name="P1"/>
      <text:p text:style-name="P12"><text:span text:style-name="T13">სტაჟირების<text:s/></text:span><text:span text:style-name="T14">ხელშეკრულება</text:span></text:p>
      <text:p text:style-name="P15"/>
      <text:p text:style-name="P16"><text:span text:style-name="T17">ქ. ქუთაისი <text:s text:c="105"/></text:span><text:span text:style-name="T18"><text:s text:c="16"/></text:span><text:span text:style-name="T19"><text:s text:c="9"/></text:span><text:span text:style-name="T20">00.00.2019</text:span><text:span text:style-name="T21">წ.</text:span></text:p>
      <text:p text:style-name="P22"/>
      <text:p text:style-name="P23"><text:span text:style-name="T24">ერთი მხრივ</text:span><text:span text:style-name="T25">,<text:s/></text:span><text:span text:style-name="T26">_____________________</text:span><text:span text:style-name="T27"><text:s/></text:span><text:span text:style-name="T28">(</text:span><text:span text:style-name="T29">ს/კ<text:s/></text:span><text:span text:style-name="T30">___________</text:span><text:span text:style-name="T31">)<text:s/></text:span><text:span text:style-name="T32">(შემდგომში <text:s/>„</text:span><text:span text:style-name="T33">კომპანია</text:span><text:span text:style-name="T34">“),<text:s/></text:span><text:span text:style-name="T35">წარმოდგენილი<text:s/></text:span><text:span text:style-name="T36">-------------<text:s/></text:span><text:span text:style-name="T37">მიერ<text:s/></text:span><text:span text:style-name="T38">და მეორე მხრივ</text:span><text:span text:style-name="T39">,</text:span><text:span text:style-name="T40"><text:s/></text:span><text:span text:style-name="T41">სახელი</text:span><text:span text:style-name="T42">,</text:span><text:span text:style-name="T43"><text:s/>გვარი<text:s/></text:span><text:span text:style-name="T44">(</text:span><text:span text:style-name="T45">პირადი ნომერი</text:span><text:span text:style-name="T46"><text:s/></text:span><text:span text:style-name="T47">00000000000</text:span><text:span text:style-name="T48">)<text:s/></text:span><text:span text:style-name="T49">(შემდგომში „</text:span><text:span text:style-name="T50">სტაჟიორი</text:span><text:span text:style-name="T51">“),<text:s/></text:span><text:span text:style-name="T52"><text:s/></text:span><text:span text:style-name="T53">ვდებთ ხელშეკრულებას შემდეგზე:</text:span></text:p>
      <text:p text:style-name="P54"/>
      <text:list text:style-name="LFO22" text:continue-numbering="true">
        <text:list-item>
          <text:p text:style-name="P55">ხელშეკრულების საგანი</text:p>
        </text:list-item>
      </text:list>
      <text:p text:style-name="P56"><text:span text:style-name="T57">1.1. წინამდებარე ხელშეკრულების საგანია სტაჟირებასთან დაკავშირებული ურთიერთობის <text:s/>დარეგულირება, სტაჟირების პირობების <text:s/>დადგენა და ამ ურთიერთობაში <text:s/>მხარეთა</text:span><text:span text:style-name="T58"><text:s/></text:span><text:span text:style-name="T59">უფლება-მოვალეობების განსაზღვრა.</text:span></text:p>
      <text:p text:style-name="P60"><text:span text:style-name="T61">1.2.<text:s/></text:span><text:span text:style-name="T62">სტაჟირების მიზანი</text:span><text:span text:style-name="T63">:<text:s/></text:span><text:span text:style-name="T64">კომპანიის მხრიდან პრაქტიკაზე დაფუძნებული სწავლების უზრუნველყოფის გზით</text:span><text:span text:style-name="T65"><text:s/></text:span><text:span text:style-name="T66">სტაჟიორისათვის</text:span><text:span text:style-name="T67"><text:s/>საფინანსო</text:span><text:span text:style-name="T68"><text:s/></text:span><text:span text:style-name="T69">სექტორში</text:span><text:span text:style-name="T70"><text:s/></text:span><text:span text:style-name="T71">პროფესიული</text:span><text:span text:style-name="T72"><text:s/></text:span><text:span text:style-name="T73">და</text:span><text:span text:style-name="T74"><text:s/></text:span><text:span text:style-name="T75">საკარიერო</text:span><text:span text:style-name="T76"><text:s text:c="2"/></text:span><text:span text:style-name="T77">განვითარების</text:span><text:span text:style-name="T78"><text:s/></text:span><text:span text:style-name="T79">და გამოცდილების შეძენის შესაძლებლობების მიცემა.</text:span></text:p>
      <text:p text:style-name="P80">2. მხარეთა უფლება-მოვალეობები</text:p>
      <text:p text:style-name="P81"><text:span text:style-name="T82">2.1.<text:s/></text:span><text:span text:style-name="T83">კომპანია ვალდებულია:</text:span></text:p>
      <text:p text:style-name="P84"><text:span text:style-name="T85">2.1.1. სტაჟირების მიზნის მისაღწევად და მის ფარგლებში უზრუნველყოს<text:s/></text:span><text:span text:style-name="T86">სტაჟიორის პიროვნული და პროფესიული განვითარებისათვის აუცილებელი პირობები და გარემო;</text:span></text:p>
      <text:p text:style-name="P87"><text:span text:style-name="T88">2.1.2. სრულად და კეთილსინდისიერად შეასრულოს წინამდებარე შეთანხმებით გათვალისწინებული ვალდებულებები, მათ შორის ინფორმაციის კონფიდენციალურობასთან და სტაჟიორის პერსონალური მონაცემების კანონიერად დამუშავებასთან (მხოლოდ სტაჟირების მიზნებიდან გამომდინარე) დაკავშირებით.</text:span></text:p>
      <text:p text:style-name="P89">2.1.2. არ დაუშვას სტაჟიორი ჯანმრთელობისა და სიცოცხლისათვის საშიშ გარემოში.</text:p>
      <text:p text:style-name="P90"><text:span text:style-name="T91">2.1.3. სტაჟირების</text:span><text:span text:style-name="T92"><text:s/>პერიოდში უზრუნველყოს სტაჟიორი მენტორით და სტაჟირების ხელმძღვანელით.</text:span></text:p>
      <text:p text:style-name="P93">2.1.4. უზრუნველყოს სტაჟიორი სტაჟირების პერიოდში გამოსაყენებელი სასწავლო მასალით.</text:p>
      <text:p text:style-name="P94"><text:span text:style-name="T95">2.1.</text:span><text:span text:style-name="T96">5</text:span><text:span text:style-name="T97">. მენტორის მეშვეობით უზრუნველყოს<text:s/></text:span><text:span text:style-name="T98">სტაჟირების გეგმისა და შეფასების სისტემის სტაჟიორსათვის გაცნობა ზეპირი ფორმით;</text:span></text:p>
      <text:p text:style-name="P99"><text:span text:style-name="T100">2.1.6 სტაჟირების წარმატებით დასრულებისა და სტაჟიორის მიერ მოთხოვნის შემთხვევაში, გასცეს სტაჟიორის დახასიათება (რეკომენდაცია).</text:span></text:p>
      <text:p text:style-name="P101"><text:span text:style-name="T102">2.1.7 მენტორის და სტაჟირების ხელმღვანელის მეშვეობით ზედამხედველობა <text:s/>გაუწიოს სტაჟიორის საქმიანობას.</text:span></text:p>
      <text:p text:style-name="P103">2.2 სტაჟიორი ვალდებულია:</text:p>
      <text:p text:style-name="P104"><text:span text:style-name="T105">2.2.1. <text:s/>სტაჟირების პერიოდში დაიცვას <text:s/>მენტორის და სტაჟირების ხელმძღვანელის მითითებები, არ მიიღოს დამოუკიდებელი გადაწყვეტილებები და კონკრეტული დავალების შესრულებისას არ გასცდეს <text:s/>დავალების შესრულების <text:s/>ფარგლებს.<text:s/></text:span></text:p>
      <text:p text:style-name="P106"><text:span text:style-name="T107">2.2.2. სტაჟირების ადგილზე გამოცხადდეს სტაჟირების ხელმძღვანელის მიერ განსაზღვრული გრაფიკის მიხედვით.</text:span></text:p>
      <text:p text:style-name="P108">2.2.3. გაუფრთხილდეს და მხოლოდ დანიშნულებისამებრ გამოიყენოს ინვენტარი და ტექნიკური<text:s/><text:soft-page-break/>მოწყობილობები, რასთანაც კომპანია განახორციელებს მის დაშვებას.</text:p>
      <text:p text:style-name="P109">2.2.4. სტაჟირების პროცესში და მისი დასრულების შემდეგაც დაიცვას ინფორმაციის კონფიდენციალურობა, რაც მისთვის ცნობილი გახდა სტაჟირების პერიოდში.</text:p>
      <text:list text:style-name="LFO23" text:continue-numbering="true">
        <text:list-item>
          <text:list>
            <text:list-item>
              <text:list>
                <text:list-item>
                  <text:p text:style-name="P110">დაიცვას სახანძრო უსაფრთხოებისა და სანიტარული წესები.</text:p>
                </text:list-item>
                <text:list-item>
                  <text:p text:style-name="P111"><text:span text:style-name="T112">სტაჟირების პერიოდის ან/და დადგენილი გრაფიკის საპატიო</text:span><text:span text:style-name="T113"><text:s/></text:span><text:span text:style-name="T114">მიზეზით გაცდენა/დარღვევის შემთხვევაში (როგორიცაა: დაოჯახება; ავადმყოფობა; შვილის შეძენა; ოჯახის წევრის გარდაცვალება: დედა, მამა, და, ძმა, შვილი, მეუღლე, ბებია, ბაბუა; სასამართლო პროცესზე გამოცხადება; მენტორთან წინასწარი შეთანხმებით კულტურულ-სპორტულ ღონისძიებაში მონაწილეობა) ინფორმაცია მიაწოდოს მენტორს.</text:span></text:p>
                </text:list-item>
                <text:list-item>
                  <text:p text:style-name="P115">სათანადო ყურადღება მიაქციოს ჩაცმულობასა და გარეგნულ ფორმას.</text:p>
                </text:list-item>
                <text:list-item>
                  <text:p text:style-name="P116">დაიცვას ეთიკის, ზნეობისა და სუბორდინაციის პრინციპები.</text:p>
                </text:list-item>
                <text:list-item>
                  <text:p text:style-name="P117">გაუფრთხილდეს კომპანიის იმიჯსა და საქმიან რეპუტაციას.<text:s/></text:p>
                </text:list-item>
                <text:list-item>
                  <text:p text:style-name="P118"><text:span text:style-name="T119">პატივი სცეს პიროვნების უფლებებსა და თავისუფლებებს, დაიცვას ისინი და თავი შეიკავოს სხვისთვის ზიანის მომტანი ქმედებისაგან.<text:s/></text:span></text:p>
                </text:list-item>
                <text:list-item>
                  <text:p text:style-name="P120"><text:span text:style-name="T121">თავი აარიდოს ყოველგვარ დაპირისპირებას სხვა სტაჟიორთან, კომპანიის თანამშრომელთან ან <text:s/>კომპანიის კლიენტთან. <text:s/></text:span></text:p>
                </text:list-item>
                <text:list-item>
                  <text:p text:style-name="P122">შეასრულოს ყველა სხვა ვალდებულება, რაც მას აკისრია წინამდებარე ხელშეკრულების საფუძველზე.</text:p>
                </text:list-item>
              </text:list>
            </text:list-item>
          </text:list>
        </text:list-item>
        <text:list-item>
          <text:p text:style-name="P123">სტაჟირების პირობები</text:p>
        </text:list-item>
      </text:list>
      <text:p text:style-name="P124"><text:span text:style-name="T125">3.1. სტაჟირების ეტაპი: -----------------------</text:span></text:p>
      <text:p text:style-name="P126"><text:span text:style-name="T127">3.2. სტაჟირების ადგილი: -----------------</text:span></text:p>
      <text:p text:style-name="P128"><text:span text:style-name="T129">3.3. სტაჟირების ფარგლები: კომპანიის მიერ შემუშავებული პროგრამით გათვალისწინებული საკითხების სტაჟიორისათვის გაცნობა/სწავლება სტაჟირების ხელმძღვანელის მიერ განსაზღვრული მენტორის დახმარებით.</text:span></text:p>
      <text:p text:style-name="P130">3.4. სტაჟირების პერიოდი: ----------------------</text:p>
      <text:p text:style-name="P131"><text:span text:style-name="T132">3.5. სტაჟირების დრო: სტაჟირების ადგილის სამუშაო სპეციფიკის გათვალისწინებით ან სტაჟირების ხელმძღვანელის მიერ განსაზღვრული გრაფიკი.</text:span></text:p>
      <text:p text:style-name="P133"><text:span text:style-name="T134">3.6. საკითხები, რომელსაც სტაჟიორი შეისწავლის სტაჟირების პერიოდში განსაზღვრულია საორიენტაციო ან პროფესიული სტაჟირების გეგმით.</text:span></text:p>
      <text:p text:style-name="P135"><text:span text:style-name="T136">3.7. სტაჟირება არის არაანაზღაურებადი, შემდგომში სტაჟიორის, შესაბამისი კვალიფიკაციისა და უნარების გამოვლენის შემდგომ, დასაქმების პერსპექტივით.</text:span></text:p>
      <text:p text:style-name="P137"/>
      <text:p text:style-name="P138"/>
      <text:list text:style-name="LFO23" text:continue-numbering="true">
        <text:list-item>
          <text:p text:style-name="P139"><text:span text:style-name="T140">ხელშეკრულების</text:span><text:span text:style-name="T141"><text:s/></text:span><text:span text:style-name="T142">შეწყვეტ</text:span><text:span text:style-name="T143">ა</text:span></text:p>
        </text:list-item>
      </text:list>
      <text:p text:style-name="P144">4.1. სტაჟირების ხელშეკრულების შეწყვეტა შესაძლებელია:</text:p>
      <text:p text:style-name="P145">ა) მხარეთა შეთანხმებით;</text:p>
      <text:p text:style-name="P146">ბ) სტაჟიორის პირადი განცხადებით;</text:p>
      <text:p text:style-name="P147">გ) კომპანიის ინიციატივით 4.2 პუნქტში მითითებული რომელიმე საფუძვლის არსებობისას.</text:p>
      <text:p text:style-name="P148">დ) სტაჟირების <text:s/>ვადის გასვლის შემთხვევაში.</text:p>
      <text:p text:style-name="P149">4.2. ხელშეკრულების შეწყვეტის დამატებითი საფუძვლები:</text:p>
      <text:p text:style-name="P150"><text:span text:style-name="T151">ა) მენტორის ან/და სტაჟირების ხელმძღვანელის უარყოფითი შეფასება.</text:span></text:p>
      <text:p text:style-name="P152"><text:span text:style-name="T153">ბ) ხელშეკრულებით განსაზღვრული სტაჟირების პერიოდის 10 %-ის და მეტის საპატიოდ<text:s/></text:span><text:soft-page-break/><text:span text:style-name="T154">(როგორიცაა: დაოჯახება; ავადმყოფობა; შვილის შეძენა; ოჯახის წევრის გარდაცვალება: დედა, მამა, და, ძმა, შვილი, მეუღლე, ბებია, ბაბუა; სასამართლო პროცესზე გამოცხადება; მენტორთან წინასწარი შეთანხმებით კულტურულ-სპორტულ ღონისძიებაში მონაწილეობა), ხოლო 5 %-ის და მეტის არასაპატიოდ გაცდენა.</text:span></text:p>
      <text:p text:style-name="P155">გ) სტაჟირების პერიოდში არასაპატიო მიზეზით ზედიზედ 5 სამუშაო დღის განმავლობაში სტაჟირების ადგილზე <text:s/>გამოუცხადებლობა.</text:p>
      <text:p text:style-name="P156"><text:span text:style-name="T157">დ) მენტორის/სტაჟირების ხელმძღვანელის მიერ სტაჟიორისათვის მიცემული დავალების შეუსრულებლობა.</text:span></text:p>
      <text:p text:style-name="P158">ე) სტაჟიორის მხრიდან ეთიკური ნორმებისა და ქცევის ზოგადი წესების დარღვევა.</text:p>
      <text:p text:style-name="P159">ვ) ისეთი გარემოებების წარმოშობა, რომელიც შეუძლებელს ხდის სტაჟირების გავლას.</text:p>
      <text:p text:style-name="P160">4.3. ხელშეკრულების 4.1 და 4.2 პუნქტით განსაზღვრული ნებისმიერი საფუძვლის არსებობის შემთხვევაში, სტაჟიორს უწყდება სტაჟირება და პროცესი გავლილად არ ჩაეთვლება.</text:p>
      <text:p text:style-name="P161">4.4. კომპანიის მხრიდან სტაჟირების ხელშეკრულების ვადამდე შეწყვეტის შემთხვევაში, აღნიშნულის თაობაზე ეცნობება სტაჟიორს შესაბამისი შეტყობინების გაგზავნის გზით, კერძოდ, წერილობითი, ან/და სატელეფონო კომუნიკაციის, ან/და ელექტრონული ფოსტის საშუალებით.</text:p>
      <text:p text:style-name="P162"/>
      <text:p text:style-name="P163"><text:span text:style-name="T164">5.<text:s/></text:span><text:span text:style-name="T165">ინფორმაციის</text:span><text:span text:style-name="T166"><text:s/></text:span><text:span text:style-name="T167">კონფიდენციალურობა<text:s/></text:span><text:span text:style-name="T168">და პერსონალურ მონაცემთა უსაფრთხოება</text:span></text:p>
      <text:p text:style-name="P169"/>
      <text:p text:style-name="P170">5.1. მხარეები თანხმდებიან კონფიდენციალური ინფორმაციის შენახვაზე და აღიარებენ „პერსონალურ მონაცემთა დაცვის შესახებ“ საქართველოს კანონით განსაზღვრულ პრინციპებს;</text:p>
      <text:p text:style-name="P171"><text:span text:style-name="T172">5.2. სტაჟიორ</text:span><text:span text:style-name="T173">ი იღებს ვალდებულებას, რომ შეინარჩუნებს კონფიდენციალურობის უმკაცრეს პირობებს სტაჟირებისას და არ გამოიყენებს ან გაამჟღავნებს მასალებს ან ინფორმაციას,<text:s/></text:span><text:span text:style-name="T174">რომელიც</text:span><text:span text:style-name="T175"><text:s/>უკავშირდება</text:span><text:span text:style-name="T176"><text:s/></text:span><text:span text:style-name="T177">კომპანიის ბიზნეს საქმიანობას, კომპანიის რომელიმე</text:span><text:span text:style-name="T178"><text:s/></text:span><text:span text:style-name="T179">თანამშრომელს ან კომპანიის კლიენტს.<text:s/></text:span><text:span text:style-name="T180">ეს შეზღუდვა ვრცელდება დროში შეუზღუდავად, მაგრამ წყდება ისეთ შემთხვევებში, როდესაც მასალები ან ინფორმაცია ცნობილი ხდება საზოგადოებისთვის სხვაგვარად.</text:span></text:p>
      <text:p text:style-name="P181"><text:span text:style-name="T182">5.3.<text:s/></text:span><text:span text:style-name="T183">მხარეები ვერ გაუმხელენ <text:s/>წინამდებარე ხელშეკრულების პირობებს ნებისმიერ ფიზიკურ ან/და იურიდიული პირს მეორე მხარის თანხმობის გარეშე ან კანონის მოთხოვნების შესაბამისად;</text:span></text:p>
      <text:p text:style-name="P184"><text:span text:style-name="T185">5.4.<text:s/></text:span><text:span text:style-name="T186">თუ<text:s/></text:span><text:span text:style-name="T187">სტაჟიორ</text:span><text:span text:style-name="T188">ს</text:span><text:span text:style-name="T189"><text:s/>სურვილი აქვს მონაწილეობა მიიღოს ისეთ</text:span><text:span text:style-name="T190"><text:s/></text:span><text:span text:style-name="T191">ღონისძიებაში, რომელმაც შეიძლება გამოიწვიოს <text:s/>სწავლების პერიოდში შესრულებულ<text:s/></text:span><text:span text:style-name="T192">მოქმედებებზე<text:s/></text:span><text:span text:style-name="T193">ინფორმაციის გამჟღავნება, როგორიცაა (მაგრამ არა შემოიფარგლება) წიგნების ან სტატიების გამოცემა, პრესასთან ურთიერთობა, ლექციების წაკითხვა ან სიტყვით გამოსვლა, სატელევიზიო პროგრამებში მონაწილეობის მიღება ან გარე კონფერენციებში მონაწილეობა, თავდაპირველად დასტური აღნიშნულ ღონისძიებებში მონაწილეობაზე მიღებული უნდა იქნას კომპანიის მიერ.</text:span></text:p>
      <text:p text:style-name="P194"><text:span text:style-name="T195">5.5.<text:s/></text:span><text:span text:style-name="T196">კონფიდენციალური ინფორმაცია ნიშნავს - ნებისმიერ პერსონალურ და კომერციული შინაარსის ინფორმაციას, რომელიც გადაიცემა კომპანიის შიგნით პირდაპირ ან ირიბად, წერილობითი ფორმით ან სიტყვიერად, დოკუმენტაციის</text:span><text:span text:style-name="T197"><text:s/></text:span><text:span text:style-name="T198"><text:s/>გაცნობის ან <text:s/>შემოწმების დროს, ყველა დოკუმენტის ჩათვლით, ბიზნეს გეგმების, პროგრამული უზრუნველყოფის, კოდების, ფინანსური ანალიზისა და დაგეგმარების, მარკეტინგული გეგმების, შიდა პროცედურებისა და წესების, სამსახურის დებულებები, ინსტრუქციების, <text:s/>კლიენტთა მონაცემთა ბაზის ჩათვლით;</text:span></text:p>
      <text:p text:style-name="P199"><text:span text:style-name="T200">5.6.<text:s/></text:span><text:span text:style-name="T201">სტაჟიორმა და კომპანიამ არ უნდა მოახდინონ მიღებული ინფორმაციის დამუშავება, კოპირება, იმიტირება და წარმოება მესამე პირების სასარგებლოდ, პერსონალური მონაცემების უსაფრთხოების შესახებ <text:s/>საქართველოს კანონის მოთხოვნათა დაცვის გარეშე;</text:span></text:p>
      <text:soft-page-break/>
      <text:p text:style-name="P202"><text:span text:style-name="T203">5.7.<text:s/></text:span><text:span text:style-name="T204">სტაჟიორი თანახმაა კომპანიამ აწარმოოს მისი ბიომეტრიული ინფორმაციის აღრიცხვა (ვიდეო-ჩანაწერების შენახვა/დამუშავება) ოფისის შიდა და გარე პერიმეტრის, მტკიცებითი შინაარსის ინფორმაციის შენახვის მიზნით;</text:span></text:p>
      <text:p text:style-name="P205">5.8. იმ შემთხვევაში, თუ მონაცემთა სუბიექტის შესახებ ინფორმაციის მესამე პირებზე გადაცემამ ან/და კონფიდენციალურობის პირობების დარღვევამ მატერიალური და მორალური ზიანი მიაყენა სტაჟიორს ან კომპანიას, პირობის დამრღვევ მხარეს დაეკისრება მიყენებული ზიანის სრულად ანაზღაურების ვალდებულება საქართველოს კანონმდებლობითა და მხარეთა შორის გაფორმებული ხელშეკრულებით დადგენილი წესით;</text:p>
      <text:p text:style-name="P206">5.9. სტაჟიორი აცნობიერებს, ეთანხმება და კისრულობს ვალდებულებას, რომ მის მიერ ნაკისრი ვალდებულება კონფიდენციალური ინფორმაციის დაცვის შესახებ არის უვადო და გრძელდება წინამდებარე ხელშეკრულების შეწყვეტის შემდეგაც.<text:s/></text:p>
      <text:p text:style-name="P207"/>
      <text:p text:style-name="P208">6. ეთიკური ნორმები და ქცევის ზოგადი წესები</text:p>
      <text:p text:style-name="P209"/>
      <text:p text:style-name="P210">6.1. სტაჟიორის მიერ ქცევის ზოგადი წესის დარღვევად ითვლება:</text:p>
      <text:list text:style-name="LFO24" text:continue-numbering="true">
        <text:list-item>
          <text:list>
            <text:list-item>
              <text:list>
                <text:list-item>
                  <text:p text:style-name="P211"><text:span text:style-name="T212">სტაჟირების</text:span><text:span text:style-name="T213"><text:s/></text:span><text:span text:style-name="T214">ადგილზე</text:span><text:span text:style-name="T215"><text:s/></text:span><text:span text:style-name="T216">აზარტული</text:span><text:span text:style-name="T217"><text:s/></text:span><text:span text:style-name="T218">თამაშის</text:span><text:span text:style-name="T219"><text:s/></text:span><text:span text:style-name="T220">მოწყობა</text:span><text:span text:style-name="T221"><text:s/></text:span><text:span text:style-name="T222">ან</text:span><text:span text:style-name="T223">/</text:span><text:span text:style-name="T224">და</text:span><text:span text:style-name="T225"><text:s/>მასში მონაწილეობა (მათ შორის კომპანიის ინფრასტრუქტურის გამოყენებით / ინტერნეტ სივრცეში);</text:span></text:p>
                </text:list-item>
                <text:list-item>
                  <text:p text:style-name="P226">სტაჟირების ადგილზე ალკოჰოლური სასმელის შემოტანა, გავრცელება ან/და გამოყენება, ასევე <text:s/>სტაჟირების ადგილზე ან სტაჟირების გეგმით გათვალისწინებული აქტივობის შესასრულებლად ალკოჰოლური თრობის მდგომარეობაში ყოფნა;</text:p>
                </text:list-item>
                <text:list-item>
                  <text:p text:style-name="P227">იარაღის (ცეცხლსასროლი, ცივი), ფეთქებადსაშიში, ადვილადაალებადი ნივთიერებების სტაჟირების ადგილზე შემოტანა/გავრცელება;<text:s/></text:p>
                </text:list-item>
                <text:list-item>
                  <text:p text:style-name="P228">სტაჟირების ადგილზე ან/და <text:s/>სტაჟირების ფარგლებში გათვალისწინებული აქტივობის შესრულებისას გინება, უცენზურო სიტყვების ხმამაღლა წამოძახება;</text:p>
                </text:list-item>
                <text:list-item>
                  <text:p text:style-name="P229"><text:span text:style-name="T230">სტაჟირების ადგილზე / კომპანიის ტერიტორიაზე თამბაქოს მოწევა;<text:s/></text:span></text:p>
                </text:list-item>
                <text:list-item>
                  <text:p text:style-name="P231">წესრიგის უზრუნველყოფის მიზნით, კომპანიის თანამშრომელის კანონიერი მოთხოვნებისადმი დაუმორჩილებლობა;</text:p>
                </text:list-item>
                <text:list-item>
                  <text:p text:style-name="P232"><text:span text:style-name="T233">კომპანიის ან/და მისი თანამშრომლის მიმართ ღირსების ან/და საქმიანი რეპუტაციის შემლახავი ქმედება ან ინფორმაციის გავრცელება;</text:span></text:p>
                </text:list-item>
                <text:list-item>
                  <text:p text:style-name="P234">კომპანიის ქონების განზრახ ან გაუფრთხილებლობით დაზიანება, განადგურება, ასევე დაკარგვა;</text:p>
                </text:list-item>
                <text:list-item>
                  <text:p text:style-name="P235"><text:span text:style-name="T236">სტაჟირების ადგილის / კომპანიის ტერიტორიის დანაგვიანება, <text:s/>შენობა-ნაგებობების იერსახის დამახინჯება, ნარგავების დაზიანება;<text:s/></text:span></text:p>
                </text:list-item>
                <text:list-item>
                  <text:p text:style-name="P237">კომპანიის სხვა სტაჟიორის, თანამშრომლის ან/და კლიენტის მიმართ უხეში დამოკიდებულება, შეურაცხყოფა, ცილისწამება ან/და არაეთიკური ქცევა.<text:s/></text:p>
                </text:list-item>
                <text:list-item>
                  <text:p text:style-name="P238"><text:span text:style-name="T239">აკადემიური სიყალბის ჩადენა, ან კომპანიის სხვა სტაჟიორისათვის აკადემიური სიყალბის ჩადენაში ხელის შეწყობა;</text:span></text:p>
                </text:list-item>
              </text:list>
            </text:list-item>
            <text:list-item>
              <text:p text:style-name="P240">აკადემიურ სიყალბედ ითვლება:</text:p>
            </text:list-item>
          </text:list>
        </text:list-item>
      </text:list>
      <text:list text:style-name="LFO25" text:continue-numbering="true">
        <text:list-item>
          <text:p text:style-name="P241"/>
        </text:list-item>
        <text:list-item>
          <text:p text:style-name="P242"/>
        </text:list-item>
        <text:list-item>
          <text:p text:style-name="P243"/>
          <text:list text:continue-numbering="true">
            <text:list-item>
              <text:p text:style-name="P244"/>
            </text:list-item>
            <text:list-item>
              <text:p text:style-name="P245"/>
            </text:list-item>
            <text:list-item>
              <text:p text:style-name="P246"/>
            </text:list-item>
            <text:list-item>
              <text:p text:style-name="P247"/>
              <text:list text:continue-numbering="true">
                <text:list-item>
                  <text:p text:style-name="P248"/>
                </text:list-item>
                <text:list-item>
                  <text:p text:style-name="P249"/>
                </text:list-item>
                <text:list-item>
                  <text:p text:style-name="P250"/>
                </text:list-item>
                <text:list-item>
                  <text:p text:style-name="P251"/>
                </text:list-item>
                <text:list-item>
                  <text:p text:style-name="P252"/>
                </text:list-item>
                <text:list-item>
                  <text:p text:style-name="P253"/>
                </text:list-item>
                <text:list-item>
                  <text:p text:style-name="P254"/>
                </text:list-item>
                <text:list-item>
                  <text:p text:style-name="P255"/>
                </text:list-item>
              </text:list>
            </text:list-item>
          </text:list>
        </text:list-item>
      </text:list>
      <text:list text:style-name="LFO26" text:continue-numbering="true">
        <text:list-item>
          <text:list>
            <text:list-item>
              <text:list>
                <text:list-item>
                  <text:p text:style-name="P256"><text:span text:style-name="T257"><text:s/></text:span><text:span text:style-name="T258">ინდივიდუალური</text:span><text:span text:style-name="T259"><text:s/></text:span><text:span text:style-name="T260">დავალების</text:span><text:span text:style-name="T261"><text:s/></text:span><text:span text:style-name="T262">ჯგუფურად</text:span><text:span text:style-name="T263"><text:s/></text:span><text:span text:style-name="T264">მომზადება</text:span><text:span text:style-name="T265"><text:s/></text:span><text:span text:style-name="T266">ან</text:span><text:span text:style-name="T267"><text:s/></text:span><text:span text:style-name="T268">ერთი</text:span><text:span text:style-name="T269"><text:s/></text:span><text:span text:style-name="T270">პირის</text:span><text:span text:style-name="T271"><text:s/></text:span><text:span text:style-name="T272">მიერ</text:span><text:span text:style-name="T273"><text:s/></text:span><text:span text:style-name="T274">მომზადებული</text:span><text:span text:style-name="T275"><text:s/></text:span><text:span text:style-name="T276">დავალების</text:span><text:span text:style-name="T277"><text:s/></text:span><text:span text:style-name="T278">ჯგუფურ</text:span><text:span text:style-name="T279"><text:s/></text:span><text:span text:style-name="T280">ნამუშევრად</text:span><text:span text:style-name="T281"><text:s/></text:span><text:span text:style-name="T282">წარმოჩენა</text:span><text:span text:style-name="T283">;<text:s/></text:span></text:p>
                </text:list-item>
                <text:list-item>
                  <text:p text:style-name="P284"><text:span text:style-name="T285">სხვა</text:span><text:span text:style-name="T286"><text:s/></text:span><text:span text:style-name="T287">პირის</text:span><text:span text:style-name="T288"><text:s/></text:span><text:span text:style-name="T289">ნამუშევრის</text:span><text:span text:style-name="T290">,<text:s/></text:span><text:span text:style-name="T291">როგორც</text:span><text:span text:style-name="T292"><text:s/></text:span><text:span text:style-name="T293">საკუთარის</text:span><text:span text:style-name="T294"><text:s/></text:span><text:span text:style-name="T295">წარმოჩენა</text:span><text:span text:style-name="T296">.</text:span></text:p>
                </text:list-item>
              </text:list>
            </text:list-item>
          </text:list>
        </text:list-item>
      </text:list>
      <text:p text:style-name="P297"/>
      <text:soft-page-break/>
      <text:list text:style-name="LFO26" text:continue-numbering="true">
        <text:list-item>
          <text:p text:style-name="P298">ხელშეკრულების მოქმედების ვადა</text:p>
        </text:list-item>
      </text:list>
      <text:p text:style-name="P299"/>
      <text:p text:style-name="P300"><text:span text:style-name="T301">7.1.<text:s/></text:span><text:span text:style-name="T302">ხელშეკრულება</text:span><text:span text:style-name="T303"><text:s/></text:span><text:span text:style-name="T304">ძალში</text:span><text:span text:style-name="T305"><text:s/></text:span><text:span text:style-name="T306">შედის</text:span><text:span text:style-name="T307"><text:s/></text:span><text:span text:style-name="T308">მხარეთა</text:span><text:span text:style-name="T309"><text:s/></text:span><text:span text:style-name="T310">მიერ</text:span><text:span text:style-name="T311"><text:s/></text:span><text:span text:style-name="T312">ხელმოწერისთანავე</text:span><text:span text:style-name="T313"><text:s/></text:span><text:span text:style-name="T314">და</text:span><text:span text:style-name="T315"><text:s/></text:span><text:span text:style-name="T316">მოქმედებს</text:span><text:span text:style-name="T317"><text:s/>ამ ხელშეკრულების 3.4 პუნქტში მითითებულ სტაჟირების პერიოდის ამოწურვამდე.</text:span></text:p>
      <text:p text:style-name="P318"/>
      <text:list text:style-name="LFO26" text:continue-numbering="true">
        <text:list-item>
          <text:p text:style-name="P319">დასკვნითი დებულებები</text:p>
        </text:list-item>
      </text:list>
      <text:p text:style-name="P320">8.1. მხარეები თანხმდებიან, რომ წინამდებარე შეთანხმების შესრულების პროცესში წამოჭრილ სადაო საკითხებს გადაჭრიან ურთიერთშეთანხმებით და მხოლოდ უკიდურეს შემთხვევაში მიმართავენ საქართველოს სასამართლოს.<text:s/></text:p>
      <text:p text:style-name="P321"><text:span text:style-name="T322">8.2. წინამდებარე</text:span><text:span text:style-name="T323"><text:s/></text:span><text:span text:style-name="T324">შეთანხმება</text:span><text:span text:style-name="T325"><text:s/></text:span><text:span text:style-name="T326">გაფორმებულია</text:span><text:span text:style-name="T327"><text:s/></text:span><text:span text:style-name="T328">ორი</text:span><text:span text:style-name="T329"><text:s/></text:span><text:span text:style-name="T330">თანაბარი</text:span><text:span text:style-name="T331"><text:s/></text:span><text:span text:style-name="T332">იურიდიული</text:span><text:span text:style-name="T333"><text:s/></text:span><text:span text:style-name="T334">ძალის</text:span><text:span text:style-name="T335"><text:s/></text:span><text:span text:style-name="T336">მქონე</text:span><text:span text:style-name="T337"><text:s/></text:span><text:span text:style-name="T338">ეგზემპ</text:span><text:span text:style-name="T339">ლარად ქართულ ენაზე, რომელთაგან <text:s/>თითო ეგზემპლარი გადაეცემა მხარეებს.<text:s/></text:span></text:p>
      <text:p text:style-name="P340"><text:span text:style-name="T341">8.3. <text:s/>ხელშეკრულებში შესაძლებელია შევიდეს ნებისმიერ</text:span><text:span text:style-name="T342"><text:s/></text:span><text:span text:style-name="T343">ცვლილება</text:span><text:span text:style-name="T344"><text:s/></text:span><text:span text:style-name="T345">ან</text:span><text:span text:style-name="T346"><text:s/></text:span><text:span text:style-name="T347">დამატება მხარეთა წერილობითი შეთანხმებით</text:span><text:span text:style-name="T348">.<text:s/></text:span></text:p>
      <text:p text:style-name="P349"/>
      <text:p text:style-name="P350"><text:span text:style-name="T351">9. მხარეთა</text:span><text:span text:style-name="T352"><text:s/></text:span><text:span text:style-name="T353">რეკვიზიტები</text:span><text:span text:style-name="T354"><text:s/></text:span><text:span text:style-name="T355">და</text:span><text:span text:style-name="T356"><text:s/></text:span><text:span text:style-name="T357">ხელმოწერა</text:span><text:span text:style-name="T358">:</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კომპანია</text:p>
            <text:p text:style-name="P366"><text:span text:style-name="T367">____________________</text:span></text:p>
            <text:p text:style-name="P368"><text:span text:style-name="T369">მის:<text:s/></text:span><text:span text:style-name="T370">______________________</text:span></text:p>
            <text:p text:style-name="P371"/>
            <text:p text:style-name="P372"/>
            <text:p text:style-name="P373"/>
            <text:p text:style-name="P374"/>
            <text:p text:style-name="P375">_____________________________</text:p>
            <text:p text:style-name="P376">/ხელმოწერა/</text:p>
          </table:table-cell>
          <table:table-cell table:style-name="TableCell377">
            <text:p text:style-name="P378"><text:s text:c="48"/>სტაჟიორი</text:p>
            <text:p text:style-name="P379">სახელი, გვარი</text:p>
            <text:p text:style-name="P380">იურ. მის:</text:p>
            <text:p text:style-name="P381">ფაქტ. მის:<text:s/></text:p>
            <text:p text:style-name="P382">ტელ:</text:p>
            <text:p text:style-name="P383"><text:span text:style-name="T384">ელ. ფოსტა:</text:span></text:p>
            <text:p text:style-name="P385"/>
            <text:p text:style-name="P386"><text:s text:c="11"/>_____________________________</text:p>
            <text:p text:style-name="P387"><text:span text:style-name="T388"><text:s text:c="46"/>/ხელმოწერა/</text:span></text:p>
          </table:table-cell>
        </table:table-row>
      </table:table>
      <text:p text:style-name="P389"/>
      <text:p text:style-name="P390"/>
      <text:p text:style-name="P391"/>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widows="2" fo:orphans="2" style:punctuation-wrap="hanging" style:text-autospace="ideograph-alpha" fo:text-align="justify" style:vertical-align="auto" fo:margin-top="0.2222in" style:line-height-at-least="0.2083in"/>
      <style:text-properties style:font-name="Times New Roman" fo:font-weight="bold" style:font-weight-asian="bold" fo:font-variant="small-caps" style:font-size-complex="10pt" fo:language="en" fo:country="GB" fo:hyphenate="true"/>
    </style:style>
    <style:style style:name="Heading2" style:display-name="Heading 2" style:family="paragraph" style:parent-style-name="Normal" style:default-outline-level="2">
      <style:paragraph-properties fo:widows="2" fo:orphans="2" style:punctuation-wrap="hanging" style:text-autospace="ideograph-alpha" fo:text-align="justify" style:vertical-align="auto" fo:margin-top="0.1944in" fo:margin-bottom="0.0833in" style:line-height-at-least="0.2083in"/>
      <style:text-properties style:font-name="Times New Roman" fo:color="#000000" style:letter-kerning="false" style:font-size-complex="10pt" fo:language="en" fo:country="GB" fo:hyphenate="true"/>
    </style:style>
    <style:style style:name="Heading3" style:display-name="Heading 3" style:family="paragraph" style:parent-style-name="Normal" style:default-outline-level="3">
      <style:paragraph-properties fo:widows="2" fo:orphans="2" style:punctuation-wrap="hanging" style:text-autospace="ideograph-alpha" fo:text-align="justify" style:vertical-align="auto" fo:margin-bottom="0.0833in" style:line-height-at-least="0.2083in"/>
      <style:text-properties style:font-name="Times New Roman" style:letter-kerning="false" style:font-size-complex="10pt" fo:language="en" fo:country="GB" fo:hyphenate="true"/>
    </style:style>
    <style:style style:name="Heading4" style:display-name="Heading 4" style:family="paragraph" style:parent-style-name="Normal" style:default-outline-level="4">
      <style:paragraph-properties fo:widows="2" fo:orphans="2" style:punctuation-wrap="hanging" style:text-autospace="ideograph-alpha" fo:text-align="justify" style:vertical-align="auto" fo:margin-bottom="0.0833in" style:line-height-at-least="0.2083in">
        <style:tab-stops>
          <style:tab-stop style:type="left" style:position="-18.6625in"/>
          <style:tab-stop style:type="left" style:position="-18.0923in"/>
        </style:tab-stops>
      </style:paragraph-properties>
      <style:text-properties style:font-name="Times New Roman" style:letter-kerning="false" style:font-size-complex="10pt" fo:language="en" fo:country="GB" fo:hyphenate="true"/>
    </style:style>
    <style:style style:name="Heading5" style:display-name="Heading 5" style:family="paragraph" style:parent-style-name="Normal" style:default-outline-level="5">
      <style:paragraph-properties fo:widows="2" fo:orphans="2" style:punctuation-wrap="hanging" style:text-autospace="ideograph-alpha" fo:text-align="justify" style:vertical-align="auto" fo:margin-bottom="0.0833in" style:line-height-at-least="0.2083in"/>
      <style:text-properties style:font-name="Times New Roman" style:letter-kerning="false" style:font-size-complex="10pt" fo:language="en" fo:country="GB" fo:hyphenate="tru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LVL3" style:family="text">
      <style:text-properties style:font-name="Times New Roman" fo:font-weight="normal" style:font-weight-asian="normal" fo:font-style="normal" style:font-style-asian="normal" fo:font-size="10pt" style:font-size-asian="10pt"/>
    </style:style>
    <style:style style:name="WW_CharLFO1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20" style:display-name="WW_OutlineListStyle_20">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list-format-name="NLF0"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LVL4" style:num-prefix="(" style:num-suffix=")" style:num-list-format-name="NLF0"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LVL5" style:num-prefix="("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andard" style:display-name="Standard" style:family="paragraph">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hps" style:display-name="hps" style:family="text"/>
    <style:style style:name="ListParagraph" style:display-name="List Paragraph" style:family="paragraph" style:parent-style-name="Normal">
      <style:paragraph-properties fo:margin-left="0.5in">
        <style:tab-stops/>
      </style:paragraph-properties>
      <style:text-properties fo:hyphenate="false"/>
    </style:style>
    <style:style style:name="x_xxxmsonormal" style:display-name="x_xxxmsonormal" style:family="paragraph" style:parent-style-name="Normal">
      <style:paragraph-properties fo:widows="2" fo:orphans="2" style:punctuation-wrap="hanging" style:text-autospace="ideograph-alpha" style:vertical-align="auto"/>
      <style:text-properties style:font-name="Times New Roman" style:font-name-asian="Sylfaen" style:letter-kerning="false" fo:font-size="12pt" style:font-size-asian="12pt" style:font-size-complex="12pt" fo:language="ka" fo:country="GE" style:language-asian="ka" style:country-asian="GE" fo:hyphenate="true"/>
    </style:style>
    <style:style style:name="NoSpacing" style:display-name="No Spacing" style:family="paragraph">
      <style:paragraph-properties style:punctuation-wrap="hanging" style:text-autospace="ideograph-alpha" style:vertical-align="auto"/>
      <style:text-properties style:font-name="Times New Roman" style:font-name-complex="Arial" style:letter-kerning="false" fo:font-size="12pt" style:font-size-asian="12pt" style:font-size-complex="10pt" fo:hyphenate="true"/>
    </style:style>
    <style:style style:name="Heading1Char" style:display-name="Heading 1 Char" style:family="text" style:parent-style-name="DefaultParagraphFont">
      <style:text-properties style:font-name="Times New Roman" fo:font-weight="bold" style:font-weight-asian="bold" fo:font-variant="small-caps" style:letter-kerning="true" style:font-size-complex="10pt" fo:language="en" fo:country="GB"/>
    </style:style>
    <style:style style:name="Heading2Char" style:display-name="Heading 2 Char" style:family="text" style:parent-style-name="DefaultParagraphFont">
      <style:text-properties style:font-name="Times New Roman" fo:color="#000000" style:letter-kerning="false" style:font-size-complex="10pt" fo:language="en" fo:country="GB"/>
    </style:style>
    <style:style style:name="Heading3Char" style:display-name="Heading 3 Char" style:family="text" style:parent-style-name="DefaultParagraphFont">
      <style:text-properties style:font-name="Times New Roman" style:letter-kerning="false" style:font-size-complex="10pt" fo:language="en" fo:country="GB"/>
    </style:style>
    <style:style style:name="Heading4Char" style:display-name="Heading 4 Char" style:family="text" style:parent-style-name="DefaultParagraphFont">
      <style:text-properties style:font-name="Times New Roman" style:letter-kerning="false" style:font-size-complex="10pt" fo:language="en" fo:country="GB"/>
    </style:style>
    <style:style style:name="Heading5Char" style:display-name="Heading 5 Char" style:family="text" style:parent-style-name="DefaultParagraphFont">
      <style:text-properties style:font-name="Times New Roman" style:letter-kerning="false" style:font-size-complex="10pt" fo:language="en" fo:country="GB"/>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2LVL3" style:family="text">
      <style:text-properties style:font-name="Times New Roman" fo:font-weight="normal" style:font-weight-asian="normal" fo:font-style="normal" style:font-style-asian="normal" fo:font-size="10pt" style:font-size-asian="10pt"/>
    </style:style>
    <style:style style:name="WW_CharLFO2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19" style:display-name="WW_OutlineListStyle_19">
      <text:list-level-style-number text:level="1" text:style-name="WW_CharLFO2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2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2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18" style:display-name="WW_OutlineListStyle_18">
      <text:list-level-style-number text:level="1" text:style-name="WW_CharLFO3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3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3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4LVL3" style:family="text">
      <style:text-properties style:font-name="Times New Roman" fo:font-weight="normal" style:font-weight-asian="normal" fo:font-style="normal" style:font-style-asian="normal" fo:font-size="10pt" style:font-size-asian="10pt"/>
    </style:style>
    <style:style style:name="WW_CharLFO4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_17" style:display-name="WW_OutlineListStyle_17">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4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4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5LVL3" style:family="text">
      <style:text-properties style:font-name="Times New Roman" fo:font-weight="normal" style:font-weight-asian="normal" fo:font-style="normal" style:font-style-asian="normal" fo:font-size="10pt" style:font-size-asian="10pt"/>
    </style:style>
    <style:style style:name="WW_CharLFO5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text:list-style style:name="WW_OutlineListStyle_16" style:display-name="WW_OutlineListStyle_16">
      <text:list-level-style-number text:level="1" text:style-name="WW_CharLFO5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5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5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6LVL3" style:family="text">
      <style:text-properties style:font-name="Times New Roman" fo:font-weight="normal" style:font-weight-asian="normal" fo:font-style="normal" style:font-style-asian="normal" fo:font-size="10pt" style:font-size-asian="10pt"/>
    </style:style>
    <style:style style:name="WW_CharLFO6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text:list-style style:name="WW_OutlineListStyle_15" style:display-name="WW_OutlineListStyle_15">
      <text:list-level-style-number text:level="1" text:style-name="WW_CharLFO6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6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6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fo:font-weight="bold" style:font-weight-asian="bold" fo:font-style="normal" style:font-style-asian="normal" fo:text-transform="uppercase" fo:font-size="10pt" style:font-size-asian="10pt"/>
    </style:style>
    <style:style style:name="WW_CharLFO7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7LVL3" style:family="text">
      <style:text-properties style:font-name="Times New Roman" fo:font-weight="normal" style:font-weight-asian="normal" fo:font-style="normal" style:font-style-asian="normal" fo:font-size="10pt" style:font-size-asian="10pt"/>
    </style:style>
    <style:style style:name="WW_CharLFO7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7LVL5" style:family="text">
      <style:text-properties style:font-name="Times New Roman" fo:font-weight="normal" style:font-weight-asian="normal" fo:font-style="normal" style:font-style-asian="normal" fo:font-size="11pt" style:font-size-asian="11pt"/>
    </style:style>
    <text:list-style style:name="WW_OutlineListStyle_14" style:display-name="WW_OutlineListStyle_14">
      <text:list-level-style-number text:level="1" text:style-name="WW_CharLFO7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7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7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fo:font-weight="bold" style:font-weight-asian="bold" fo:font-style="normal" style:font-style-asian="normal" fo:text-transform="uppercase" fo:font-size="10pt" style:font-size-asian="10pt"/>
    </style:style>
    <style:style style:name="WW_CharLFO8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8LVL3" style:family="text">
      <style:text-properties style:font-name="Times New Roman" fo:font-weight="normal" style:font-weight-asian="normal" fo:font-style="normal" style:font-style-asian="normal" fo:font-size="10pt" style:font-size-asian="10pt"/>
    </style:style>
    <style:style style:name="WW_CharLFO8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8LVL5" style:family="text">
      <style:text-properties style:font-name="Times New Roman" fo:font-weight="normal" style:font-weight-asian="normal" fo:font-style="normal" style:font-style-asian="normal" fo:font-size="11pt" style:font-size-asian="11pt"/>
    </style:style>
    <text:list-style style:name="WW_OutlineListStyle_13" style:display-name="WW_OutlineListStyle_13">
      <text:list-level-style-number text:level="1" text:style-name="WW_CharLFO8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8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8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fo:font-weight="bold" style:font-weight-asian="bold" fo:font-style="normal" style:font-style-asian="normal" fo:text-transform="uppercase" fo:font-size="10pt" style:font-size-asian="10pt"/>
    </style:style>
    <style:style style:name="WW_CharLFO9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9LVL3" style:family="text">
      <style:text-properties style:font-name="Times New Roman" fo:font-weight="normal" style:font-weight-asian="normal" fo:font-style="normal" style:font-style-asian="normal" fo:font-size="10pt" style:font-size-asian="10pt"/>
    </style:style>
    <style:style style:name="WW_CharLFO9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9LVL5" style:family="text">
      <style:text-properties style:font-name="Times New Roman" fo:font-weight="normal" style:font-weight-asian="normal" fo:font-style="normal" style:font-style-asian="normal" fo:font-size="11pt" style:font-size-asian="11pt"/>
    </style:style>
    <text:list-style style:name="WW_OutlineListStyle_12" style:display-name="WW_OutlineListStyle_12">
      <text:list-level-style-number text:level="1" text:style-name="WW_CharLFO9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9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9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bold" style:font-weight-asian="bold" fo:font-style="normal" style:font-style-asian="normal" fo:text-transform="uppercase" fo:font-size="10pt" style:font-size-asian="10pt"/>
    </style:style>
    <style:style style:name="WW_CharLFO10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0LVL5" style:family="text">
      <style:text-properties style:font-name="Times New Roman" fo:font-weight="normal" style:font-weight-asian="normal" fo:font-style="normal" style:font-style-asian="normal" fo:font-size="11pt" style:font-size-asian="11pt"/>
    </style:style>
    <text:list-style style:name="WW_OutlineListStyle_11" style:display-name="WW_OutlineListStyle_11">
      <text:list-level-style-number text:level="1" text:style-name="WW_CharLFO10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0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0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fo:font-weight="bold" style:font-weight-asian="bold" fo:font-style="normal" style:font-style-asian="normal" fo:text-transform="uppercase" fo:font-size="10pt" style:font-size-asian="10pt"/>
    </style:style>
    <style:style style:name="WW_CharLFO11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1LVL3" style:family="text">
      <style:text-properties style:font-name="Times New Roman" fo:font-weight="normal" style:font-weight-asian="normal" fo:font-style="normal" style:font-style-asian="normal" fo:font-size="10pt" style:font-size-asian="10pt"/>
    </style:style>
    <style:style style:name="WW_CharLFO11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1LVL5" style:family="text">
      <style:text-properties style:font-name="Times New Roman" fo:font-weight="normal" style:font-weight-asian="normal" fo:font-style="normal" style:font-style-asian="normal" fo:font-size="11pt" style:font-size-asian="11pt"/>
    </style:style>
    <text:list-style style:name="WW_OutlineListStyle_10" style:display-name="WW_OutlineListStyle_10">
      <text:list-level-style-number text:level="1" text:style-name="WW_CharLFO11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1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1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fo:font-weight="bold" style:font-weight-asian="bold" fo:font-style="normal" style:font-style-asian="normal" fo:text-transform="uppercase" fo:font-size="10pt" style:font-size-asian="10pt"/>
    </style:style>
    <style:style style:name="WW_CharLFO12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2LVL3" style:family="text">
      <style:text-properties style:font-name="Times New Roman" fo:font-weight="normal" style:font-weight-asian="normal" fo:font-style="normal" style:font-style-asian="normal" fo:font-size="10pt" style:font-size-asian="10pt"/>
    </style:style>
    <style:style style:name="WW_CharLFO12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2LVL5" style:family="text">
      <style:text-properties style:font-name="Times New Roman" fo:font-weight="normal" style:font-weight-asian="normal" fo:font-style="normal" style:font-style-asian="normal" fo:font-size="11pt" style:font-size-asian="11pt"/>
    </style:style>
    <text:list-style style:name="WW_OutlineListStyle_9" style:display-name="WW_OutlineListStyle_9">
      <text:list-level-style-number text:level="1" text:style-name="WW_CharLFO12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2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2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fo:font-weight="bold" style:font-weight-asian="bold" fo:font-style="normal" style:font-style-asian="normal" fo:text-transform="uppercase" fo:font-size="10pt" style:font-size-asian="10pt"/>
    </style:style>
    <style:style style:name="WW_CharLFO13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3LVL3" style:family="text">
      <style:text-properties style:font-name="Times New Roman" fo:font-weight="normal" style:font-weight-asian="normal" fo:font-style="normal" style:font-style-asian="normal" fo:font-size="10pt" style:font-size-asian="10pt"/>
    </style:style>
    <style:style style:name="WW_CharLFO13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3LVL5" style:family="text">
      <style:text-properties style:font-name="Times New Roman" fo:font-weight="normal" style:font-weight-asian="normal" fo:font-style="normal" style:font-style-asian="normal" fo:font-size="11pt" style:font-size-asian="11pt"/>
    </style:style>
    <text:list-style style:name="WW_OutlineListStyle_8" style:display-name="WW_OutlineListStyle_8">
      <text:list-level-style-number text:level="1" text:style-name="WW_CharLFO13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3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3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fo:font-weight="bold" style:font-weight-asian="bold" fo:font-style="normal" style:font-style-asian="normal" fo:text-transform="uppercase" fo:font-size="10pt" style:font-size-asian="10pt"/>
    </style:style>
    <style:style style:name="WW_CharLFO14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4LVL3" style:family="text">
      <style:text-properties style:font-name="Times New Roman" fo:font-weight="normal" style:font-weight-asian="normal" fo:font-style="normal" style:font-style-asian="normal" fo:font-size="10pt" style:font-size-asian="10pt"/>
    </style:style>
    <style:style style:name="WW_CharLFO14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4LVL5" style:family="text">
      <style:text-properties style:font-name="Times New Roman" fo:font-weight="normal" style:font-weight-asian="normal" fo:font-style="normal" style:font-style-asian="normal" fo:font-size="11pt" style:font-size-asian="11pt"/>
    </style:style>
    <text:list-style style:name="WW_OutlineListStyle_7" style:display-name="WW_OutlineListStyle_7">
      <text:list-level-style-number text:level="1" text:style-name="WW_CharLFO1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4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4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fo:font-weight="bold" style:font-weight-asian="bold" fo:font-style="normal" style:font-style-asian="normal" fo:text-transform="uppercase" fo:font-size="10pt" style:font-size-asian="10pt"/>
    </style:style>
    <style:style style:name="WW_CharLFO15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5LVL3" style:family="text">
      <style:text-properties style:font-name="Times New Roman" fo:font-weight="normal" style:font-weight-asian="normal" fo:font-style="normal" style:font-style-asian="normal" fo:font-size="10pt" style:font-size-asian="10pt"/>
    </style:style>
    <style:style style:name="WW_CharLFO15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5LVL5" style:family="text">
      <style:text-properties style:font-name="Times New Roman" fo:font-weight="normal" style:font-weight-asian="normal" fo:font-style="normal" style:font-style-asian="normal" fo:font-size="11pt" style:font-size-asian="11pt"/>
    </style:style>
    <text:list-style style:name="WW_OutlineListStyle_6" style:display-name="WW_OutlineListStyle_6">
      <text:list-level-style-number text:level="1" text:style-name="WW_CharLFO15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5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5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fo:font-weight="bold" style:font-weight-asian="bold" fo:font-style="normal" style:font-style-asian="normal" fo:text-transform="uppercase" fo:font-size="10pt" style:font-size-asian="10pt"/>
    </style:style>
    <style:style style:name="WW_CharLFO16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6LVL3" style:family="text">
      <style:text-properties style:font-name="Times New Roman" fo:font-weight="normal" style:font-weight-asian="normal" fo:font-style="normal" style:font-style-asian="normal" fo:font-size="10pt" style:font-size-asian="10pt"/>
    </style:style>
    <style:style style:name="WW_CharLFO16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6LVL5" style:family="text">
      <style:text-properties style:font-name="Times New Roman" fo:font-weight="normal" style:font-weight-asian="normal" fo:font-style="normal" style:font-style-asian="normal" fo:font-size="11pt" style:font-size-asian="11pt"/>
    </style:style>
    <text:list-style style:name="WW_OutlineListStyle_5" style:display-name="WW_OutlineListStyle_5">
      <text:list-level-style-number text:level="1" text:style-name="WW_CharLFO16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6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6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fo:font-weight="bold" style:font-weight-asian="bold" fo:font-style="normal" style:font-style-asian="normal" fo:text-transform="uppercase" fo:font-size="10pt" style:font-size-asian="10pt"/>
    </style:style>
    <style:style style:name="WW_CharLFO17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7LVL3" style:family="text">
      <style:text-properties style:font-name="Times New Roman" fo:font-weight="normal" style:font-weight-asian="normal" fo:font-style="normal" style:font-style-asian="normal" fo:font-size="10pt" style:font-size-asian="10pt"/>
    </style:style>
    <style:style style:name="WW_CharLFO17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7LVL5" style:family="text">
      <style:text-properties style:font-name="Times New Roman" fo:font-weight="normal" style:font-weight-asian="normal" fo:font-style="normal" style:font-style-asian="normal" fo:font-size="11pt" style:font-size-asian="11pt"/>
    </style:style>
    <text:list-style style:name="WW_OutlineListStyle_4" style:display-name="WW_OutlineListStyle_4">
      <text:list-level-style-number text:level="1" text:style-name="WW_CharLFO17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7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7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fo:font-weight="bold" style:font-weight-asian="bold" fo:font-style="normal" style:font-style-asian="normal" fo:text-transform="uppercase" fo:font-size="10pt" style:font-size-asian="10pt"/>
    </style:style>
    <style:style style:name="WW_CharLFO18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8LVL3" style:family="text">
      <style:text-properties style:font-name="Times New Roman" fo:font-weight="normal" style:font-weight-asian="normal" fo:font-style="normal" style:font-style-asian="normal" fo:font-size="10pt" style:font-size-asian="10pt"/>
    </style:style>
    <style:style style:name="WW_CharLFO18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8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18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8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8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fo:font-weight="bold" style:font-weight-asian="bold" fo:font-style="normal" style:font-style-asian="normal" fo:text-transform="uppercase" fo:font-size="10pt" style:font-size-asian="10pt"/>
    </style:style>
    <style:style style:name="WW_CharLFO19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19LVL3" style:family="text">
      <style:text-properties style:font-name="Times New Roman" fo:font-weight="normal" style:font-weight-asian="normal" fo:font-style="normal" style:font-style-asian="normal" fo:font-size="10pt" style:font-size-asian="10pt"/>
    </style:style>
    <style:style style:name="WW_CharLFO19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19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9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19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19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fo:font-weight="bold" style:font-weight-asian="bold" fo:font-style="normal" style:font-style-asian="normal" fo:text-transform="uppercase" fo:font-size="10pt" style:font-size-asian="10pt"/>
    </style:style>
    <style:style style:name="WW_CharLFO20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20LVL3" style:family="text">
      <style:text-properties style:font-name="Times New Roman" fo:font-weight="normal" style:font-weight-asian="normal" fo:font-style="normal" style:font-style-asian="normal" fo:font-size="10pt" style:font-size-asian="10pt"/>
    </style:style>
    <style:style style:name="WW_CharLFO20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20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0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20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20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fo:font-weight="bold" style:font-weight-asian="bold" fo:font-style="normal" style:font-style-asian="normal" fo:text-transform="uppercase" fo:font-size="10pt" style:font-size-asian="10pt"/>
    </style:style>
    <style:style style:name="WW_CharLFO21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21LVL3" style:family="text">
      <style:text-properties style:font-name="Times New Roman" fo:font-weight="normal" style:font-weight-asian="normal" fo:font-style="normal" style:font-style-asian="normal" fo:font-size="10pt" style:font-size-asian="10pt"/>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LFO21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21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prefix="(" style:num-suffix=")" style:num-list-format-name="NLF1"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4" text:style-name="WW_CharLFO21LVL4" style:num-prefix="(" style:num-suffix=")" style:num-list-format-name="NLF1"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5" text:style-name="WW_CharLFO21LV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OUTLINELVL3" style:family="text">
      <style:text-properties style:font-name="Times New Roman" fo:font-weight="normal" style:font-weight-asian="normal" fo:font-style="normal" style:font-style-asian="normal" fo:font-size="10pt" style:font-size-asian="10pt"/>
    </style:style>
    <style:style style:name="WW_CharOUTLINELVL4"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21">
      <text:outline-level-style text:level="1" text:style-name="WW_CharOUTLINE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2" style:num-format="a" style:num-letter-sync="true">
        <style:list-level-properties text:space-before="0.75in" text:min-label-width="0.3937in" text:list-level-position-and-space-mode="label-alignment">
          <style:list-level-label-alignment text:label-followed-by="listtab" fo:margin-left="1.1437in" fo:text-indent="-0.3937in"/>
        </style:list-level-properties>
      </text:outline-level-style>
      <text:outline-level-style text:level="4" text:style-name="WW_CharOUTLINELVL4" style:num-prefix="(" style:num-suffix=")" style:num-list-format-name="NLF2" style:num-format="A" style:num-letter-sync="true">
        <style:list-level-properties text:space-before="0.5in" text:min-label-width="0.3937in" text:list-level-position-and-space-mode="label-alignment">
          <style:list-level-label-alignment text:label-followed-by="listtab" fo:margin-left="0.8937in" fo:text-indent="-0.3937in"/>
        </style:list-level-properties>
      </text:outline-level-style>
      <text:outline-level-style text:level="5" text:style-name="WW_CharOUTLINE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24LVL1" style:family="text">
      <style:text-properties style:font-name-complex="Sylfaen"/>
    </style:style>
    <style:style style:name="WW_CharLFO24LVL2" style:family="text">
      <style:text-properties style:font-name-complex="Sylfaen"/>
    </style:style>
    <style:style style:name="WW_CharLFO24LVL3" style:family="text">
      <style:text-properties style:font-name-complex="Sylfaen"/>
    </style:style>
    <style:style style:name="WW_CharLFO24LVL4" style:family="text">
      <style:text-properties style:font-name-complex="Sylfaen"/>
    </style:style>
    <style:style style:name="WW_CharLFO24LVL5" style:family="text">
      <style:text-properties style:font-name-complex="Sylfaen"/>
    </style:style>
    <style:style style:name="WW_CharLFO24LVL6" style:family="text">
      <style:text-properties style:font-name-complex="Sylfaen"/>
    </style:style>
    <style:style style:name="WW_CharLFO24LVL7" style:family="text">
      <style:text-properties style:font-name-complex="Sylfaen"/>
    </style:style>
    <style:style style:name="WW_CharLFO24LVL8" style:family="text">
      <style:text-properties style:font-name-complex="Sylfaen"/>
    </style:style>
    <style:style style:name="WW_CharLFO24LVL9" style:family="text">
      <style:text-properties style:font-name-complex="Sylfaen"/>
    </style:style>
    <style:style style:name="WW_CharLFO25LVL1" style:family="text">
      <style:text-properties style:font-name-complex="Sylfaen" fo:font-weight="bold" style:font-weight-asian="bold"/>
    </style:style>
    <style:style style:name="WW_CharLFO25LVL2" style:family="text">
      <style:text-properties style:font-name-complex="Sylfaen" fo:font-weight="normal" style:font-weight-asian="normal"/>
    </style:style>
    <style:style style:name="WW_CharLFO25LVL3" style:family="text">
      <style:text-properties style:font-name-complex="Sylfaen" fo:font-weight="normal" style:font-weight-asian="normal"/>
    </style:style>
    <style:style style:name="WW_CharLFO25LVL4" style:family="text">
      <style:text-properties style:font-name-complex="Sylfaen" fo:font-weight="normal" style:font-weight-asian="normal"/>
    </style:style>
    <style:style style:name="WW_CharLFO25LVL5" style:family="text">
      <style:text-properties style:font-name-complex="Sylfaen" fo:font-weight="normal" style:font-weight-asian="normal"/>
    </style:style>
    <style:style style:name="WW_CharLFO25LVL6" style:family="text">
      <style:text-properties style:font-name-complex="Sylfaen" fo:font-weight="normal" style:font-weight-asian="normal"/>
    </style:style>
    <style:style style:name="WW_CharLFO25LVL7" style:family="text">
      <style:text-properties style:font-name-complex="Sylfaen" fo:font-weight="normal" style:font-weight-asian="normal"/>
    </style:style>
    <style:style style:name="WW_CharLFO25LVL8" style:family="text">
      <style:text-properties style:font-name-complex="Sylfaen" fo:font-weight="normal" style:font-weight-asian="normal"/>
    </style:style>
    <style:style style:name="WW_CharLFO25LVL9" style:family="text">
      <style:text-properties style:font-name-complex="Sylfaen" fo:font-weight="normal" style:font-weight-asian="normal"/>
    </style:style>
    <style:style style:name="WW_CharLFO26LVL1" style:family="text">
      <style:text-properties style:font-name="Sylfaen" style:font-name-complex="Sylfaen"/>
    </style:style>
    <style:style style:name="WW_CharLFO26LVL2" style:family="text">
      <style:text-properties style:font-name="Sylfaen" style:font-name-complex="Sylfaen"/>
    </style:style>
    <style:style style:name="WW_CharLFO26LVL3" style:family="text">
      <style:text-properties style:font-name="Sylfaen" style:font-name-complex="Sylfaen"/>
    </style:style>
    <style:style style:name="WW_CharLFO26LVL4" style:family="text">
      <style:text-properties style:font-name="Sylfaen" style:font-name-complex="Sylfaen"/>
    </style:style>
    <style:style style:name="WW_CharLFO26LVL5" style:family="text">
      <style:text-properties style:font-name="Sylfaen" style:font-name-complex="Sylfaen"/>
    </style:style>
    <style:style style:name="WW_CharLFO26LVL6" style:family="text">
      <style:text-properties style:font-name="Sylfaen" style:font-name-complex="Sylfaen"/>
    </style:style>
    <style:style style:name="WW_CharLFO26LVL7" style:family="text">
      <style:text-properties style:font-name="Sylfaen" style:font-name-complex="Sylfaen"/>
    </style:style>
    <style:style style:name="WW_CharLFO26LVL8" style:family="text">
      <style:text-properties style:font-name="Sylfaen" style:font-name-complex="Sylfaen"/>
    </style:style>
    <style:style style:name="WW_CharLFO26LVL9" style:family="text">
      <style:text-properties style:font-name="Sylfaen" style:font-name-complex="Sylfae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4" style:num-format="1" text:display-levels="2"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style:num-suffix="." style:num-list-format-name="NLF4"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list-format-name="NLF4"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4LVL2" style:num-suffix="." style:num-list-format-name="NLF4" style:num-format="1" text:display-levels="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24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suffix="."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5LVL5" style:num-suffix="."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5LVL6" style:num-suffix="."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suffix="." style:num-list-format-name="NLF4"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5LVL8" style:num-suffix="." style:num-list-format-name="NLF4"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5LVL9" style:num-suffix="." style:num-list-format-name="NLF4"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text:style-name="WW_CharLFO26LVL1" style:num-suffix="." style:num-list-format-name="NLF4"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6LVL2" style:num-suffix="." style:num-list-format-name="NLF4" style:num-format="1" text:display-levels="2"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3" text:style-name="WW_CharLFO26LV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25in" fo:margin-left="1in" fo:margin-bottom="0.1145in" fo:margin-right="0.8125in" style:num-format="1" style:writing-mode="lr-tb">
        <style:footnote-sep style:width="0.007in" style:rel-width="33%" style:color="#000000" style:line-style="solid" style:adjustment="left"/>
      </style:page-layout-properties>
      <style:header-style>
        <style:header-footer-properties style:dynamic-spacing="true" fo:min-height="0.8645in"/>
      </style:header-style>
      <style:footer-style>
        <style:header-footer-properties style:dynamic-spacing="true" fo:min-height="0.8854in"/>
      </style:footer-style>
    </style:page-layout>
    <style:style style:name="P2" style:parent-style-name="Header" style:family="paragraph">
      <style:paragraph-properties fo:text-align="end"/>
    </style:style>
    <style:style style:name="T3" style:parent-style-name="DefaultParagraphFont" style:family="text">
      <style:text-properties style:font-name="Sylfaen" fo:font-weight="bold" style:font-weight-asian="bold" style:font-weight-complex="bold" fo:color="#FFFFFF" fo:background-color="#000000" fo:language="ka" fo:country="GE"/>
    </style:style>
    <style:style style:name="T4" style:parent-style-name="DefaultParagraphFont" style:family="text">
      <style:text-properties style:font-name="Sylfaen" fo:font-weight="bold" style:font-weight-asian="bold" style:font-weight-complex="bold" fo:language="ka" fo:country="GE"/>
    </style:style>
    <style:style style:name="P5" style:parent-style-name="Footer" style:family="paragraph">
      <style:paragraph-properties fo:text-align="center"/>
      <style:text-properties style:font-name="Sylfaen" fo:language="ka" fo:country="GE"/>
    </style:style>
    <style:style style:name="P6" style:parent-style-name="Footer" style:family="paragraph">
      <style:paragraph-properties fo:text-align="center"/>
    </style:style>
    <style:style style:name="T7" style:parent-style-name="DefaultParagraphFont" style:family="text">
      <style:text-properties style:font-name="Sylfaen" fo:language="ka" fo:country="GE"/>
    </style:style>
    <style:style style:name="T8" style:parent-style-name="DefaultParagraphFont" style:family="text">
      <style:text-properties style:font-name="Sylfaen" fo:language="ka" fo:country="GE"/>
    </style:style>
    <style:style style:name="T9" style:parent-style-name="DefaultParagraphFont" style:family="text">
      <style:text-properties style:font-name="Sylfaen" fo:language="ka" fo:country="GE"/>
    </style:style>
    <style:style style:name="P10" style:parent-style-name="Footer" style:family="paragraph">
      <style:paragraph-properties fo:text-align="center"/>
    </style:style>
    <style:style style:name="P11" style:parent-style-name="Footer" style:family="paragraph">
      <style:text-properties style:font-name="Sylfaen" fo:language="ka" fo:country="GE"/>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P2"><text:bookmark-start text:name="page1"/><text:bookmark-end text:name="page1"/><text:span text:style-name="T3"><draw:frame draw:z-index="251659264" draw:style-name="a0" draw:name="Picture 13" text:anchor-type="paragraph" svg:x="0.10417in" svg:y="0.03125in" svg:width="6.75in" svg:height="0.00972in" style:rel-width="scale" style:rel-height="scale"><draw:image xlink:href="media/image1.png" xlink:type="simple" xlink:show="embed" xlink:actuate="onLoad"/><svg:title/><svg:desc/></draw:frame></text:span><text:span text:style-name="T4">კონფიდენციალური</text:span></text:p>
      </style:header>
      <style:footer>
        <text:p text:style-name="P5">_____________________<text:tab/><text:tab/>_____________________</text:p>
        <text:p text:style-name="P6"><text:span text:style-name="T7">კომპანია</text:span><text:span text:style-name="T8"><text:tab/></text:span><text:span text:style-name="T9"><text:tab/>სტაჟიორი</text:span></text:p>
        <text:p text:style-name="P10"><text:page-number text:fixed="false">2</text:page-number></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 b</meta:initial-creator>
    <dc:creator>Magda Kvernadze</dc:creator>
    <meta:creation-date>2020-07-07T05:57:00Z</meta:creation-date>
    <dc:date>2024-09-06T07:17:00Z</dc:date>
    <meta:template xlink:href="Normal" xlink:type="simple"/>
    <meta:editing-cycles>4</meta:editing-cycles>
    <meta:editing-duration>PT360S</meta:editing-duration>
    <meta:document-statistic meta:page-count="5" meta:paragraph-count="22" meta:word-count="1645" meta:character-count="11005" meta:row-count="78" meta:non-whitespace-character-count="9382"/>
  </office:meta>
</office:document-meta>
</file>