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宋体" svg:font-family="SimSun, 宋体" style:font-family-generic="system" style:font-pitch="variable"/>
    <style:font-face style:name="Sylfaen" svg:font-family="Sylfaen" style:font-family-generic="roman" style:font-pitch="variable" svg:panose-1="1 10 5 2 5 3 6 3 3 3"/>
    <style:font-face style:name="OpenSymbol" svg:font-family="OpenSymbol" style:font-family-generic="system"/>
    <style:font-face style:name="Arial Unicode MS" svg:font-family="Arial Unicode MS" style:font-family-generic="swiss" style:font-pitch="variable" svg:panose-1="2 11 6 4 2 2 2 2 2 4"/>
  </office:font-face-decls>
  <office:automatic-styles>
    <text:list-style style:name="LFO19">
      <text:list-level-style-number text:level="1" text:style-name="WW_CharLFO19LVL1" style:num-prefix="1." style:num-suffix="." style:num-list-format-name="NLF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prefix="2." style:num-suf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0LV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prefix="2.5." style:num-suffix="." style:num-list-format-name="NLF6"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prefix="2." style:num-suffix="." style:num-list-format-name="NLF5" style:num-format="1"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2.6." style:num-suffix="." style:num-list-format-name="NLF7"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prefix="2." style:num-suffix="." style:num-list-format-name="NLF5" style:num-format="1"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4LV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prefix="3." style:num-suffix="." style:num-list-format-name="NLF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5LV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5LVL5"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25LVL6"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25LVL7"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text:style-name="WW_CharLFO25LVL8"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text:style-name="WW_CharLFO25LVL9"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26">
      <text:list-level-style-number text:level="1" text:style-name="WW_CharLFO26LVL1" style:num-prefix="4." style:num-suffix="." style:num-list-format-name="NLF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prefix="5." style:num-suffix="." style:num-list-format-name="NLF1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7LVL2" style:num-suffix="."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list-format-name="NLF1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list-format-name="NLF1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5.3." style:num-suffix="." style:num-list-format-name="NLF1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1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prefix="5." style:num-suffix="." style:num-list-format-name="NLF10" style:num-format="1"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prefix="6." style:num-suffix="." style:num-list-format-name="NLF1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0LVL2" style:num-suffix="." style:num-list-format-name="NLF1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list-format-name="NLF1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list-format-name="NLF1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prefix="6.1." style:num-suffix="." style:num-list-format-name="NLF1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31LVL2" style:num-suffix="." style:num-list-format-name="NLF1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1LVL3" style:num-suffix="."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31LV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1LVL6"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31LVL7" style:num-suffix="." style:num-list-format-name="NLF1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31LVL8" style:num-suffix="." style:num-list-format-name="NLF1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31LVL9" style:num-suffix="." style:num-list-format-name="NLF1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32">
      <text:list-level-style-number text:level="1" text:style-name="WW_CharLFO32LVL1" style:num-prefix="6." style:num-suffix="." style:num-list-format-name="NLF12" style:num-format="1"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2LVL2" style:num-suffix="." style:num-list-format-name="NLF1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list-format-name="NLF1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list-format-name="NLF1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prefix="6.2." style:num-suffix="." style:num-list-format-name="NLF1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33LVL2" style:num-suffix="." style:num-list-format-name="NLF1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3LVL3" style:num-suffix="." style:num-list-format-name="NLF1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33LV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3LVL6"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33LVL7" style:num-suffix="." style:num-list-format-name="NLF1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33LVL8" style:num-suffix="." style:num-list-format-name="NLF1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33LVL9" style:num-suffix="." style:num-list-format-name="NLF1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34">
      <text:list-level-style-number text:level="1" text:style-name="WW_CharLFO34LVL1" style:num-prefix="6." style:num-suffix="." style:num-list-format-name="NLF12" style:num-format="1"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prefix="7." style:num-suffix="." style:num-list-format-name="NLF1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5LVL2" style:num-suffix="." style:num-list-format-name="NLF1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list-format-name="NLF1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list-format-name="NLF1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list-format-name="NLF1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1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1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prefix="8." style:num-suffix="." style:num-list-format-name="NLF1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6LVL2" style:num-suffix="." style:num-list-format-name="NLF1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list-format-name="NLF1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list-format-name="NLF1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list-format-name="NLF1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list-format-name="NLF1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list-format-name="NLF1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prefix="8.1." style:num-suffix="." style:num-list-format-name="NLF17"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1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prefix="8." style:num-suffix="." style:num-list-format-name="NLF16" style:num-format="1"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prefix="9." style:num-suffix="." style:num-list-format-name="NLF1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9LVL2" style:num-suffix="." style:num-list-format-name="NLF1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list-format-name="NLF1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list-format-name="NLF1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list-format-name="NLF1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list-format-name="NLF1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list-format-name="NLF1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list-format-name="NLF1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prefix="9.3." style:num-suffix="." style:num-list-format-name="NLF19"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1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list-format-name="NLF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list-format-name="NLF1" style:num-format="1" text:display-levels="2"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1LVL3" style:num-list-format-name="NLF1"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41LVL4" style:num-list-format-name="NLF1"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41LVL5" style:num-list-format-name="NLF1"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41LVL6" style:num-list-format-name="NLF1"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41LVL7" style:num-list-format-name="NLF1"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41LVL8" style:num-list-format-name="NLF1"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41LVL9" style:num-list-format-name="NLF1"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42">
      <text:list-level-style-number text:level="1" text:style-name="WW_CharLFO42LVL1" style:num-prefix="10." style:num-suffix="." style:num-list-format-name="NLF2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prefix="11." style:num-suffix="." style:num-list-format-name="NLF2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3LVL2" style:num-suffix="." style:num-list-format-name="NLF2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list-format-name="NLF2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list-format-name="NLF2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list-format-name="NLF2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list-format-name="NLF2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list-format-name="NLF2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list-format-name="NLF2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list-format-name="NLF2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prefix="1." style:num-suffix="." style:num-list-format-name="NLF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4LV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prefix="1." style:num-suffix="." style:num-list-format-name="NLF4" style:num-format="1"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prefix="1." style:num-suffix="." style:num-list-format-name="NLF4" style:num-format="1"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6LV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prefix="2." style:num-suf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7LV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prefix="3." style:num-suffix="." style:num-list-format-name="NLF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8LV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prefix="4." style:num-suffix="." style:num-list-format-name="NLF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9LVL2" style:num-suffix="." style:num-list-format-name="NLF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prefix="5." style:num-suffix="." style:num-list-format-name="NLF1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0LVL2" style:num-suffix="."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list-format-name="NLF1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list-format-name="NLF1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prefix="6." style:num-suffix="." style:num-list-format-name="NLF1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1LVL2" style:num-suffix="." style:num-list-format-name="NLF1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list-format-name="NLF1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list-format-name="NLF1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prefix="7." style:num-suffix="." style:num-list-format-name="NLF1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2LVL2" style:num-suffix="." style:num-list-format-name="NLF1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list-format-name="NLF1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list-format-name="NLF1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list-format-name="NLF1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list-format-name="NLF1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list-format-name="NLF1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prefix="7.6." style:num-suffix="." style:num-list-format-name="NLF2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53LVL2" style:num-suffix="." style:num-list-format-name="NLF2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list-format-name="NLF2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list-format-name="NLF2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list-format-name="NLF2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list-format-name="NLF2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list-format-name="NLF2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list-format-name="NLF2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list-format-name="NLF2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Sylfaen" fo:font-size="9pt" style:font-size-asian="9pt" style:font-size-complex="9pt"/>
    </style:style>
    <style:style style:name="P4" style:parent-style-name="Standard" style:family="paragraph">
      <style:text-properties style:font-name="Sylfaen" fo:font-weight="bold" style:font-weight-asian="bold" style:font-weight-complex="bold" fo:letter-spacing="0.0527in" fo:font-size="9pt" style:font-size-asian="9pt" style:font-size-complex="9pt" fo:language="ka" fo:country="GE"/>
    </style:style>
    <style:style style:name="P5" style:parent-style-name="Standard" style:family="paragraph">
      <style:paragraph-properties fo:text-align="center"/>
    </style:style>
    <style:style style:name="T6" style:parent-style-name="DefaultParagraphFont" style:family="text">
      <style:text-properties style:font-name="Sylfaen" fo:font-weight="bold" style:font-weight-asian="bold" style:font-weight-complex="bold" fo:letter-spacing="0.0527in" fo:font-size="9pt" style:font-size-asian="9pt" style:font-size-complex="9pt" fo:language="ka" fo:country="GE"/>
    </style:style>
    <style:style style:name="T7" style:parent-style-name="DefaultParagraphFont" style:family="text">
      <style:text-properties style:font-name="Sylfaen" fo:font-weight="bold" style:font-weight-asian="bold" style:font-weight-complex="bold" fo:letter-spacing="0.0527in" fo:font-size="9pt" style:font-size-asian="9pt" style:font-size-complex="9pt" fo:background-color="#FFFF00" fo:language="ka" fo:country="GE"/>
    </style:style>
    <style:style style:name="P8" style:parent-style-name="Standard" style:family="paragraph">
      <style:text-properties style:font-name="Sylfaen" style:font-name-complex="Sylfaen" fo:font-weight="bold" style:font-weight-asian="bold" fo:font-size="9pt" style:font-size-asian="9pt" style:font-size-complex="9pt" fo:language="ka" fo:country="GE"/>
    </style:style>
    <style:style style:name="P9" style:parent-style-name="Standard" style:family="paragraph">
      <style:paragraph-properties fo:margin-bottom="0.1666in"/>
    </style:style>
    <style:style style:name="T10" style:parent-style-name="DefaultParagraphFont" style:family="text">
      <style:text-properties style:font-name="Sylfaen" style:font-name-complex="Sylfaen" fo:font-size="9pt" style:font-size-asian="9pt" style:font-size-complex="9pt" fo:language="ka" fo:country="GE"/>
    </style:style>
    <style:style style:name="T11" style:parent-style-name="DefaultParagraphFont" style:family="text">
      <style:text-properties style:font-name="Sylfaen" style:font-name-complex="Sylfaen" fo:font-size="9pt" style:font-size-asian="9pt" style:font-size-complex="9pt"/>
    </style:style>
    <style:style style:name="T12" style:parent-style-name="DefaultParagraphFont" style:family="text">
      <style:text-properties style:font-name="Sylfaen" style:font-name-complex="Sylfaen" fo:font-size="9pt" style:font-size-asian="9pt" style:font-size-complex="9pt" fo:language="ka" fo:country="GE"/>
    </style:style>
    <style:style style:name="T13" style:parent-style-name="DefaultParagraphFont" style:family="text">
      <style:text-properties style:font-name="Sylfaen" fo:font-size="9pt" style:font-size-asian="9pt" style:font-size-complex="9pt" fo:language="ka" fo:country="GE"/>
    </style:style>
    <style:style style:name="T14" style:parent-style-name="DefaultParagraphFont" style:family="text">
      <style:text-properties style:font-name="Sylfaen" fo:font-size="9pt" style:font-size-asian="9pt" style:font-size-complex="9pt" fo:background-color="#FFFF00" fo:language="ka" fo:country="GE"/>
    </style:style>
    <style:style style:name="T15" style:parent-style-name="DefaultParagraphFont" style:family="text">
      <style:text-properties style:font-name="Sylfaen" fo:font-size="9pt" style:font-size-asian="9pt" style:font-size-complex="9pt" fo:background-color="#FFFF00" fo:language="ka" fo:country="GE"/>
    </style:style>
    <style:style style:name="T16" style:parent-style-name="DefaultParagraphFont" style:family="text">
      <style:text-properties style:font-name="Sylfaen" fo:font-size="9pt" style:font-size-asian="9pt" style:font-size-complex="9pt" fo:background-color="#FFFF00"/>
    </style:style>
    <style:style style:name="T17" style:parent-style-name="DefaultParagraphFont" style:family="text">
      <style:text-properties style:font-name="Sylfaen" style:font-name-complex="Sylfaen" fo:font-style="italic" style:font-style-asian="italic" fo:font-size="9pt" style:font-size-asian="9pt" style:font-size-complex="9pt" fo:background-color="#FFFF00" fo:language="ka" fo:country="GE"/>
    </style:style>
    <style:style style:name="T18" style:parent-style-name="DefaultParagraphFont" style:family="text">
      <style:text-properties style:font-name="Sylfaen" style:font-name-complex="Sylfaen" fo:font-style="italic" style:font-style-asian="italic" fo:font-size="9pt" style:font-size-asian="9pt" style:font-size-complex="9pt" fo:background-color="#FFFF00"/>
    </style:style>
    <style:style style:name="T19" style:parent-style-name="DefaultParagraphFont" style:family="text">
      <style:text-properties style:font-name="Sylfaen" fo:font-weight="bold" style:font-weight-asian="bold" style:font-weight-complex="bold" fo:font-size="9pt" style:font-size-asian="9pt" style:font-size-complex="9pt"/>
    </style:style>
    <style:style style:name="T20" style:parent-style-name="DefaultParagraphFont" style:family="text">
      <style:text-properties style:font-name="Sylfaen" fo:font-size="9pt" style:font-size-asian="9pt" style:font-size-complex="9pt"/>
    </style:style>
    <style:style style:name="T21" style:parent-style-name="DefaultParagraphFont" style:family="text">
      <style:text-properties style:font-name="Sylfaen" fo:font-size="9pt" style:font-size-asian="9pt" style:font-size-complex="9pt" fo:language="ka" fo:country="GE"/>
    </style:style>
    <style:style style:name="T22" style:parent-style-name="DefaultParagraphFont" style:family="text">
      <style:text-properties style:font-name="Sylfaen" style:font-name-complex="Sylfaen" fo:font-size="9pt" style:font-size-asian="9pt" style:font-size-complex="9pt" fo:language="ka" fo:country="GE"/>
    </style:style>
    <style:style style:name="T23" style:parent-style-name="DefaultParagraphFont" style:family="text">
      <style:text-properties style:font-name="Sylfaen" style:font-name-complex="Sylfaen" fo:font-size="9pt" style:font-size-asian="9pt" style:font-size-complex="9pt" fo:language="ka" fo:country="GE"/>
    </style:style>
    <style:style style:name="T24" style:parent-style-name="DefaultParagraphFont" style:family="text">
      <style:text-properties style:font-name="Sylfaen" fo:font-size="9pt" style:font-size-asian="9pt" style:font-size-complex="9pt" fo:language="ka" fo:country="GE"/>
    </style:style>
    <style:style style:name="T25"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26" style:parent-style-name="DefaultParagraphFont" style:family="text">
      <style:text-properties style:font-name="Sylfaen" style:font-name-complex="Sylfaen" fo:font-size="9pt" style:font-size-asian="9pt" style:font-size-complex="9pt" fo:language="ka" fo:country="GE"/>
    </style:style>
    <style:style style:name="T27" style:parent-style-name="DefaultParagraphFont" style:family="text">
      <style:text-properties style:font-name="Sylfaen" fo:font-size="9pt" style:font-size-asian="9pt" style:font-size-complex="9pt" fo:language="ka" fo:country="GE"/>
    </style:style>
    <style:style style:name="T28" style:parent-style-name="DefaultParagraphFont" style:family="text">
      <style:text-properties style:font-name="Sylfaen" style:font-name-complex="Sylfaen" fo:font-size="9pt" style:font-size-asian="9pt" style:font-size-complex="9pt" fo:language="ka" fo:country="GE"/>
    </style:style>
    <style:style style:name="T29" style:parent-style-name="DefaultParagraphFont" style:family="text">
      <style:text-properties style:font-name="Sylfaen" fo:font-size="9pt" style:font-size-asian="9pt" style:font-size-complex="9pt" fo:language="ka" fo:country="GE"/>
    </style:style>
    <style:style style:name="T30" style:parent-style-name="DefaultParagraphFont" style:family="text">
      <style:text-properties style:font-name="Sylfaen" fo:color="#FF0000" fo:font-size="9pt" style:font-size-asian="9pt" style:font-size-complex="9pt" fo:background-color="#FFFF00"/>
    </style:style>
    <style:style style:name="T31" style:parent-style-name="DefaultParagraphFont" style:family="text">
      <style:text-properties style:font-name="Sylfaen" fo:color="#FF0000" fo:font-size="9pt" style:font-size-asian="9pt" style:font-size-complex="9pt"/>
    </style:style>
    <style:style style:name="T32" style:parent-style-name="DefaultParagraphFont" style:family="text">
      <style:text-properties style:font-name="Sylfaen" fo:font-size="9pt" style:font-size-asian="9pt" style:font-size-complex="9pt" fo:language="ka" fo:country="GE"/>
    </style:style>
    <style:style style:name="T33" style:parent-style-name="DefaultParagraphFont" style:family="text">
      <style:text-properties style:font-name="Sylfaen" fo:font-size="9pt" style:font-size-asian="9pt" style:font-size-complex="9pt"/>
    </style:style>
    <style:style style:name="T34" style:parent-style-name="DefaultParagraphFont" style:family="text">
      <style:text-properties style:font-name="Sylfaen" fo:color="#FF0000" fo:font-size="9pt" style:font-size-asian="9pt" style:font-size-complex="9pt" fo:language="en" fo:country="GB"/>
    </style:style>
    <style:style style:name="T35" style:parent-style-name="DefaultParagraphFont" style:family="text">
      <style:text-properties style:font-name="Sylfaen" fo:font-size="9pt" style:font-size-asian="9pt" style:font-size-complex="9pt" fo:language="ka" fo:country="GE"/>
    </style:style>
    <style:style style:name="T36" style:parent-style-name="DefaultParagraphFont" style:family="text">
      <style:text-properties style:font-name="Sylfaen" style:font-name-complex="Sylfaen" fo:font-size="9pt" style:font-size-asian="9pt" style:font-size-complex="9pt" fo:language="ka" fo:country="GE"/>
    </style:style>
    <style:style style:name="T37" style:parent-style-name="DefaultParagraphFont" style:family="text">
      <style:text-properties style:font-name="Sylfaen" fo:font-size="9pt" style:font-size-asian="9pt" style:font-size-complex="9pt" fo:language="ka" fo:country="GE"/>
    </style:style>
    <style:style style:name="T38" style:parent-style-name="DefaultParagraphFont" style:family="text">
      <style:text-properties style:font-name="Sylfaen" style:font-name-complex="Sylfaen" fo:font-style="italic" style:font-style-asian="italic" fo:font-size="9pt" style:font-size-asian="9pt" style:font-size-complex="9pt" fo:language="ka" fo:country="GE"/>
    </style:style>
    <style:style style:name="T39" style:parent-style-name="DefaultParagraphFont" style:family="text">
      <style:text-properties style:font-name="Sylfaen" fo:font-style="italic" style:font-style-asian="italic" fo:font-size="9pt" style:font-size-asian="9pt" style:font-size-complex="9pt" fo:language="ka" fo:country="GE"/>
    </style:style>
    <style:style style:name="T40" style:parent-style-name="DefaultParagraphFont" style:family="text">
      <style:text-properties style:font-name="Sylfaen" style:font-name-complex="Sylfaen" fo:font-style="italic" style:font-style-asian="italic" fo:font-size="9pt" style:font-size-asian="9pt" style:font-size-complex="9pt" fo:language="ka" fo:country="GE"/>
    </style:style>
    <style:style style:name="T41" style:parent-style-name="DefaultParagraphFont" style:family="text">
      <style:text-properties style:font-name="Sylfaen" style:font-name-complex="Sylfaen" fo:font-style="italic" style:font-style-asian="italic" fo:color="#FF0000" fo:font-size="9pt" style:font-size-asian="9pt" style:font-size-complex="9pt" fo:background-color="#FFFF00"/>
    </style:style>
    <style:style style:name="T42" style:parent-style-name="DefaultParagraphFont" style:family="text">
      <style:text-properties style:font-name="Sylfaen" style:font-name-complex="Sylfaen" fo:font-style="italic" style:font-style-asian="italic" fo:color="#FF0000" fo:font-size="9pt" style:font-size-asian="9pt" style:font-size-complex="9pt"/>
    </style:style>
    <style:style style:name="T43" style:parent-style-name="DefaultParagraphFont" style:family="text">
      <style:text-properties style:font-name="Sylfaen" fo:color="#FF0000" fo:font-size="9pt" style:font-size-asian="9pt" style:font-size-complex="9pt"/>
    </style:style>
    <style:style style:name="T44" style:parent-style-name="DefaultParagraphFont" style:family="text">
      <style:text-properties style:font-name="Sylfaen" style:font-name-complex="Sylfaen" fo:font-size="9pt" style:font-size-asian="9pt" style:font-size-complex="9pt" fo:language="ka" fo:country="GE"/>
    </style:style>
    <style:style style:name="T45" style:parent-style-name="DefaultParagraphFont" style:family="text">
      <style:text-properties style:font-name="Sylfaen" style:font-name-complex="Sylfaen" fo:font-size="9pt" style:font-size-asian="9pt" style:font-size-complex="9pt"/>
    </style:style>
    <style:style style:name="T46" style:parent-style-name="DefaultParagraphFont" style:family="text">
      <style:text-properties style:font-name="Sylfaen" fo:font-size="9pt" style:font-size-asian="9pt" style:font-size-complex="9pt" fo:language="ka" fo:country="GE"/>
    </style:style>
    <style:style style:name="T47" style:parent-style-name="DefaultParagraphFont" style:family="text">
      <style:text-properties style:font-name="Sylfaen" fo:color="#FF0000" fo:font-size="9pt" style:font-size-asian="9pt" style:font-size-complex="9pt"/>
    </style:style>
    <style:style style:name="T48" style:parent-style-name="DefaultParagraphFont" style:family="text">
      <style:text-properties style:font-name="Sylfaen" fo:font-size="9pt" style:font-size-asian="9pt" style:font-size-complex="9pt" fo:language="ka" fo:country="GE"/>
    </style:style>
    <style:style style:name="T49" style:parent-style-name="DefaultParagraphFont" style:family="text">
      <style:text-properties style:font-name="Sylfaen" style:font-name-complex="Sylfaen" fo:color="#FF0000" fo:font-size="9pt" style:font-size-asian="9pt" style:font-size-complex="9pt" fo:background-color="#FFFF00"/>
    </style:style>
    <style:style style:name="T50"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51" style:parent-style-name="DefaultParagraphFont" style:family="text">
      <style:text-properties style:font-name="Sylfaen" style:font-name-complex="Sylfaen" fo:color="#FF0000" fo:font-size="9pt" style:font-size-asian="9pt" style:font-size-complex="9pt" fo:background-color="#FFFF00" fo:language="en" fo:country="GB"/>
    </style:style>
    <style:style style:name="T52" style:parent-style-name="DefaultParagraphFont" style:family="text">
      <style:text-properties style:font-name="Sylfaen" fo:font-size="9pt" style:font-size-asian="9pt" style:font-size-complex="9pt" fo:language="ka" fo:country="GE"/>
    </style:style>
    <style:style style:name="T53" style:parent-style-name="DefaultParagraphFont" style:family="text">
      <style:text-properties style:font-name="Sylfaen" style:font-name-complex="Sylfaen" fo:font-size="9pt" style:font-size-asian="9pt" style:font-size-complex="9pt" fo:language="ka" fo:country="GE"/>
    </style:style>
    <style:style style:name="T54" style:parent-style-name="DefaultParagraphFont" style:family="text">
      <style:text-properties style:font-name="Sylfaen" fo:font-size="9pt" style:font-size-asian="9pt" style:font-size-complex="9pt" fo:language="ka" fo:country="GE"/>
    </style:style>
    <style:style style:name="T55"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56" style:parent-style-name="DefaultParagraphFont" style:family="text">
      <style:text-properties style:font-name="Sylfaen" fo:font-size="9pt" style:font-size-asian="9pt" style:font-size-complex="9pt" fo:language="ka" fo:country="GE"/>
    </style:style>
    <style:style style:name="T57" style:parent-style-name="DefaultParagraphFont" style:family="text">
      <style:text-properties style:font-name="Sylfaen" fo:font-weight="bold" style:font-weight-asian="bold" fo:font-size="9pt" style:font-size-asian="9pt" style:font-size-complex="9pt" fo:language="ka" fo:country="GE"/>
    </style:style>
    <style:style style:name="T58" style:parent-style-name="DefaultParagraphFont" style:family="text">
      <style:text-properties style:font-name="Sylfaen" fo:font-size="9pt" style:font-size-asian="9pt" style:font-size-complex="9pt" fo:language="ka" fo:country="GE"/>
    </style:style>
    <style:style style:name="P59" style:parent-style-name="Standard" style:family="paragraph">
      <style:text-properties style:font-name="Sylfaen" fo:font-size="9pt" style:font-size-asian="9pt" style:font-size-complex="9pt" fo:language="ka" fo:country="GE"/>
    </style:style>
    <style:style style:name="T60" style:parent-style-name="DefaultParagraphFont" style:family="text">
      <style:text-properties style:font-name="Sylfaen" fo:font-size="9pt" style:font-size-asian="9pt" style:font-size-complex="9pt" fo:language="ka" fo:country="GE"/>
    </style:style>
    <style:style style:name="T61" style:parent-style-name="DefaultParagraphFont" style:family="text">
      <style:text-properties style:font-name="Sylfaen" fo:font-weight="bold" style:font-weight-asian="bold" fo:font-size="9pt" style:font-size-asian="9pt" style:font-size-complex="9pt" fo:language="ka" fo:country="GE"/>
    </style:style>
    <style:style style:name="T62" style:parent-style-name="DefaultParagraphFont" style:family="text">
      <style:text-properties style:font-name="Sylfaen" fo:font-size="9pt" style:font-size-asian="9pt" style:font-size-complex="9pt" fo:language="ka" fo:country="GE"/>
    </style:style>
    <style:style style:name="T63" style:parent-style-name="DefaultParagraphFont" style:family="text">
      <style:text-properties style:font-name="Sylfaen" fo:font-weight="bold" style:font-weight-asian="bold" fo:font-size="9pt" style:font-size-asian="9pt" style:font-size-complex="9pt" fo:language="ka" fo:country="GE"/>
    </style:style>
    <style:style style:name="T64" style:parent-style-name="DefaultParagraphFont" style:family="text">
      <style:text-properties style:font-name="Sylfaen" fo:font-size="9pt" style:font-size-asian="9pt" style:font-size-complex="9pt" fo:language="ka" fo:country="GE"/>
    </style:style>
    <style:style style:name="T65" style:parent-style-name="DefaultParagraphFont" style:family="text">
      <style:text-properties style:font-name="Sylfaen" fo:font-weight="bold" style:font-weight-asian="bold" fo:font-size="9pt" style:font-size-asian="9pt" style:font-size-complex="9pt" fo:language="ka" fo:country="GE"/>
    </style:style>
    <style:style style:name="T66" style:parent-style-name="DefaultParagraphFont" style:family="text">
      <style:text-properties style:font-name="Sylfaen" fo:font-size="9pt" style:font-size-asian="9pt" style:font-size-complex="9pt" fo:language="ka" fo:country="GE"/>
    </style:style>
    <style:style style:name="T67" style:parent-style-name="DefaultParagraphFont" style:family="text">
      <style:text-properties style:font-name="Sylfaen" fo:font-weight="bold" style:font-weight-asian="bold" fo:font-size="9pt" style:font-size-asian="9pt" style:font-size-complex="9pt" fo:language="ka" fo:country="GE"/>
    </style:style>
    <style:style style:name="T68" style:parent-style-name="DefaultParagraphFont" style:family="text">
      <style:text-properties style:font-name="Sylfaen" fo:font-size="9pt" style:font-size-asian="9pt" style:font-size-complex="9pt" fo:language="ka" fo:country="GE"/>
    </style:style>
    <style:style style:name="P69" style:parent-style-name="Standard" style:family="paragraph">
      <style:text-properties style:font-name="Sylfaen" fo:font-size="9pt" style:font-size-asian="9pt" style:font-size-complex="9pt" fo:language="ka" fo:country="GE"/>
    </style:style>
    <style:style style:name="P70" style:parent-style-name="Standard" style:family="paragraph">
      <style:text-properties style:font-name="Sylfaen" fo:font-size="9pt" style:font-size-asian="9pt" style:font-size-complex="9pt" fo:language="ka" fo:country="GE"/>
    </style:style>
    <style:style style:name="T71" style:parent-style-name="DefaultParagraphFont" style:family="text">
      <style:text-properties style:font-name="Sylfaen" fo:font-weight="bold" style:font-weight-asian="bold" fo:font-size="9pt" style:font-size-asian="9pt" style:font-size-complex="9pt" fo:language="ka" fo:country="GE"/>
    </style:style>
    <style:style style:name="P72" style:parent-style-name="Standard" style:list-style-name="LFO19" style:family="paragraph"/>
    <style:style style:name="T73"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74" style:parent-style-name="DefaultParagraphFont" style:family="text">
      <style:text-properties style:font-name="Sylfaen" style:font-name-complex="Sylfaen" fo:font-size="9pt" style:font-size-asian="9pt" style:font-size-complex="9pt" fo:language="ka" fo:country="GE"/>
    </style:style>
    <style:style style:name="T75"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76" style:parent-style-name="DefaultParagraphFont" style:family="text">
      <style:text-properties style:font-name="Sylfaen" style:font-name-complex="Sylfaen" fo:font-size="9pt" style:font-size-asian="9pt" style:font-size-complex="9pt" fo:language="ka" fo:country="GE"/>
    </style:style>
    <style:style style:name="T77"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78" style:parent-style-name="DefaultParagraphFont" style:family="text">
      <style:text-properties style:font-name="Sylfaen" style:font-name-complex="Sylfaen" fo:font-size="9pt" style:font-size-asian="9pt" style:font-size-complex="9pt" fo:language="ka" fo:country="GE"/>
    </style:style>
    <style:style style:name="T79"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80" style:parent-style-name="DefaultParagraphFont" style:family="text">
      <style:text-properties style:font-name="Sylfaen" style:font-name-complex="Sylfaen" fo:font-size="9pt" style:font-size-asian="9pt" style:font-size-complex="9pt" fo:language="ka" fo:country="GE"/>
    </style:style>
    <style:style style:name="T81"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82" style:parent-style-name="DefaultParagraphFont" style:family="text">
      <style:text-properties style:font-name="Sylfaen" style:font-name-complex="Sylfaen" fo:font-size="9pt" style:font-size-asian="9pt" style:font-size-complex="9pt" fo:language="ka" fo:country="GE"/>
    </style:style>
    <style:style style:name="P83" style:parent-style-name="Standard" style:list-style-name="LFO19" style:family="paragraph"/>
    <style:style style:name="T84" style:parent-style-name="DefaultParagraphFont" style:family="text">
      <style:text-properties style:font-name="Sylfaen" style:font-name-complex="Sylfaen" fo:font-size="9pt" style:font-size-asian="9pt" style:font-size-complex="9pt" fo:language="ka" fo:country="GE"/>
    </style:style>
    <style:style style:name="T85"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86" style:parent-style-name="DefaultParagraphFont" style:family="text">
      <style:text-properties style:font-name="Sylfaen" style:font-name-complex="Sylfaen" fo:font-size="9pt" style:font-size-asian="9pt" style:font-size-complex="9pt" fo:language="ka" fo:country="GE"/>
    </style:style>
    <style:style style:name="T87" style:parent-style-name="DefaultParagraphFont" style:family="text">
      <style:text-properties style:font-name="Sylfaen" style:font-name-complex="Sylfaen" fo:font-size="9pt" style:font-size-asian="9pt" style:font-size-complex="9pt" fo:background-color="#FFFF00" fo:language="ka" fo:country="GE"/>
    </style:style>
    <style:style style:name="T88" style:parent-style-name="DefaultParagraphFont" style:family="text">
      <style:text-properties style:font-name="Sylfaen" style:font-name-complex="Sylfaen" fo:font-size="9pt" style:font-size-asian="9pt" style:font-size-complex="9pt"/>
    </style:style>
    <style:style style:name="T89" style:parent-style-name="DefaultParagraphFont" style:family="text">
      <style:text-properties style:font-name="Sylfaen" style:font-name-complex="Sylfaen" fo:font-size="9pt" style:font-size-asian="9pt" style:font-size-complex="9pt" fo:language="ka" fo:country="GE"/>
    </style:style>
    <style:style style:name="P90" style:parent-style-name="Standard" style:family="paragraph">
      <style:paragraph-properties fo:margin-left="0.9847in">
        <style:tab-stops/>
      </style:paragraph-properties>
    </style:style>
    <style:style style:name="T91" style:parent-style-name="DefaultParagraphFont" style:family="text">
      <style:text-properties style:font-name="Sylfaen" style:font-name-complex="Sylfaen" fo:font-size="9pt" style:font-size-asian="9pt" style:font-size-complex="9pt" fo:language="ka" fo:country="GE"/>
    </style:style>
    <style:style style:name="P92" style:parent-style-name="Standard" style:family="paragraph">
      <style:paragraph-properties fo:margin-left="0.9847in">
        <style:tab-stops/>
      </style:paragraph-properties>
    </style:style>
    <style:style style:name="T93" style:parent-style-name="DefaultParagraphFont" style:family="text">
      <style:text-properties style:font-name="Sylfaen" style:font-name-complex="Sylfaen" fo:font-size="9pt" style:font-size-asian="9pt" style:font-size-complex="9pt" fo:language="ka" fo:country="GE"/>
    </style:style>
    <style:style style:name="T94"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95" style:parent-style-name="DefaultParagraphFont" style:family="text">
      <style:text-properties style:font-name="Sylfaen" style:font-name-complex="Sylfaen" fo:font-size="9pt" style:font-size-asian="9pt" style:font-size-complex="9pt" fo:language="ka" fo:country="GE"/>
    </style:style>
    <style:style style:name="P96" style:parent-style-name="Standard" style:family="paragraph">
      <style:paragraph-properties fo:margin-left="0.9847in">
        <style:tab-stops/>
      </style:paragraph-properties>
    </style:style>
    <style:style style:name="T97" style:parent-style-name="DefaultParagraphFont" style:family="text">
      <style:text-properties style:font-name="Sylfaen" style:font-name-complex="Sylfaen" fo:font-size="9pt" style:font-size-asian="9pt" style:font-size-complex="9pt" fo:language="ka" fo:country="GE"/>
    </style:style>
    <style:style style:name="T98"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99" style:parent-style-name="DefaultParagraphFont" style:family="text">
      <style:text-properties style:font-name="Sylfaen" style:font-name-complex="Sylfaen" fo:font-size="9pt" style:font-size-asian="9pt" style:font-size-complex="9pt" fo:language="ka" fo:country="GE"/>
    </style:style>
    <style:style style:name="P100" style:parent-style-name="Standard" style:family="paragraph">
      <style:paragraph-properties fo:margin-left="1in" fo:text-indent="-0.5in">
        <style:tab-stops/>
      </style:paragraph-properties>
      <style:text-properties style:font-name="Sylfaen" style:font-name-complex="Sylfaen" fo:font-size="9pt" style:font-size-asian="9pt" style:font-size-complex="9pt" fo:language="ka" fo:country="GE"/>
    </style:style>
    <style:style style:name="T101" style:parent-style-name="DefaultParagraphFont" style:family="text">
      <style:text-properties style:font-name="Sylfaen" fo:font-weight="bold" style:font-weight-asian="bold" fo:font-size="9pt" style:font-size-asian="9pt" style:font-size-complex="9pt" fo:language="ka" fo:country="GE"/>
    </style:style>
    <style:style style:name="P102" style:parent-style-name="Standard" style:list-style-name="LFO20" style:family="paragraph"/>
    <style:style style:name="T103"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104" style:parent-style-name="DefaultParagraphFont" style:family="text">
      <style:text-properties style:font-name="Sylfaen" fo:font-size="9pt" style:font-size-asian="9pt" style:font-size-complex="9pt" fo:language="ka" fo:country="GE"/>
    </style:style>
    <style:style style:name="T105" style:parent-style-name="DefaultParagraphFont" style:family="text">
      <style:text-properties style:font-name="Sylfaen" fo:font-weight="bold" style:font-weight-asian="bold" fo:font-size="9pt" style:font-size-asian="9pt" style:font-size-complex="9pt" fo:language="ka" fo:country="GE"/>
    </style:style>
    <style:style style:name="T106" style:parent-style-name="DefaultParagraphFont" style:family="text">
      <style:text-properties style:font-name="Sylfaen" fo:font-size="9pt" style:font-size-asian="9pt" style:font-size-complex="9pt" fo:language="ka" fo:country="GE"/>
    </style:style>
    <style:style style:name="P107" style:parent-style-name="Standard" style:list-style-name="LFO20" style:family="paragraph"/>
    <style:style style:name="T108"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109" style:parent-style-name="DefaultParagraphFont" style:family="text">
      <style:text-properties style:font-name="Sylfaen" fo:font-size="9pt" style:font-size-asian="9pt" style:font-size-complex="9pt" fo:language="ka" fo:country="GE"/>
    </style:style>
    <style:style style:name="T110" style:parent-style-name="DefaultParagraphFont" style:family="text">
      <style:text-properties style:font-name="Sylfaen" fo:font-weight="bold" style:font-weight-asian="bold" fo:font-size="9pt" style:font-size-asian="9pt" style:font-size-complex="9pt" fo:language="ka" fo:country="GE"/>
    </style:style>
    <style:style style:name="T111" style:parent-style-name="DefaultParagraphFont" style:family="text">
      <style:text-properties style:font-name="Sylfaen" fo:font-size="9pt" style:font-size-asian="9pt" style:font-size-complex="9pt" fo:language="ka" fo:country="GE"/>
    </style:style>
    <style:style style:name="T112" style:parent-style-name="DefaultParagraphFont" style:family="text">
      <style:text-properties style:font-name="Sylfaen" fo:font-weight="bold" style:font-weight-asian="bold" fo:font-size="9pt" style:font-size-asian="9pt" style:font-size-complex="9pt" fo:language="ka" fo:country="GE"/>
    </style:style>
    <style:style style:name="T113" style:parent-style-name="DefaultParagraphFont" style:family="text">
      <style:text-properties style:font-name="Sylfaen" fo:font-size="9pt" style:font-size-asian="9pt" style:font-size-complex="9pt" fo:language="ka" fo:country="GE"/>
    </style:style>
    <style:style style:name="T114" style:parent-style-name="DefaultParagraphFont" style:family="text">
      <style:text-properties style:font-name="Sylfaen" fo:font-weight="bold" style:font-weight-asian="bold" fo:font-size="9pt" style:font-size-asian="9pt" style:font-size-complex="9pt" fo:language="ka" fo:country="GE"/>
    </style:style>
    <style:style style:name="T115" style:parent-style-name="DefaultParagraphFont" style:family="text">
      <style:text-properties style:font-name="Sylfaen" fo:font-size="9pt" style:font-size-asian="9pt" style:font-size-complex="9pt" fo:language="ka" fo:country="GE"/>
    </style:style>
    <style:style style:name="T116" style:parent-style-name="DefaultParagraphFont" style:family="text">
      <style:text-properties style:font-name="Sylfaen" fo:font-weight="bold" style:font-weight-asian="bold" fo:font-size="9pt" style:font-size-asian="9pt" style:font-size-complex="9pt" fo:language="ka" fo:country="GE"/>
    </style:style>
    <style:style style:name="T117" style:parent-style-name="DefaultParagraphFont" style:family="text">
      <style:text-properties style:font-name="Sylfaen" fo:font-size="9pt" style:font-size-asian="9pt" style:font-size-complex="9pt" fo:language="ka" fo:country="GE"/>
    </style:style>
    <style:style style:name="P118" style:parent-style-name="Standard" style:list-style-name="LFO20" style:family="paragraph"/>
    <style:style style:name="T119" style:parent-style-name="DefaultParagraphFont" style:family="text">
      <style:text-properties style:font-name="Sylfaen" fo:font-weight="bold" style:font-weight-asian="bold" fo:font-size="9pt" style:font-size-asian="9pt" style:font-size-complex="9pt" fo:language="ka" fo:country="GE"/>
    </style:style>
    <style:style style:name="T120" style:parent-style-name="DefaultParagraphFont" style:family="text">
      <style:text-properties style:font-name="Sylfaen" fo:font-size="9pt" style:font-size-asian="9pt" style:font-size-complex="9pt" fo:language="ka" fo:country="GE"/>
    </style:style>
    <style:style style:name="T121" style:parent-style-name="DefaultParagraphFont" style:family="text">
      <style:text-properties style:font-name="Sylfaen" fo:font-weight="bold" style:font-weight-asian="bold" fo:font-size="9pt" style:font-size-asian="9pt" style:font-size-complex="9pt" fo:language="ka" fo:country="GE"/>
    </style:style>
    <style:style style:name="T122" style:parent-style-name="DefaultParagraphFont" style:family="text">
      <style:text-properties style:font-name="Sylfaen" fo:font-size="9pt" style:font-size-asian="9pt" style:font-size-complex="9pt" fo:language="ka" fo:country="GE"/>
    </style:style>
    <style:style style:name="T123" style:parent-style-name="DefaultParagraphFont" style:family="text">
      <style:text-properties style:font-name="Sylfaen" fo:font-weight="bold" style:font-weight-asian="bold" fo:font-size="9pt" style:font-size-asian="9pt" style:font-size-complex="9pt" fo:language="ka" fo:country="GE"/>
    </style:style>
    <style:style style:name="T124" style:parent-style-name="DefaultParagraphFont" style:family="text">
      <style:text-properties style:font-name="Sylfaen" fo:font-size="9pt" style:font-size-asian="9pt" style:font-size-complex="9pt" fo:language="ka" fo:country="GE"/>
    </style:style>
    <style:style style:name="P125" style:parent-style-name="Standard" style:list-style-name="LFO20" style:family="paragraph"/>
    <style:style style:name="T126" style:parent-style-name="DefaultParagraphFont" style:family="text">
      <style:text-properties style:font-name="Sylfaen" fo:font-weight="bold" style:font-weight-asian="bold" fo:font-size="9pt" style:font-size-asian="9pt" style:font-size-complex="9pt" fo:language="ka" fo:country="GE"/>
    </style:style>
    <style:style style:name="T127" style:parent-style-name="DefaultParagraphFont" style:family="text">
      <style:text-properties style:font-name="Sylfaen" fo:font-size="9pt" style:font-size-asian="9pt" style:font-size-complex="9pt" fo:language="ka" fo:country="GE"/>
    </style:style>
    <style:style style:name="T128" style:parent-style-name="DefaultParagraphFont" style:family="text">
      <style:text-properties style:font-name="Sylfaen" fo:font-weight="bold" style:font-weight-asian="bold" fo:font-size="9pt" style:font-size-asian="9pt" style:font-size-complex="9pt" fo:language="ka" fo:country="GE"/>
    </style:style>
    <style:style style:name="T129" style:parent-style-name="DefaultParagraphFont" style:family="text">
      <style:text-properties style:font-name="Sylfaen" fo:font-size="9pt" style:font-size-asian="9pt" style:font-size-complex="9pt" fo:language="ka" fo:country="GE"/>
    </style:style>
    <style:style style:name="T130" style:parent-style-name="DefaultParagraphFont" style:family="text">
      <style:text-properties style:font-name="Sylfaen" fo:font-weight="bold" style:font-weight-asian="bold" fo:font-size="9pt" style:font-size-asian="9pt" style:font-size-complex="9pt" fo:language="ka" fo:country="GE"/>
    </style:style>
    <style:style style:name="T131" style:parent-style-name="DefaultParagraphFont" style:family="text">
      <style:text-properties style:font-name="Sylfaen" fo:font-size="9pt" style:font-size-asian="9pt" style:font-size-complex="9pt" fo:language="ka" fo:country="GE"/>
    </style:style>
    <style:style style:name="T132" style:parent-style-name="DefaultParagraphFont" style:family="text">
      <style:text-properties style:font-name="Sylfaen" fo:font-weight="bold" style:font-weight-asian="bold" fo:font-size="9pt" style:font-size-asian="9pt" style:font-size-complex="9pt" fo:language="ka" fo:country="GE"/>
    </style:style>
    <style:style style:name="T133" style:parent-style-name="DefaultParagraphFont" style:family="text">
      <style:text-properties style:font-name="Sylfaen" fo:font-size="9pt" style:font-size-asian="9pt" style:font-size-complex="9pt" fo:language="ka" fo:country="GE"/>
    </style:style>
    <style:style style:name="T134" style:parent-style-name="DefaultParagraphFont" style:family="text">
      <style:text-properties style:font-name="Sylfaen" fo:font-weight="bold" style:font-weight-asian="bold" fo:font-size="9pt" style:font-size-asian="9pt" style:font-size-complex="9pt" fo:language="ka" fo:country="GE"/>
    </style:style>
    <style:style style:name="T135" style:parent-style-name="DefaultParagraphFont" style:family="text">
      <style:text-properties style:font-name="Sylfaen" fo:font-size="9pt" style:font-size-asian="9pt" style:font-size-complex="9pt" fo:language="ka" fo:country="GE"/>
    </style:style>
    <style:style style:name="T136" style:parent-style-name="DefaultParagraphFont" style:family="text">
      <style:text-properties style:font-name="Sylfaen" fo:font-weight="bold" style:font-weight-asian="bold" fo:font-size="9pt" style:font-size-asian="9pt" style:font-size-complex="9pt" fo:language="ka" fo:country="GE"/>
    </style:style>
    <style:style style:name="T137" style:parent-style-name="DefaultParagraphFont" style:family="text">
      <style:text-properties style:font-name="Sylfaen" fo:font-size="9pt" style:font-size-asian="9pt" style:font-size-complex="9pt" fo:language="ka" fo:country="GE"/>
    </style:style>
    <style:style style:name="P138" style:parent-style-name="Standard" style:list-style-name="LFO20" style:family="paragraph"/>
    <style:style style:name="T139" style:parent-style-name="DefaultParagraphFont" style:family="text">
      <style:text-properties style:font-name="Sylfaen" fo:font-size="9pt" style:font-size-asian="9pt" style:font-size-complex="9pt"/>
    </style:style>
    <style:style style:name="P140" style:parent-style-name="Standard" style:list-style-name="LFO21" style:family="paragraph"/>
    <style:style style:name="T141" style:parent-style-name="DefaultParagraphFont" style:family="text">
      <style:text-properties style:font-name="Sylfaen" fo:font-size="9pt" style:font-size-asian="9pt" style:font-size-complex="9pt" fo:language="ka" fo:country="GE"/>
    </style:style>
    <style:style style:name="T142" style:parent-style-name="DefaultParagraphFont" style:family="text">
      <style:text-properties style:font-name="Sylfaen" fo:font-weight="bold" style:font-weight-asian="bold" fo:font-size="9pt" style:font-size-asian="9pt" style:font-size-complex="9pt" fo:language="ka" fo:country="GE"/>
    </style:style>
    <style:style style:name="T143" style:parent-style-name="DefaultParagraphFont" style:family="text">
      <style:text-properties style:font-name="Sylfaen" fo:font-size="9pt" style:font-size-asian="9pt" style:font-size-complex="9pt" fo:language="ka" fo:country="GE"/>
    </style:style>
    <style:style style:name="P144" style:parent-style-name="Standard" style:list-style-name="LFO21" style:family="paragraph"/>
    <style:style style:name="T145" style:parent-style-name="DefaultParagraphFont" style:family="text">
      <style:text-properties style:font-name="Sylfaen" style:font-name-complex="Sylfaen" fo:font-size="9pt" style:font-size-asian="9pt" style:font-size-complex="9pt" fo:language="ka" fo:country="GE"/>
    </style:style>
    <style:style style:name="T146" style:parent-style-name="DefaultParagraphFont" style:family="text">
      <style:text-properties style:font-name="Sylfaen" fo:font-size="9pt" style:font-size-asian="9pt" style:font-size-complex="9pt" fo:language="ka" fo:country="GE"/>
    </style:style>
    <style:style style:name="T147" style:parent-style-name="DefaultParagraphFont" style:family="text">
      <style:text-properties style:font-name="Sylfaen" fo:font-weight="bold" style:font-weight-asian="bold" fo:font-size="9pt" style:font-size-asian="9pt" style:font-size-complex="9pt" fo:language="ka" fo:country="GE"/>
    </style:style>
    <style:style style:name="T148" style:parent-style-name="DefaultParagraphFont" style:family="text">
      <style:text-properties style:font-name="Sylfaen" fo:font-size="9pt" style:font-size-asian="9pt" style:font-size-complex="9pt" fo:language="ka" fo:country="GE"/>
    </style:style>
    <style:style style:name="P149" style:parent-style-name="Standard" style:list-style-name="LFO21" style:family="paragraph"/>
    <style:style style:name="T150" style:parent-style-name="DefaultParagraphFont" style:family="text">
      <style:text-properties style:font-name="Sylfaen" style:font-name-complex="Sylfaen" fo:font-size="9pt" style:font-size-asian="9pt" style:font-size-complex="9pt" fo:language="ka" fo:country="GE"/>
    </style:style>
    <style:style style:name="T151" style:parent-style-name="DefaultParagraphFont" style:family="text">
      <style:text-properties style:font-name="Sylfaen" fo:font-size="9pt" style:font-size-asian="9pt" style:font-size-complex="9pt" fo:language="ka" fo:country="GE"/>
    </style:style>
    <style:style style:name="T152" style:parent-style-name="DefaultParagraphFont" style:family="text">
      <style:text-properties style:font-name="Sylfaen" fo:font-weight="bold" style:font-weight-asian="bold" fo:font-size="9pt" style:font-size-asian="9pt" style:font-size-complex="9pt" fo:language="ka" fo:country="GE"/>
    </style:style>
    <style:style style:name="T153" style:parent-style-name="DefaultParagraphFont" style:family="text">
      <style:text-properties style:font-name="Sylfaen" fo:font-size="9pt" style:font-size-asian="9pt" style:font-size-complex="9pt" fo:language="ka" fo:country="GE"/>
    </style:style>
    <style:style style:name="P154" style:parent-style-name="Standard" style:list-style-name="LFO21" style:family="paragraph"/>
    <style:style style:name="T155" style:parent-style-name="DefaultParagraphFont" style:family="text">
      <style:text-properties style:font-name="Sylfaen" style:font-name-complex="Sylfaen" fo:font-size="9pt" style:font-size-asian="9pt" style:font-size-complex="9pt" fo:language="ka" fo:country="GE"/>
    </style:style>
    <style:style style:name="T156" style:parent-style-name="DefaultParagraphFont" style:family="text">
      <style:text-properties style:font-name="Sylfaen" fo:font-size="9pt" style:font-size-asian="9pt" style:font-size-complex="9pt" fo:language="ka" fo:country="GE"/>
    </style:style>
    <style:style style:name="T157" style:parent-style-name="DefaultParagraphFont" style:family="text">
      <style:text-properties style:font-name="Sylfaen" fo:font-weight="bold" style:font-weight-asian="bold" fo:font-size="9pt" style:font-size-asian="9pt" style:font-size-complex="9pt" fo:language="ka" fo:country="GE"/>
    </style:style>
    <style:style style:name="T158" style:parent-style-name="DefaultParagraphFont" style:family="text">
      <style:text-properties style:font-name="Sylfaen" fo:font-size="9pt" style:font-size-asian="9pt" style:font-size-complex="9pt" fo:language="ka" fo:country="GE"/>
    </style:style>
    <style:style style:name="P159" style:parent-style-name="Standard" style:list-style-name="LFO21" style:family="paragraph"/>
    <style:style style:name="T160" style:parent-style-name="DefaultParagraphFont" style:family="text">
      <style:text-properties style:font-name="Sylfaen" style:font-name-complex="Sylfaen" fo:font-size="9pt" style:font-size-asian="9pt" style:font-size-complex="9pt" fo:language="ka" fo:country="GE"/>
    </style:style>
    <style:style style:name="T161" style:parent-style-name="DefaultParagraphFont" style:family="text">
      <style:text-properties style:font-name="Sylfaen" fo:font-size="9pt" style:font-size-asian="9pt" style:font-size-complex="9pt" fo:language="ka" fo:country="GE"/>
    </style:style>
    <style:style style:name="T162" style:parent-style-name="DefaultParagraphFont" style:family="text">
      <style:text-properties style:font-name="Sylfaen" style:font-name-complex="Sylfaen" fo:font-size="9pt" style:font-size-asian="9pt" style:font-size-complex="9pt" fo:language="ka" fo:country="GE"/>
    </style:style>
    <style:style style:name="T163" style:parent-style-name="DefaultParagraphFont" style:family="text">
      <style:text-properties style:font-name="Sylfaen" fo:font-size="9pt" style:font-size-asian="9pt" style:font-size-complex="9pt" fo:language="ka" fo:country="GE"/>
    </style:style>
    <style:style style:name="T164" style:parent-style-name="DefaultParagraphFont" style:family="text">
      <style:text-properties style:font-name="Sylfaen" fo:font-weight="bold" style:font-weight-asian="bold" fo:font-size="9pt" style:font-size-asian="9pt" style:font-size-complex="9pt" fo:language="ka" fo:country="GE"/>
    </style:style>
    <style:style style:name="T165" style:parent-style-name="DefaultParagraphFont" style:family="text">
      <style:text-properties style:font-name="Sylfaen" fo:font-size="9pt" style:font-size-asian="9pt" style:font-size-complex="9pt" fo:language="ka" fo:country="GE"/>
    </style:style>
    <style:style style:name="P166" style:parent-style-name="Standard" style:list-style-name="LFO21" style:family="paragraph"/>
    <style:style style:name="T167" style:parent-style-name="DefaultParagraphFont" style:family="text">
      <style:text-properties style:font-name="Sylfaen" style:font-name-complex="Sylfaen" fo:font-size="9pt" style:font-size-asian="9pt" style:font-size-complex="9pt" fo:language="ka" fo:country="GE"/>
    </style:style>
    <style:style style:name="T168" style:parent-style-name="DefaultParagraphFont" style:family="text">
      <style:text-properties style:font-name="Sylfaen" fo:font-size="9pt" style:font-size-asian="9pt" style:font-size-complex="9pt" fo:language="ka" fo:country="GE"/>
    </style:style>
    <style:style style:name="T169" style:parent-style-name="DefaultParagraphFont" style:family="text">
      <style:text-properties style:font-name="Sylfaen" style:font-name-complex="Sylfaen" fo:font-size="9pt" style:font-size-asian="9pt" style:font-size-complex="9pt" fo:language="ka" fo:country="GE"/>
    </style:style>
    <style:style style:name="T170" style:parent-style-name="DefaultParagraphFont" style:family="text">
      <style:text-properties style:font-name="Sylfaen" fo:font-size="9pt" style:font-size-asian="9pt" style:font-size-complex="9pt" fo:language="ka" fo:country="GE"/>
    </style:style>
    <style:style style:name="T171" style:parent-style-name="DefaultParagraphFont" style:family="text">
      <style:text-properties style:font-name="Sylfaen" style:font-name-complex="Sylfaen" fo:font-size="9pt" style:font-size-asian="9pt" style:font-size-complex="9pt" fo:language="ka" fo:country="GE"/>
    </style:style>
    <style:style style:name="T172" style:parent-style-name="DefaultParagraphFont" style:family="text">
      <style:text-properties style:font-name="Sylfaen" fo:font-size="9pt" style:font-size-asian="9pt" style:font-size-complex="9pt" fo:language="ka" fo:country="GE"/>
    </style:style>
    <style:style style:name="T173" style:parent-style-name="DefaultParagraphFont" style:family="text">
      <style:text-properties style:font-name="Sylfaen" style:font-name-complex="Sylfaen" fo:font-size="9pt" style:font-size-asian="9pt" style:font-size-complex="9pt" fo:language="ka" fo:country="GE"/>
    </style:style>
    <style:style style:name="T174" style:parent-style-name="DefaultParagraphFont" style:family="text">
      <style:text-properties style:font-name="Sylfaen" fo:font-size="9pt" style:font-size-asian="9pt" style:font-size-complex="9pt" fo:language="ka" fo:country="GE"/>
    </style:style>
    <style:style style:name="T175" style:parent-style-name="DefaultParagraphFont" style:family="text">
      <style:text-properties style:font-name="Sylfaen" style:font-name-complex="Sylfaen" fo:font-size="9pt" style:font-size-asian="9pt" style:font-size-complex="9pt" fo:language="ka" fo:country="GE"/>
    </style:style>
    <style:style style:name="T176" style:parent-style-name="DefaultParagraphFont" style:family="text">
      <style:text-properties style:font-name="Sylfaen" fo:font-size="9pt" style:font-size-asian="9pt" style:font-size-complex="9pt" fo:language="ka" fo:country="GE"/>
    </style:style>
    <style:style style:name="T177" style:parent-style-name="DefaultParagraphFont" style:family="text">
      <style:text-properties style:font-name="Sylfaen" fo:font-weight="bold" style:font-weight-asian="bold" fo:font-size="9pt" style:font-size-asian="9pt" style:font-size-complex="9pt" fo:language="ka" fo:country="GE"/>
    </style:style>
    <style:style style:name="T178" style:parent-style-name="DefaultParagraphFont" style:family="text">
      <style:text-properties style:font-name="Sylfaen" fo:font-size="9pt" style:font-size-asian="9pt" style:font-size-complex="9pt" fo:language="ka" fo:country="GE"/>
    </style:style>
    <style:style style:name="P179" style:parent-style-name="Standard" style:list-style-name="LFO21" style:family="paragraph"/>
    <style:style style:name="T180" style:parent-style-name="DefaultParagraphFont" style:family="text">
      <style:text-properties style:font-name="Sylfaen" style:font-name-complex="Sylfaen" fo:font-size="9pt" style:font-size-asian="9pt" style:font-size-complex="9pt" fo:language="ka" fo:country="GE"/>
    </style:style>
    <style:style style:name="T181" style:parent-style-name="DefaultParagraphFont" style:family="text">
      <style:text-properties style:font-name="Sylfaen" fo:font-size="9pt" style:font-size-asian="9pt" style:font-size-complex="9pt" fo:language="ka" fo:country="GE"/>
    </style:style>
    <style:style style:name="T182" style:parent-style-name="DefaultParagraphFont" style:family="text">
      <style:text-properties style:font-name="Sylfaen" style:font-name-complex="Sylfaen" fo:font-size="9pt" style:font-size-asian="9pt" style:font-size-complex="9pt" fo:language="ka" fo:country="GE"/>
    </style:style>
    <style:style style:name="T183" style:parent-style-name="DefaultParagraphFont" style:family="text">
      <style:text-properties style:font-name="Sylfaen" fo:font-size="9pt" style:font-size-asian="9pt" style:font-size-complex="9pt" fo:language="ka" fo:country="GE"/>
    </style:style>
    <style:style style:name="T184" style:parent-style-name="DefaultParagraphFont" style:family="text">
      <style:text-properties style:font-name="Sylfaen" fo:font-weight="bold" style:font-weight-asian="bold" fo:font-size="9pt" style:font-size-asian="9pt" style:font-size-complex="9pt" fo:language="ka" fo:country="GE"/>
    </style:style>
    <style:style style:name="T185" style:parent-style-name="DefaultParagraphFont" style:family="text">
      <style:text-properties style:font-name="Sylfaen" fo:font-size="9pt" style:font-size-asian="9pt" style:font-size-complex="9pt" fo:language="ka" fo:country="GE"/>
    </style:style>
    <style:style style:name="P186" style:parent-style-name="Standard" style:list-style-name="LFO21" style:family="paragraph"/>
    <style:style style:name="T187" style:parent-style-name="DefaultParagraphFont" style:family="text">
      <style:text-properties style:font-name="Sylfaen" style:font-name-complex="Sylfaen" fo:font-size="9pt" style:font-size-asian="9pt" style:font-size-complex="9pt" fo:language="ka" fo:country="GE"/>
    </style:style>
    <style:style style:name="T188" style:parent-style-name="DefaultParagraphFont" style:family="text">
      <style:text-properties style:font-name="Sylfaen" fo:font-size="9pt" style:font-size-asian="9pt" style:font-size-complex="9pt" fo:language="ka" fo:country="GE"/>
    </style:style>
    <style:style style:name="T189" style:parent-style-name="DefaultParagraphFont" style:family="text">
      <style:text-properties style:font-name="Sylfaen" style:font-name-complex="Sylfaen" fo:font-size="9pt" style:font-size-asian="9pt" style:font-size-complex="9pt" fo:language="ka" fo:country="GE"/>
    </style:style>
    <style:style style:name="T190" style:parent-style-name="DefaultParagraphFont" style:family="text">
      <style:text-properties style:font-name="Sylfaen" fo:font-size="9pt" style:font-size-asian="9pt" style:font-size-complex="9pt" fo:language="ka" fo:country="GE"/>
    </style:style>
    <style:style style:name="T191" style:parent-style-name="DefaultParagraphFont" style:family="text">
      <style:text-properties style:font-name="Sylfaen" style:font-name-complex="Sylfaen" fo:font-size="9pt" style:font-size-asian="9pt" style:font-size-complex="9pt" fo:language="ka" fo:country="GE"/>
    </style:style>
    <style:style style:name="T192" style:parent-style-name="DefaultParagraphFont" style:family="text">
      <style:text-properties style:font-name="Sylfaen" fo:font-size="9pt" style:font-size-asian="9pt" style:font-size-complex="9pt" fo:language="ka" fo:country="GE"/>
    </style:style>
    <style:style style:name="T193" style:parent-style-name="DefaultParagraphFont" style:family="text">
      <style:text-properties style:font-name="Sylfaen" style:font-name-complex="Sylfaen" fo:font-size="9pt" style:font-size-asian="9pt" style:font-size-complex="9pt" fo:language="ka" fo:country="GE"/>
    </style:style>
    <style:style style:name="T194" style:parent-style-name="DefaultParagraphFont" style:family="text">
      <style:text-properties style:font-name="Sylfaen" fo:font-size="9pt" style:font-size-asian="9pt" style:font-size-complex="9pt" fo:language="ka" fo:country="GE"/>
    </style:style>
    <style:style style:name="T195" style:parent-style-name="DefaultParagraphFont" style:family="text">
      <style:text-properties style:font-name="Sylfaen" style:font-name-complex="Sylfaen" fo:font-size="9pt" style:font-size-asian="9pt" style:font-size-complex="9pt" fo:language="ka" fo:country="GE"/>
    </style:style>
    <style:style style:name="T196" style:parent-style-name="DefaultParagraphFont" style:family="text">
      <style:text-properties style:font-name="Sylfaen" fo:font-size="9pt" style:font-size-asian="9pt" style:font-size-complex="9pt" fo:language="ka" fo:country="GE"/>
    </style:style>
    <style:style style:name="T197" style:parent-style-name="DefaultParagraphFont" style:family="text">
      <style:text-properties style:font-name="Sylfaen" style:font-name-complex="Sylfaen" fo:font-size="9pt" style:font-size-asian="9pt" style:font-size-complex="9pt" fo:language="ka" fo:country="GE"/>
    </style:style>
    <style:style style:name="T198" style:parent-style-name="DefaultParagraphFont" style:family="text">
      <style:text-properties style:font-name="Sylfaen" fo:font-size="9pt" style:font-size-asian="9pt" style:font-size-complex="9pt" fo:language="ka" fo:country="GE"/>
    </style:style>
    <style:style style:name="T199" style:parent-style-name="DefaultParagraphFont" style:family="text">
      <style:text-properties style:font-name="Sylfaen" style:font-name-complex="Sylfaen" fo:font-size="9pt" style:font-size-asian="9pt" style:font-size-complex="9pt" fo:language="ka" fo:country="GE"/>
    </style:style>
    <style:style style:name="T200" style:parent-style-name="DefaultParagraphFont" style:family="text">
      <style:text-properties style:font-name="Sylfaen" fo:font-size="9pt" style:font-size-asian="9pt" style:font-size-complex="9pt" fo:language="ka" fo:country="GE"/>
    </style:style>
    <style:style style:name="T201" style:parent-style-name="DefaultParagraphFont" style:family="text">
      <style:text-properties style:font-name="Sylfaen" style:font-name-complex="Sylfaen" fo:font-size="9pt" style:font-size-asian="9pt" style:font-size-complex="9pt" fo:language="ka" fo:country="GE"/>
    </style:style>
    <style:style style:name="T202" style:parent-style-name="DefaultParagraphFont" style:family="text">
      <style:text-properties style:font-name="Sylfaen" fo:font-size="9pt" style:font-size-asian="9pt" style:font-size-complex="9pt" fo:language="ka" fo:country="GE"/>
    </style:style>
    <style:style style:name="T203" style:parent-style-name="DefaultParagraphFont" style:family="text">
      <style:text-properties style:font-name="Sylfaen" style:font-name-complex="Sylfaen" fo:font-size="9pt" style:font-size-asian="9pt" style:font-size-complex="9pt" fo:language="ka" fo:country="GE"/>
    </style:style>
    <style:style style:name="T204" style:parent-style-name="DefaultParagraphFont" style:family="text">
      <style:text-properties style:font-name="Sylfaen" fo:font-size="9pt" style:font-size-asian="9pt" style:font-size-complex="9pt" fo:language="ka" fo:country="GE"/>
    </style:style>
    <style:style style:name="T205" style:parent-style-name="DefaultParagraphFont" style:family="text">
      <style:text-properties style:font-name="Sylfaen" style:font-name-complex="Sylfaen" fo:font-size="9pt" style:font-size-asian="9pt" style:font-size-complex="9pt" fo:language="ka" fo:country="GE"/>
    </style:style>
    <style:style style:name="T206" style:parent-style-name="DefaultParagraphFont" style:family="text">
      <style:text-properties style:font-name="Sylfaen" fo:font-size="9pt" style:font-size-asian="9pt" style:font-size-complex="9pt" fo:language="ka" fo:country="GE"/>
    </style:style>
    <style:style style:name="T207" style:parent-style-name="DefaultParagraphFont" style:family="text">
      <style:text-properties style:font-name="Sylfaen" style:font-name-complex="Sylfaen" fo:font-size="9pt" style:font-size-asian="9pt" style:font-size-complex="9pt" fo:language="ka" fo:country="GE"/>
    </style:style>
    <style:style style:name="T208" style:parent-style-name="DefaultParagraphFont" style:family="text">
      <style:text-properties style:font-name="Sylfaen" fo:font-size="9pt" style:font-size-asian="9pt" style:font-size-complex="9pt" fo:language="ka" fo:country="GE"/>
    </style:style>
    <style:style style:name="T209" style:parent-style-name="DefaultParagraphFont" style:family="text">
      <style:text-properties style:font-name="Sylfaen" style:font-name-complex="Sylfaen" fo:font-size="9pt" style:font-size-asian="9pt" style:font-size-complex="9pt" fo:language="ka" fo:country="GE"/>
    </style:style>
    <style:style style:name="T210" style:parent-style-name="DefaultParagraphFont" style:family="text">
      <style:text-properties style:font-name="Sylfaen" fo:font-size="9pt" style:font-size-asian="9pt" style:font-size-complex="9pt" fo:language="ka" fo:country="GE"/>
    </style:style>
    <style:style style:name="T211" style:parent-style-name="DefaultParagraphFont" style:family="text">
      <style:text-properties style:font-name="Sylfaen" style:font-name-complex="Sylfaen" fo:font-size="9pt" style:font-size-asian="9pt" style:font-size-complex="9pt" fo:language="ka" fo:country="GE"/>
    </style:style>
    <style:style style:name="T212" style:parent-style-name="DefaultParagraphFont" style:family="text">
      <style:text-properties style:font-name="Sylfaen" fo:font-size="9pt" style:font-size-asian="9pt" style:font-size-complex="9pt" fo:language="ka" fo:country="GE"/>
    </style:style>
    <style:style style:name="T213" style:parent-style-name="DefaultParagraphFont" style:family="text">
      <style:text-properties style:font-name="Sylfaen" style:font-name-complex="Sylfaen" fo:font-size="9pt" style:font-size-asian="9pt" style:font-size-complex="9pt" fo:language="ka" fo:country="GE"/>
    </style:style>
    <style:style style:name="T214" style:parent-style-name="DefaultParagraphFont" style:family="text">
      <style:text-properties style:font-name="Sylfaen" fo:font-size="9pt" style:font-size-asian="9pt" style:font-size-complex="9pt" fo:language="ka" fo:country="GE"/>
    </style:style>
    <style:style style:name="T215" style:parent-style-name="DefaultParagraphFont" style:family="text">
      <style:text-properties style:font-name="Sylfaen" style:font-name-complex="Sylfaen" fo:font-size="9pt" style:font-size-asian="9pt" style:font-size-complex="9pt" fo:language="ka" fo:country="GE"/>
    </style:style>
    <style:style style:name="T216" style:parent-style-name="DefaultParagraphFont" style:family="text">
      <style:text-properties style:font-name="Sylfaen" fo:font-size="9pt" style:font-size-asian="9pt" style:font-size-complex="9pt" fo:language="ka" fo:country="GE"/>
    </style:style>
    <style:style style:name="T217" style:parent-style-name="DefaultParagraphFont" style:family="text">
      <style:text-properties style:font-name="Sylfaen" style:font-name-complex="Sylfaen" fo:font-size="9pt" style:font-size-asian="9pt" style:font-size-complex="9pt" fo:language="ka" fo:country="GE"/>
    </style:style>
    <style:style style:name="T218" style:parent-style-name="DefaultParagraphFont" style:family="text">
      <style:text-properties style:font-name="Sylfaen" fo:font-size="9pt" style:font-size-asian="9pt" style:font-size-complex="9pt" fo:language="ka" fo:country="GE"/>
    </style:style>
    <style:style style:name="T219" style:parent-style-name="DefaultParagraphFont" style:family="text">
      <style:text-properties style:font-name="Sylfaen" style:font-name-complex="Sylfaen" fo:font-size="9pt" style:font-size-asian="9pt" style:font-size-complex="9pt" fo:language="ka" fo:country="GE"/>
    </style:style>
    <style:style style:name="T220" style:parent-style-name="DefaultParagraphFont" style:family="text">
      <style:text-properties style:font-name="Sylfaen" fo:font-size="9pt" style:font-size-asian="9pt" style:font-size-complex="9pt" fo:language="ka" fo:country="GE"/>
    </style:style>
    <style:style style:name="P221" style:parent-style-name="Standard" style:list-style-name="LFO22" style:family="paragraph"/>
    <style:style style:name="T222" style:parent-style-name="DefaultParagraphFont" style:family="text">
      <style:text-properties style:font-name="Sylfaen" fo:font-weight="bold" style:font-weight-asian="bold" style:font-weight-complex="bold" fo:font-size="9pt" style:font-size-asian="9pt" style:font-size-complex="9pt"/>
    </style:style>
    <style:style style:name="P223" style:parent-style-name="ListParagraph" style:list-style-name="LFO23" style:family="paragraph">
      <style:paragraph-properties fo:margin-bottom="0in" fo:line-height="100%" fo:margin-left="1in" fo:text-indent="0in">
        <style:tab-stops/>
      </style:paragraph-properties>
    </style:style>
    <style:style style:name="T224" style:parent-style-name="DefaultParagraphFont" style:family="text">
      <style:text-properties style:font-name="Sylfaen" fo:font-size="9pt" style:font-size-asian="9pt" style:font-size-complex="9pt" fo:language="ka" fo:country="GE"/>
    </style:style>
    <style:style style:name="T225" style:parent-style-name="DefaultParagraphFont" style:family="text">
      <style:text-properties style:font-name="Sylfaen" fo:font-weight="bold" style:font-weight-asian="bold" fo:font-size="9pt" style:font-size-asian="9pt" style:font-size-complex="9pt" fo:language="ka" fo:country="GE"/>
    </style:style>
    <style:style style:name="T226" style:parent-style-name="DefaultParagraphFont" style:family="text">
      <style:text-properties style:font-name="Sylfaen" fo:font-size="9pt" style:font-size-asian="9pt" style:font-size-complex="9pt" fo:language="ka" fo:country="GE"/>
    </style:style>
    <style:style style:name="T227" style:parent-style-name="DefaultParagraphFont" style:family="text">
      <style:text-properties style:font-name="Sylfaen" fo:font-weight="bold" style:font-weight-asian="bold" fo:font-size="9pt" style:font-size-asian="9pt" style:font-size-complex="9pt" fo:language="ka" fo:country="GE"/>
    </style:style>
    <style:style style:name="T228" style:parent-style-name="DefaultParagraphFont" style:family="text">
      <style:text-properties style:font-name="Sylfaen" fo:font-size="9pt" style:font-size-asian="9pt" style:font-size-complex="9pt" fo:language="ka" fo:country="GE"/>
    </style:style>
    <style:style style:name="P229" style:parent-style-name="ListParagraph" style:list-style-name="LFO23" style:family="paragraph">
      <style:paragraph-properties fo:margin-bottom="0in" fo:line-height="100%" fo:margin-left="1in" fo:text-indent="0in">
        <style:tab-stops/>
      </style:paragraph-properties>
    </style:style>
    <style:style style:name="T230" style:parent-style-name="DefaultParagraphFont" style:family="text">
      <style:text-properties style:font-name="Sylfaen" fo:font-weight="bold" style:font-weight-asian="bold" fo:font-size="9pt" style:font-size-asian="9pt" style:font-size-complex="9pt" fo:language="ka" fo:country="GE"/>
    </style:style>
    <style:style style:name="T231" style:parent-style-name="DefaultParagraphFont" style:family="text">
      <style:text-properties style:font-name="Sylfaen" fo:font-size="9pt" style:font-size-asian="9pt" style:font-size-complex="9pt" fo:language="ka" fo:country="GE"/>
    </style:style>
    <style:style style:name="P232" style:parent-style-name="ListParagraph" style:list-style-name="LFO23" style:family="paragraph">
      <style:paragraph-properties fo:margin-bottom="0in" fo:line-height="100%" fo:margin-left="1in" fo:text-indent="0in">
        <style:tab-stops/>
      </style:paragraph-properties>
    </style:style>
    <style:style style:name="T233" style:parent-style-name="DefaultParagraphFont" style:family="text">
      <style:text-properties style:font-name="Sylfaen" fo:font-size="9pt" style:font-size-asian="9pt" style:font-size-complex="9pt" fo:language="ka" fo:country="GE"/>
    </style:style>
    <style:style style:name="T234" style:parent-style-name="DefaultParagraphFont" style:family="text">
      <style:text-properties style:font-name="Sylfaen" fo:font-weight="bold" style:font-weight-asian="bold" fo:font-size="9pt" style:font-size-asian="9pt" style:font-size-complex="9pt" fo:language="ka" fo:country="GE"/>
    </style:style>
    <style:style style:name="T235" style:parent-style-name="DefaultParagraphFont" style:family="text">
      <style:text-properties style:font-name="Sylfaen" fo:font-size="9pt" style:font-size-asian="9pt" style:font-size-complex="9pt" fo:language="ka" fo:country="GE"/>
    </style:style>
    <style:style style:name="P236" style:parent-style-name="ListParagraph" style:list-style-name="LFO23" style:family="paragraph">
      <style:paragraph-properties fo:margin-bottom="0in" fo:line-height="100%" fo:margin-left="1in" fo:text-indent="0in">
        <style:tab-stops/>
      </style:paragraph-properties>
    </style:style>
    <style:style style:name="T237" style:parent-style-name="DefaultParagraphFont" style:family="text">
      <style:text-properties style:font-name="Sylfaen" fo:font-size="9pt" style:font-size-asian="9pt" style:font-size-complex="9pt" fo:language="ka" fo:country="GE"/>
    </style:style>
    <style:style style:name="T238" style:parent-style-name="DefaultParagraphFont" style:family="text">
      <style:text-properties style:font-name="Sylfaen" fo:font-weight="bold" style:font-weight-asian="bold" fo:font-size="9pt" style:font-size-asian="9pt" style:font-size-complex="9pt" fo:language="ka" fo:country="GE"/>
    </style:style>
    <style:style style:name="T239" style:parent-style-name="DefaultParagraphFont" style:family="text">
      <style:text-properties style:font-name="Sylfaen" fo:font-size="9pt" style:font-size-asian="9pt" style:font-size-complex="9pt" fo:language="ka" fo:country="GE"/>
    </style:style>
    <style:style style:name="T240" style:parent-style-name="DefaultParagraphFont" style:family="text">
      <style:text-properties style:font-name="Sylfaen" fo:font-weight="bold" style:font-weight-asian="bold" fo:font-size="9pt" style:font-size-asian="9pt" style:font-size-complex="9pt" fo:language="ka" fo:country="GE"/>
    </style:style>
    <style:style style:name="T241" style:parent-style-name="DefaultParagraphFont" style:family="text">
      <style:text-properties style:font-name="Sylfaen" fo:font-size="9pt" style:font-size-asian="9pt" style:font-size-complex="9pt" fo:language="ka" fo:country="GE"/>
    </style:style>
    <style:style style:name="T242" style:parent-style-name="DefaultParagraphFont" style:family="text">
      <style:text-properties style:font-name="Sylfaen" fo:font-weight="bold" style:font-weight-asian="bold" fo:font-size="9pt" style:font-size-asian="9pt" style:font-size-complex="9pt" fo:language="ka" fo:country="GE"/>
    </style:style>
    <style:style style:name="T243" style:parent-style-name="DefaultParagraphFont" style:family="text">
      <style:text-properties style:font-name="Sylfaen" fo:font-size="9pt" style:font-size-asian="9pt" style:font-size-complex="9pt" fo:language="ka" fo:country="GE"/>
    </style:style>
    <style:style style:name="P244" style:parent-style-name="ListParagraph" style:list-style-name="LFO23" style:family="paragraph">
      <style:paragraph-properties fo:margin-bottom="0in" fo:line-height="100%" fo:margin-left="1in" fo:text-indent="0in">
        <style:tab-stops/>
      </style:paragraph-properties>
    </style:style>
    <style:style style:name="T245" style:parent-style-name="DefaultParagraphFont" style:family="text">
      <style:text-properties style:font-name="Sylfaen" fo:font-size="9pt" style:font-size-asian="9pt" style:font-size-complex="9pt" fo:language="ka" fo:country="GE"/>
    </style:style>
    <style:style style:name="T246" style:parent-style-name="DefaultParagraphFont" style:family="text">
      <style:text-properties style:font-name="Sylfaen" fo:font-weight="bold" style:font-weight-asian="bold" fo:font-size="9pt" style:font-size-asian="9pt" style:font-size-complex="9pt" fo:language="ka" fo:country="GE"/>
    </style:style>
    <style:style style:name="T247" style:parent-style-name="DefaultParagraphFont" style:family="text">
      <style:text-properties style:font-name="Sylfaen" fo:font-size="9pt" style:font-size-asian="9pt" style:font-size-complex="9pt" fo:language="ka" fo:country="GE"/>
    </style:style>
    <style:style style:name="P248" style:parent-style-name="ListParagraph" style:list-style-name="LFO23" style:family="paragraph">
      <style:paragraph-properties fo:margin-bottom="0in" fo:line-height="100%" fo:margin-left="1in" fo:text-indent="0in">
        <style:tab-stops/>
      </style:paragraph-properties>
    </style:style>
    <style:style style:name="T249" style:parent-style-name="DefaultParagraphFont" style:family="text">
      <style:text-properties style:font-name="Sylfaen" fo:font-size="9pt" style:font-size-asian="9pt" style:font-size-complex="9pt" fo:language="ka" fo:country="GE"/>
    </style:style>
    <style:style style:name="P250" style:parent-style-name="ListParagraph" style:list-style-name="LFO23" style:family="paragraph">
      <style:paragraph-properties fo:margin-bottom="0in" fo:line-height="100%" fo:margin-left="1in" fo:text-indent="0in">
        <style:tab-stops/>
      </style:paragraph-properties>
    </style:style>
    <style:style style:name="T251" style:parent-style-name="DefaultParagraphFont" style:family="text">
      <style:text-properties style:font-name="Sylfaen" fo:font-size="9pt" style:font-size-asian="9pt" style:font-size-complex="9pt" fo:language="ka" fo:country="GE"/>
    </style:style>
    <style:style style:name="T252" style:parent-style-name="DefaultParagraphFont" style:family="text">
      <style:text-properties style:font-name="Sylfaen" fo:font-weight="bold" style:font-weight-asian="bold" fo:font-size="9pt" style:font-size-asian="9pt" style:font-size-complex="9pt" fo:language="ka" fo:country="GE"/>
    </style:style>
    <style:style style:name="T253" style:parent-style-name="DefaultParagraphFont" style:family="text">
      <style:text-properties style:font-name="Sylfaen" fo:font-size="9pt" style:font-size-asian="9pt" style:font-size-complex="9pt" fo:language="ka" fo:country="GE"/>
    </style:style>
    <style:style style:name="T254" style:parent-style-name="DefaultParagraphFont" style:family="text">
      <style:text-properties style:font-name="Sylfaen" fo:font-weight="bold" style:font-weight-asian="bold" fo:font-size="9pt" style:font-size-asian="9pt" style:font-size-complex="9pt" fo:language="ka" fo:country="GE"/>
    </style:style>
    <style:style style:name="T255" style:parent-style-name="DefaultParagraphFont" style:family="text">
      <style:text-properties style:font-name="Sylfaen" fo:font-size="9pt" style:font-size-asian="9pt" style:font-size-complex="9pt" fo:language="ka" fo:country="GE"/>
    </style:style>
    <style:style style:name="P256" style:parent-style-name="ListParagraph" style:list-style-name="LFO23" style:family="paragraph">
      <style:paragraph-properties fo:margin-bottom="0in" fo:line-height="100%" fo:margin-left="1in" fo:text-indent="0in">
        <style:tab-stops/>
      </style:paragraph-properties>
    </style:style>
    <style:style style:name="T257" style:parent-style-name="DefaultParagraphFont" style:family="text">
      <style:text-properties style:font-name="Sylfaen" fo:font-size="9pt" style:font-size-asian="9pt" style:font-size-complex="9pt" fo:language="ka" fo:country="GE"/>
    </style:style>
    <style:style style:name="T258" style:parent-style-name="DefaultParagraphFont" style:family="text">
      <style:text-properties style:font-name="Sylfaen" fo:font-weight="bold" style:font-weight-asian="bold" fo:font-size="9pt" style:font-size-asian="9pt" style:font-size-complex="9pt" fo:language="ka" fo:country="GE"/>
    </style:style>
    <style:style style:name="T259" style:parent-style-name="DefaultParagraphFont" style:family="text">
      <style:text-properties style:font-name="Sylfaen" fo:font-size="9pt" style:font-size-asian="9pt" style:font-size-complex="9pt" fo:language="ka" fo:country="GE"/>
    </style:style>
    <style:style style:name="P260" style:parent-style-name="ListParagraph" style:list-style-name="LFO23" style:family="paragraph">
      <style:paragraph-properties fo:margin-bottom="0in" fo:line-height="100%" fo:margin-left="1in" fo:text-indent="0in">
        <style:tab-stops/>
      </style:paragraph-properties>
    </style:style>
    <style:style style:name="T261" style:parent-style-name="DefaultParagraphFont" style:family="text">
      <style:text-properties style:font-name="Sylfaen" fo:font-size="9pt" style:font-size-asian="9pt" style:font-size-complex="9pt" fo:language="ka" fo:country="GE"/>
    </style:style>
    <style:style style:name="P262" style:parent-style-name="ListParagraph" style:list-style-name="LFO23" style:family="paragraph">
      <style:paragraph-properties fo:margin-bottom="0in" fo:line-height="100%" fo:margin-left="1in" fo:text-indent="0in">
        <style:tab-stops/>
      </style:paragraph-properties>
    </style:style>
    <style:style style:name="T263" style:parent-style-name="DefaultParagraphFont" style:family="text">
      <style:text-properties style:font-name="Sylfaen" fo:font-size="9pt" style:font-size-asian="9pt" style:font-size-complex="9pt" fo:language="ka" fo:country="GE"/>
    </style:style>
    <style:style style:name="P264" style:parent-style-name="ListParagraph" style:list-style-name="LFO23" style:family="paragraph">
      <style:paragraph-properties fo:margin-bottom="0in" fo:line-height="100%" fo:margin-left="1in" fo:text-indent="0in">
        <style:tab-stops/>
      </style:paragraph-properties>
    </style:style>
    <style:style style:name="T265" style:parent-style-name="DefaultParagraphFont" style:family="text">
      <style:text-properties style:font-name="Sylfaen" fo:font-size="9pt" style:font-size-asian="9pt" style:font-size-complex="9pt" fo:language="ka" fo:country="GE"/>
    </style:style>
    <style:style style:name="T266" style:parent-style-name="DefaultParagraphFont" style:family="text">
      <style:text-properties style:font-name="Sylfaen" style:font-name-asian="Arial Unicode MS" style:font-name-complex="Sylfaen" fo:font-size="9pt" style:font-size-asian="9pt" style:font-size-complex="9pt" fo:language="ka" fo:country="GE"/>
    </style:style>
    <style:style style:name="T267" style:parent-style-name="DefaultParagraphFont" style:family="text">
      <style:text-properties style:font-name="Sylfaen" style:font-name-asian="Arial Unicode MS" style:font-name-complex="Sylfaen" fo:font-size="9pt" style:font-size-asian="9pt" style:font-size-complex="9pt"/>
    </style:style>
    <style:style style:name="T268" style:parent-style-name="DefaultParagraphFont" style:family="text">
      <style:text-properties style:font-name="Sylfaen" style:font-name-asian="Arial Unicode MS" style:font-name-complex="Sylfaen" fo:font-size="9pt" style:font-size-asian="9pt" style:font-size-complex="9pt" fo:language="ka" fo:country="GE"/>
    </style:style>
    <style:style style:name="P269" style:parent-style-name="ListParagraph" style:list-style-name="LFO23" style:family="paragraph">
      <style:paragraph-properties fo:margin-bottom="0in" fo:line-height="100%" fo:margin-left="1in" fo:text-indent="0in">
        <style:tab-stops/>
      </style:paragraph-properties>
    </style:style>
    <style:style style:name="T270" style:parent-style-name="DefaultParagraphFont" style:family="text">
      <style:text-properties style:font-name="Sylfaen" fo:font-size="9pt" style:font-size-asian="9pt" style:font-size-complex="9pt" fo:language="ka" fo:country="GE"/>
    </style:style>
    <style:style style:name="T271" style:parent-style-name="DefaultParagraphFont" style:family="text">
      <style:text-properties style:font-name="Sylfaen" fo:font-weight="bold" style:font-weight-asian="bold" fo:font-size="9pt" style:font-size-asian="9pt" style:font-size-complex="9pt" fo:language="ka" fo:country="GE"/>
    </style:style>
    <style:style style:name="T272" style:parent-style-name="DefaultParagraphFont" style:family="text">
      <style:text-properties style:font-name="Sylfaen" fo:font-size="9pt" style:font-size-asian="9pt" style:font-size-complex="9pt" fo:language="ka" fo:country="GE"/>
    </style:style>
    <style:style style:name="T273" style:parent-style-name="DefaultParagraphFont" style:family="text">
      <style:text-properties style:font-name="Sylfaen" fo:font-weight="bold" style:font-weight-asian="bold" fo:font-size="9pt" style:font-size-asian="9pt" style:font-size-complex="9pt" fo:language="ka" fo:country="GE"/>
    </style:style>
    <style:style style:name="T274" style:parent-style-name="DefaultParagraphFont" style:family="text">
      <style:text-properties style:font-name="Sylfaen" fo:font-size="9pt" style:font-size-asian="9pt" style:font-size-complex="9pt" fo:language="ka" fo:country="GE"/>
    </style:style>
    <style:style style:name="T275" style:parent-style-name="DefaultParagraphFont" style:family="text">
      <style:text-properties style:font-name="Sylfaen" fo:font-weight="bold" style:font-weight-asian="bold" fo:font-size="9pt" style:font-size-asian="9pt" style:font-size-complex="9pt" fo:language="ka" fo:country="GE"/>
    </style:style>
    <style:style style:name="T276" style:parent-style-name="DefaultParagraphFont" style:family="text">
      <style:text-properties style:font-name="Sylfaen" fo:font-size="9pt" style:font-size-asian="9pt" style:font-size-complex="9pt" fo:language="ka" fo:country="GE"/>
    </style:style>
    <style:style style:name="T277" style:parent-style-name="DefaultParagraphFont" style:family="text">
      <style:text-properties style:font-name="Sylfaen" fo:font-weight="bold" style:font-weight-asian="bold" fo:font-size="9pt" style:font-size-asian="9pt" style:font-size-complex="9pt" fo:language="ka" fo:country="GE"/>
    </style:style>
    <style:style style:name="T278" style:parent-style-name="DefaultParagraphFont" style:family="text">
      <style:text-properties style:font-name="Sylfaen" fo:font-size="9pt" style:font-size-asian="9pt" style:font-size-complex="9pt" fo:language="ka" fo:country="GE"/>
    </style:style>
    <style:style style:name="P279" style:parent-style-name="ListParagraph" style:list-style-name="LFO23" style:family="paragraph">
      <style:paragraph-properties fo:margin-bottom="0in" fo:line-height="100%" fo:margin-left="1in" fo:text-indent="0in">
        <style:tab-stops/>
      </style:paragraph-properties>
    </style:style>
    <style:style style:name="T280" style:parent-style-name="DefaultParagraphFont" style:family="text">
      <style:text-properties style:font-name="Sylfaen" style:font-name-complex="Sylfaen" fo:font-size="9pt" style:font-size-asian="9pt" style:font-size-complex="9pt" fo:language="ka" fo:country="GE"/>
    </style:style>
    <style:style style:name="T281" style:parent-style-name="DefaultParagraphFont" style:family="text">
      <style:text-properties style:font-name="Sylfaen" fo:font-size="9pt" style:font-size-asian="9pt" style:font-size-complex="9pt" fo:language="ka" fo:country="GE"/>
    </style:style>
    <style:style style:name="P282" style:parent-style-name="ListParagraph" style:family="paragraph">
      <style:paragraph-properties fo:margin-bottom="0in" fo:line-height="100%" fo:margin-left="1in">
        <style:tab-stops/>
      </style:paragraph-properties>
    </style:style>
    <style:style style:name="P283" style:parent-style-name="Normal" style:family="paragraph">
      <style:paragraph-properties fo:margin-bottom="0in" fo:line-height="100%"/>
    </style:style>
    <style:style style:name="T284" style:parent-style-name="DefaultParagraphFont" style:family="text">
      <style:text-properties style:font-name="Sylfaen" fo:font-size="9pt" style:font-size-asian="9pt" style:font-size-complex="9pt"/>
    </style:style>
    <style:style style:name="P285" style:parent-style-name="Standard" style:list-style-name="LFO24" style:family="paragraph"/>
    <style:style style:name="T286" style:parent-style-name="DefaultParagraphFont" style:family="text">
      <style:text-properties style:font-name="Sylfaen" fo:font-weight="bold" style:font-weight-asian="bold" fo:font-size="9pt" style:font-size-asian="9pt" style:font-size-complex="9pt" fo:language="ka" fo:country="GE"/>
    </style:style>
    <style:style style:name="T287" style:parent-style-name="DefaultParagraphFont" style:family="text">
      <style:text-properties style:font-name="Sylfaen" fo:font-size="9pt" style:font-size-asian="9pt" style:font-size-complex="9pt" fo:language="ka" fo:country="GE"/>
    </style:style>
    <style:style style:name="T288" style:parent-style-name="DefaultParagraphFont" style:family="text">
      <style:text-properties style:font-name="Sylfaen" fo:font-weight="bold" style:font-weight-asian="bold" fo:font-size="9pt" style:font-size-asian="9pt" style:font-size-complex="9pt" fo:language="ka" fo:country="GE"/>
    </style:style>
    <style:style style:name="T289" style:parent-style-name="DefaultParagraphFont" style:family="text">
      <style:text-properties style:font-name="Sylfaen" fo:font-size="9pt" style:font-size-asian="9pt" style:font-size-complex="9pt" fo:language="ka" fo:country="GE"/>
    </style:style>
    <style:style style:name="T290" style:parent-style-name="DefaultParagraphFont" style:family="text">
      <style:text-properties style:font-name="Sylfaen" fo:font-weight="bold" style:font-weight-asian="bold" fo:font-size="9pt" style:font-size-asian="9pt" style:font-size-complex="9pt" fo:language="ka" fo:country="GE"/>
    </style:style>
    <style:style style:name="T291" style:parent-style-name="DefaultParagraphFont" style:family="text">
      <style:text-properties style:font-name="Sylfaen" fo:font-size="9pt" style:font-size-asian="9pt" style:font-size-complex="9pt" fo:language="ka" fo:country="GE"/>
    </style:style>
    <style:style style:name="T292" style:parent-style-name="DefaultParagraphFont" style:family="text">
      <style:text-properties style:font-name="Sylfaen" fo:font-weight="bold" style:font-weight-asian="bold" fo:font-size="9pt" style:font-size-asian="9pt" style:font-size-complex="9pt" fo:language="ka" fo:country="GE"/>
    </style:style>
    <style:style style:name="T293" style:parent-style-name="DefaultParagraphFont" style:family="text">
      <style:text-properties style:font-name="Sylfaen" fo:font-size="9pt" style:font-size-asian="9pt" style:font-size-complex="9pt" fo:language="ka" fo:country="GE"/>
    </style:style>
    <style:style style:name="T294" style:parent-style-name="DefaultParagraphFont" style:family="text">
      <style:text-properties style:font-name="Sylfaen" fo:font-size="9pt" style:font-size-asian="9pt" style:font-size-complex="9pt"/>
    </style:style>
    <style:style style:name="T295" style:parent-style-name="DefaultParagraphFont" style:family="text">
      <style:text-properties style:font-name="Sylfaen" fo:font-weight="bold" style:font-weight-asian="bold" fo:font-size="9pt" style:font-size-asian="9pt" style:font-size-complex="9pt" fo:language="ka" fo:country="GE"/>
    </style:style>
    <style:style style:name="T296" style:parent-style-name="DefaultParagraphFont" style:family="text">
      <style:text-properties style:font-name="Sylfaen" fo:font-size="9pt" style:font-size-asian="9pt" style:font-size-complex="9pt" fo:language="ka" fo:country="GE"/>
    </style:style>
    <style:style style:name="T297" style:parent-style-name="DefaultParagraphFont" style:family="text">
      <style:text-properties style:font-name="Sylfaen" fo:font-weight="bold" style:font-weight-asian="bold" fo:font-size="9pt" style:font-size-asian="9pt" style:font-size-complex="9pt" fo:language="ka" fo:country="GE"/>
    </style:style>
    <style:style style:name="T298" style:parent-style-name="DefaultParagraphFont" style:family="text">
      <style:text-properties style:font-name="Sylfaen" fo:font-size="9pt" style:font-size-asian="9pt" style:font-size-complex="9pt" fo:language="ka" fo:country="GE"/>
    </style:style>
    <style:style style:name="T299" style:parent-style-name="DefaultParagraphFont" style:family="text">
      <style:text-properties style:font-name="Sylfaen" fo:font-size="9pt" style:font-size-asian="9pt" style:font-size-complex="9pt"/>
    </style:style>
    <style:style style:name="T300" style:parent-style-name="DefaultParagraphFont" style:family="text">
      <style:text-properties style:font-name="Sylfaen" fo:font-size="9pt" style:font-size-asian="9pt" style:font-size-complex="9pt" fo:language="ka" fo:country="GE"/>
    </style:style>
    <style:style style:name="P301" style:parent-style-name="ListParagraph" style:list-style-name="LFO24" style:family="paragraph">
      <style:paragraph-properties fo:margin-bottom="0in" fo:line-height="100%"/>
    </style:style>
    <style:style style:name="T302" style:parent-style-name="DefaultParagraphFont" style:family="text">
      <style:text-properties style:font-name="Sylfaen" fo:font-weight="bold" style:font-weight-asian="bold" fo:font-size="9pt" style:font-size-asian="9pt" style:font-size-complex="9pt" fo:language="ka" fo:country="GE"/>
    </style:style>
    <style:style style:name="T303" style:parent-style-name="DefaultParagraphFont" style:family="text">
      <style:text-properties style:font-name="Sylfaen" fo:font-size="9pt" style:font-size-asian="9pt" style:font-size-complex="9pt" fo:language="ka" fo:country="GE"/>
    </style:style>
    <style:style style:name="T304" style:parent-style-name="DefaultParagraphFont" style:family="text">
      <style:text-properties style:font-name="Sylfaen" style:font-name-complex="Sylfaen" fo:font-size="9pt" style:font-size-asian="9pt" style:font-size-complex="9pt" fo:language="ka" fo:country="GE"/>
    </style:style>
    <style:style style:name="T305" style:parent-style-name="DefaultParagraphFont" style:family="text">
      <style:text-properties style:font-name="Sylfaen" fo:font-size="9pt" style:font-size-asian="9pt" style:font-size-complex="9pt" fo:language="ka" fo:country="GE"/>
    </style:style>
    <style:style style:name="T306" style:parent-style-name="DefaultParagraphFont" style:family="text">
      <style:text-properties style:font-name="Sylfaen" style:font-name-complex="Sylfaen" fo:font-size="9pt" style:font-size-asian="9pt" style:font-size-complex="9pt" fo:language="ka" fo:country="GE"/>
    </style:style>
    <style:style style:name="T307" style:parent-style-name="DefaultParagraphFont" style:family="text">
      <style:text-properties style:font-name="Sylfaen" fo:font-size="9pt" style:font-size-asian="9pt" style:font-size-complex="9pt" fo:language="ka" fo:country="GE"/>
    </style:style>
    <style:style style:name="T308" style:parent-style-name="DefaultParagraphFont" style:family="text">
      <style:text-properties style:font-name="Sylfaen" style:font-name-complex="Sylfaen" fo:font-size="9pt" style:font-size-asian="9pt" style:font-size-complex="9pt" fo:language="ka" fo:country="GE"/>
    </style:style>
    <style:style style:name="T309" style:parent-style-name="DefaultParagraphFont" style:family="text">
      <style:text-properties style:font-name="Sylfaen" fo:font-size="9pt" style:font-size-asian="9pt" style:font-size-complex="9pt" fo:language="ka" fo:country="GE"/>
    </style:style>
    <style:style style:name="T310" style:parent-style-name="DefaultParagraphFont" style:family="text">
      <style:text-properties style:font-name="Sylfaen" fo:font-weight="bold" style:font-weight-asian="bold" fo:font-size="9pt" style:font-size-asian="9pt" style:font-size-complex="9pt" fo:language="ka" fo:country="GE"/>
    </style:style>
    <style:style style:name="T311" style:parent-style-name="DefaultParagraphFont" style:family="text">
      <style:text-properties style:font-name="Sylfaen" fo:font-size="9pt" style:font-size-asian="9pt" style:font-size-complex="9pt" fo:language="ka" fo:country="GE"/>
    </style:style>
    <style:style style:name="T312" style:parent-style-name="DefaultParagraphFont" style:family="text">
      <style:text-properties style:font-name="Sylfaen" fo:font-weight="bold" style:font-weight-asian="bold" fo:font-size="9pt" style:font-size-asian="9pt" style:font-size-complex="9pt" fo:language="ka" fo:country="GE"/>
    </style:style>
    <style:style style:name="T313" style:parent-style-name="DefaultParagraphFont" style:family="text">
      <style:text-properties style:font-name="Sylfaen" fo:font-size="9pt" style:font-size-asian="9pt" style:font-size-complex="9pt" fo:language="ka" fo:country="GE"/>
    </style:style>
    <style:style style:name="T314" style:parent-style-name="DefaultParagraphFont" style:family="text">
      <style:text-properties style:font-name="Sylfaen" fo:font-weight="bold" style:font-weight-asian="bold" fo:font-size="9pt" style:font-size-asian="9pt" style:font-size-complex="9pt" fo:language="ka" fo:country="GE"/>
    </style:style>
    <style:style style:name="T315" style:parent-style-name="DefaultParagraphFont" style:family="text">
      <style:text-properties style:font-name="Sylfaen" fo:font-size="9pt" style:font-size-asian="9pt" style:font-size-complex="9pt" fo:language="ka" fo:country="GE"/>
    </style:style>
    <style:style style:name="T316" style:parent-style-name="DefaultParagraphFont" style:family="text">
      <style:text-properties style:font-name="Sylfaen" fo:font-weight="bold" style:font-weight-asian="bold" fo:font-size="9pt" style:font-size-asian="9pt" style:font-size-complex="9pt" fo:language="ka" fo:country="GE"/>
    </style:style>
    <style:style style:name="T317" style:parent-style-name="DefaultParagraphFont" style:family="text">
      <style:text-properties style:font-name="Sylfaen" fo:font-size="9pt" style:font-size-asian="9pt" style:font-size-complex="9pt" fo:language="ka" fo:country="GE"/>
    </style:style>
    <style:style style:name="T318" style:parent-style-name="DefaultParagraphFont" style:family="text">
      <style:text-properties style:font-name="Sylfaen" fo:font-weight="bold" style:font-weight-asian="bold" fo:font-size="9pt" style:font-size-asian="9pt" style:font-size-complex="9pt" fo:language="ka" fo:country="GE"/>
    </style:style>
    <style:style style:name="T319" style:parent-style-name="DefaultParagraphFont" style:family="text">
      <style:text-properties style:font-name="Sylfaen" fo:font-size="9pt" style:font-size-asian="9pt" style:font-size-complex="9pt" fo:language="ka" fo:country="GE"/>
    </style:style>
    <style:style style:name="T320" style:parent-style-name="DefaultParagraphFont" style:family="text">
      <style:text-properties style:font-name="Sylfaen" fo:font-weight="bold" style:font-weight-asian="bold" fo:font-size="9pt" style:font-size-asian="9pt" style:font-size-complex="9pt" fo:language="ka" fo:country="GE"/>
    </style:style>
    <style:style style:name="T321" style:parent-style-name="DefaultParagraphFont" style:family="text">
      <style:text-properties style:font-name="Sylfaen" fo:font-size="9pt" style:font-size-asian="9pt" style:font-size-complex="9pt" fo:language="ka" fo:country="GE"/>
    </style:style>
    <style:style style:name="T322" style:parent-style-name="DefaultParagraphFont" style:family="text">
      <style:text-properties style:font-name="Sylfaen" fo:font-weight="bold" style:font-weight-asian="bold" fo:font-size="9pt" style:font-size-asian="9pt" style:font-size-complex="9pt" fo:language="ka" fo:country="GE"/>
    </style:style>
    <style:style style:name="T323" style:parent-style-name="DefaultParagraphFont" style:family="text">
      <style:text-properties style:font-name="Sylfaen" fo:font-size="9pt" style:font-size-asian="9pt" style:font-size-complex="9pt" fo:language="ka" fo:country="GE"/>
    </style:style>
    <style:style style:name="T324" style:parent-style-name="DefaultParagraphFont" style:family="text">
      <style:text-properties style:font-name="Sylfaen" fo:font-weight="bold" style:font-weight-asian="bold" fo:font-size="9pt" style:font-size-asian="9pt" style:font-size-complex="9pt" fo:language="ka" fo:country="GE"/>
    </style:style>
    <style:style style:name="T325" style:parent-style-name="DefaultParagraphFont" style:family="text">
      <style:text-properties style:font-name="Sylfaen" fo:font-size="9pt" style:font-size-asian="9pt" style:font-size-complex="9pt" fo:language="ka" fo:country="GE"/>
    </style:style>
    <style:style style:name="T326" style:parent-style-name="DefaultParagraphFont" style:family="text">
      <style:text-properties style:font-name="Sylfaen" fo:font-weight="bold" style:font-weight-asian="bold" fo:font-size="9pt" style:font-size-asian="9pt" style:font-size-complex="9pt" fo:language="ka" fo:country="GE"/>
    </style:style>
    <style:style style:name="T327" style:parent-style-name="DefaultParagraphFont" style:family="text">
      <style:text-properties style:font-name="Sylfaen" fo:font-size="9pt" style:font-size-asian="9pt" style:font-size-complex="9pt" fo:language="ka" fo:country="GE"/>
    </style:style>
    <style:style style:name="P328" style:parent-style-name="ListParagraph" style:list-style-name="LFO24" style:family="paragraph">
      <style:paragraph-properties fo:margin-bottom="0in" fo:line-height="100%"/>
    </style:style>
    <style:style style:name="T329" style:parent-style-name="DefaultParagraphFont" style:family="text">
      <style:text-properties style:font-name="Sylfaen" fo:font-weight="bold" style:font-weight-asian="bold" fo:font-size="9pt" style:font-size-asian="9pt" style:font-size-complex="9pt" fo:language="ka" fo:country="GE"/>
    </style:style>
    <style:style style:name="T330" style:parent-style-name="DefaultParagraphFont" style:family="text">
      <style:text-properties style:font-name="Sylfaen" fo:font-size="9pt" style:font-size-asian="9pt" style:font-size-complex="9pt" fo:language="ka" fo:country="GE"/>
    </style:style>
    <style:style style:name="T331" style:parent-style-name="DefaultParagraphFont" style:family="text">
      <style:text-properties style:font-name="Sylfaen" fo:font-weight="bold" style:font-weight-asian="bold" fo:font-size="9pt" style:font-size-asian="9pt" style:font-size-complex="9pt" fo:language="ka" fo:country="GE"/>
    </style:style>
    <style:style style:name="T332" style:parent-style-name="DefaultParagraphFont" style:family="text">
      <style:text-properties style:font-name="Sylfaen" fo:font-size="9pt" style:font-size-asian="9pt" style:font-size-complex="9pt" fo:language="ka" fo:country="GE"/>
    </style:style>
    <style:style style:name="T333" style:parent-style-name="DefaultParagraphFont" style:family="text">
      <style:text-properties style:font-name="Sylfaen" fo:font-weight="bold" style:font-weight-asian="bold" fo:font-size="9pt" style:font-size-asian="9pt" style:font-size-complex="9pt" fo:language="ka" fo:country="GE"/>
    </style:style>
    <style:style style:name="T334" style:parent-style-name="DefaultParagraphFont" style:family="text">
      <style:text-properties style:font-name="Sylfaen" fo:font-size="9pt" style:font-size-asian="9pt" style:font-size-complex="9pt" fo:language="ka" fo:country="GE"/>
    </style:style>
    <style:style style:name="T335" style:parent-style-name="DefaultParagraphFont" style:family="text">
      <style:text-properties style:font-name="Sylfaen" style:font-name-complex="Sylfaen" fo:font-size="9pt" style:font-size-asian="9pt" style:font-size-complex="9pt" fo:language="ka" fo:country="GE"/>
    </style:style>
    <style:style style:name="T336"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337" style:parent-style-name="DefaultParagraphFont" style:family="text">
      <style:text-properties style:font-name="Sylfaen" style:font-name-complex="Sylfaen" fo:font-size="9pt" style:font-size-asian="9pt" style:font-size-complex="9pt" fo:language="ka" fo:country="GE"/>
    </style:style>
    <style:style style:name="T338" style:parent-style-name="DefaultParagraphFont" style:family="text">
      <style:text-properties style:font-name="Sylfaen" fo:font-size="9pt" style:font-size-asian="9pt" style:font-size-complex="9pt" fo:language="ka" fo:country="GE"/>
    </style:style>
    <style:style style:name="T339" style:parent-style-name="DefaultParagraphFont" style:family="text">
      <style:text-properties style:font-name="Sylfaen" fo:font-weight="bold" style:font-weight-asian="bold" fo:font-size="9pt" style:font-size-asian="9pt" style:font-size-complex="9pt" fo:language="ka" fo:country="GE"/>
    </style:style>
    <style:style style:name="T340" style:parent-style-name="DefaultParagraphFont" style:family="text">
      <style:text-properties style:font-name="Sylfaen" fo:font-size="9pt" style:font-size-asian="9pt" style:font-size-complex="9pt" fo:language="ka" fo:country="GE"/>
    </style:style>
    <style:style style:name="P341" style:parent-style-name="ListParagraph" style:list-style-name="LFO24" style:family="paragraph">
      <style:paragraph-properties fo:margin-bottom="0in" fo:line-height="100%"/>
    </style:style>
    <style:style style:name="T342" style:parent-style-name="DefaultParagraphFont" style:family="text">
      <style:text-properties style:font-name="Sylfaen" fo:font-weight="bold" style:font-weight-asian="bold" fo:font-size="9pt" style:font-size-asian="9pt" style:font-size-complex="9pt" fo:language="ka" fo:country="GE"/>
    </style:style>
    <style:style style:name="T343" style:parent-style-name="DefaultParagraphFont" style:family="text">
      <style:text-properties style:font-name="Sylfaen" fo:font-size="9pt" style:font-size-asian="9pt" style:font-size-complex="9pt" fo:language="ka" fo:country="GE"/>
    </style:style>
    <style:style style:name="P344" style:parent-style-name="ListParagraph" style:list-style-name="LFO24" style:family="paragraph">
      <style:paragraph-properties fo:margin-bottom="0in" fo:line-height="100%"/>
    </style:style>
    <style:style style:name="T345" style:parent-style-name="DefaultParagraphFont" style:family="text">
      <style:text-properties style:font-name="Sylfaen" fo:font-size="9pt" style:font-size-asian="9pt" style:font-size-complex="9pt" fo:language="ka" fo:country="GE"/>
    </style:style>
    <style:style style:name="T346" style:parent-style-name="DefaultParagraphFont" style:family="text">
      <style:text-properties style:font-name="Sylfaen" fo:font-weight="bold" style:font-weight-asian="bold" fo:font-size="9pt" style:font-size-asian="9pt" style:font-size-complex="9pt" fo:language="ka" fo:country="GE"/>
    </style:style>
    <style:style style:name="T347" style:parent-style-name="DefaultParagraphFont" style:family="text">
      <style:text-properties style:font-name="Sylfaen" fo:font-size="9pt" style:font-size-asian="9pt" style:font-size-complex="9pt" fo:language="ka" fo:country="GE"/>
    </style:style>
    <style:style style:name="T348" style:parent-style-name="DefaultParagraphFont" style:family="text">
      <style:text-properties style:font-name="Sylfaen" fo:font-weight="bold" style:font-weight-asian="bold" fo:font-size="9pt" style:font-size-asian="9pt" style:font-size-complex="9pt" fo:language="ka" fo:country="GE"/>
    </style:style>
    <style:style style:name="T349" style:parent-style-name="DefaultParagraphFont" style:family="text">
      <style:text-properties style:font-name="Sylfaen" fo:font-size="9pt" style:font-size-asian="9pt" style:font-size-complex="9pt" fo:language="ka" fo:country="GE"/>
    </style:style>
    <style:style style:name="T350" style:parent-style-name="DefaultParagraphFont" style:family="text">
      <style:text-properties style:font-name="Sylfaen" fo:font-weight="bold" style:font-weight-asian="bold" fo:font-size="9pt" style:font-size-asian="9pt" style:font-size-complex="9pt" fo:language="ka" fo:country="GE"/>
    </style:style>
    <style:style style:name="T351" style:parent-style-name="DefaultParagraphFont" style:family="text">
      <style:text-properties style:font-name="Sylfaen" fo:font-size="9pt" style:font-size-asian="9pt" style:font-size-complex="9pt" fo:language="ka" fo:country="GE"/>
    </style:style>
    <style:style style:name="P352" style:parent-style-name="ListParagraph" style:list-style-name="LFO24" style:family="paragraph">
      <style:paragraph-properties fo:margin-bottom="0.0583in" fo:line-height="100%"/>
    </style:style>
    <style:style style:name="T353" style:parent-style-name="DefaultParagraphFont" style:family="text">
      <style:text-properties style:font-name="Sylfaen" fo:font-size="9pt" style:font-size-asian="9pt" style:font-size-complex="9pt" fo:language="ka" fo:country="GE"/>
    </style:style>
    <style:style style:name="T354" style:parent-style-name="DefaultParagraphFont" style:family="text">
      <style:text-properties style:font-name="Sylfaen" fo:font-weight="bold" style:font-weight-asian="bold" fo:font-size="9pt" style:font-size-asian="9pt" style:font-size-complex="9pt" fo:language="ka" fo:country="GE"/>
    </style:style>
    <style:style style:name="T355" style:parent-style-name="DefaultParagraphFont" style:family="text">
      <style:text-properties style:font-name="Sylfaen" fo:font-size="9pt" style:font-size-asian="9pt" style:font-size-complex="9pt" fo:language="ka" fo:country="GE"/>
    </style:style>
    <style:style style:name="T356" style:parent-style-name="DefaultParagraphFont" style:family="text">
      <style:text-properties style:font-name="Sylfaen" fo:font-weight="bold" style:font-weight-asian="bold" fo:font-size="9pt" style:font-size-asian="9pt" style:font-size-complex="9pt" fo:language="ka" fo:country="GE"/>
    </style:style>
    <style:style style:name="T357" style:parent-style-name="DefaultParagraphFont" style:family="text">
      <style:text-properties style:font-name="Sylfaen" fo:font-size="9pt" style:font-size-asian="9pt" style:font-size-complex="9pt" fo:language="ka" fo:country="GE"/>
    </style:style>
    <style:style style:name="T358" style:parent-style-name="DefaultParagraphFont" style:family="text">
      <style:text-properties style:font-name="Sylfaen" fo:font-weight="bold" style:font-weight-asian="bold" fo:font-size="9pt" style:font-size-asian="9pt" style:font-size-complex="9pt" fo:language="ka" fo:country="GE"/>
    </style:style>
    <style:style style:name="T359" style:parent-style-name="DefaultParagraphFont" style:family="text">
      <style:text-properties style:font-name="Sylfaen" fo:font-size="9pt" style:font-size-asian="9pt" style:font-size-complex="9pt" fo:language="ka" fo:country="GE"/>
    </style:style>
    <style:style style:name="T360" style:parent-style-name="DefaultParagraphFont" style:family="text">
      <style:text-properties style:font-name="Sylfaen" fo:font-weight="bold" style:font-weight-asian="bold" fo:font-size="9pt" style:font-size-asian="9pt" style:font-size-complex="9pt" fo:language="ka" fo:country="GE"/>
    </style:style>
    <style:style style:name="T361" style:parent-style-name="DefaultParagraphFont" style:family="text">
      <style:text-properties style:font-name="Sylfaen" fo:font-size="9pt" style:font-size-asian="9pt" style:font-size-complex="9pt" fo:language="ka" fo:country="GE"/>
    </style:style>
    <style:style style:name="T362" style:parent-style-name="DefaultParagraphFont" style:family="text">
      <style:text-properties style:font-name="Sylfaen" fo:font-weight="bold" style:font-weight-asian="bold" fo:font-size="9pt" style:font-size-asian="9pt" style:font-size-complex="9pt" fo:language="ka" fo:country="GE"/>
    </style:style>
    <style:style style:name="T363" style:parent-style-name="DefaultParagraphFont" style:family="text">
      <style:text-properties style:font-name="Sylfaen" fo:font-size="9pt" style:font-size-asian="9pt" style:font-size-complex="9pt" fo:language="ka" fo:country="GE"/>
    </style:style>
    <style:style style:name="T364" style:parent-style-name="DefaultParagraphFont" style:family="text">
      <style:text-properties style:font-name="Sylfaen" fo:font-weight="bold" style:font-weight-asian="bold" fo:font-size="9pt" style:font-size-asian="9pt" style:font-size-complex="9pt" fo:language="ka" fo:country="GE"/>
    </style:style>
    <style:style style:name="T365" style:parent-style-name="DefaultParagraphFont" style:family="text">
      <style:text-properties style:font-name="Sylfaen" fo:font-size="9pt" style:font-size-asian="9pt" style:font-size-complex="9pt" fo:language="ka" fo:country="GE"/>
    </style:style>
    <style:style style:name="T366" style:parent-style-name="DefaultParagraphFont" style:family="text">
      <style:text-properties style:font-name="Sylfaen" fo:font-weight="bold" style:font-weight-asian="bold" fo:font-size="9pt" style:font-size-asian="9pt" style:font-size-complex="9pt" fo:language="ka" fo:country="GE"/>
    </style:style>
    <style:style style:name="T367" style:parent-style-name="DefaultParagraphFont" style:family="text">
      <style:text-properties style:font-name="Sylfaen" fo:font-size="9pt" style:font-size-asian="9pt" style:font-size-complex="9pt" fo:language="ka" fo:country="GE"/>
    </style:style>
    <style:style style:name="T368" style:parent-style-name="DefaultParagraphFont" style:family="text">
      <style:text-properties style:font-name="Sylfaen" fo:font-weight="bold" style:font-weight-asian="bold" fo:font-size="9pt" style:font-size-asian="9pt" style:font-size-complex="9pt" fo:language="ka" fo:country="GE"/>
    </style:style>
    <style:style style:name="T369" style:parent-style-name="DefaultParagraphFont" style:family="text">
      <style:text-properties style:font-name="Sylfaen" fo:font-size="9pt" style:font-size-asian="9pt" style:font-size-complex="9pt" fo:language="ka" fo:country="GE"/>
    </style:style>
    <style:style style:name="P370" style:parent-style-name="ListParagraph" style:list-style-name="LFO24" style:family="paragraph">
      <style:paragraph-properties fo:margin-bottom="0.0583in" fo:line-height="100%"/>
    </style:style>
    <style:style style:name="T371" style:parent-style-name="DefaultParagraphFont" style:family="text">
      <style:text-properties style:font-name="Sylfaen" fo:font-size="9pt" style:font-size-asian="9pt" style:font-size-complex="9pt" fo:language="ka" fo:country="GE"/>
    </style:style>
    <style:style style:name="T372" style:parent-style-name="DefaultParagraphFont" style:family="text">
      <style:text-properties style:font-name="Sylfaen" fo:font-weight="bold" style:font-weight-asian="bold" fo:font-size="9pt" style:font-size-asian="9pt" style:font-size-complex="9pt" fo:language="ka" fo:country="GE"/>
    </style:style>
    <style:style style:name="T373" style:parent-style-name="DefaultParagraphFont" style:family="text">
      <style:text-properties style:font-name="Sylfaen" fo:font-size="9pt" style:font-size-asian="9pt" style:font-size-complex="9pt" fo:language="ka" fo:country="GE"/>
    </style:style>
    <style:style style:name="T374" style:parent-style-name="DefaultParagraphFont" style:family="text">
      <style:text-properties style:font-name="Sylfaen" fo:font-weight="bold" style:font-weight-asian="bold" fo:font-size="9pt" style:font-size-asian="9pt" style:font-size-complex="9pt" fo:language="ka" fo:country="GE"/>
    </style:style>
    <style:style style:name="T375" style:parent-style-name="DefaultParagraphFont" style:family="text">
      <style:text-properties style:font-name="Sylfaen" fo:font-size="9pt" style:font-size-asian="9pt" style:font-size-complex="9pt" fo:language="ka" fo:country="GE"/>
    </style:style>
    <style:style style:name="T376" style:parent-style-name="DefaultParagraphFont" style:family="text">
      <style:text-properties style:font-name="Sylfaen" fo:font-weight="bold" style:font-weight-asian="bold" fo:font-size="9pt" style:font-size-asian="9pt" style:font-size-complex="9pt" fo:language="ka" fo:country="GE"/>
    </style:style>
    <style:style style:name="T377" style:parent-style-name="DefaultParagraphFont" style:family="text">
      <style:text-properties style:font-name="Sylfaen" fo:font-size="9pt" style:font-size-asian="9pt" style:font-size-complex="9pt" fo:language="ka" fo:country="GE"/>
    </style:style>
    <style:style style:name="T378" style:parent-style-name="DefaultParagraphFont" style:family="text">
      <style:text-properties style:font-name="Sylfaen" fo:font-weight="bold" style:font-weight-asian="bold" fo:font-size="9pt" style:font-size-asian="9pt" style:font-size-complex="9pt" fo:language="ka" fo:country="GE"/>
    </style:style>
    <style:style style:name="T379" style:parent-style-name="DefaultParagraphFont" style:family="text">
      <style:text-properties style:font-name="Sylfaen" fo:font-size="9pt" style:font-size-asian="9pt" style:font-size-complex="9pt" fo:language="ka" fo:country="GE"/>
    </style:style>
    <style:style style:name="T380" style:parent-style-name="DefaultParagraphFont" style:family="text">
      <style:text-properties style:font-name="Sylfaen" fo:font-weight="bold" style:font-weight-asian="bold" fo:font-size="9pt" style:font-size-asian="9pt" style:font-size-complex="9pt" fo:language="ka" fo:country="GE"/>
    </style:style>
    <style:style style:name="T381" style:parent-style-name="DefaultParagraphFont" style:family="text">
      <style:text-properties style:font-name="Sylfaen" fo:font-size="9pt" style:font-size-asian="9pt" style:font-size-complex="9pt" fo:language="ka" fo:country="GE"/>
    </style:style>
    <style:style style:name="T382" style:parent-style-name="DefaultParagraphFont" style:family="text">
      <style:text-properties style:font-name="Sylfaen" fo:font-weight="bold" style:font-weight-asian="bold" fo:font-size="9pt" style:font-size-asian="9pt" style:font-size-complex="9pt" fo:language="ka" fo:country="GE"/>
    </style:style>
    <style:style style:name="T383" style:parent-style-name="DefaultParagraphFont" style:family="text">
      <style:text-properties style:font-name="Sylfaen" fo:font-size="9pt" style:font-size-asian="9pt" style:font-size-complex="9pt" fo:language="ka" fo:country="GE"/>
    </style:style>
    <style:style style:name="T384" style:parent-style-name="DefaultParagraphFont" style:family="text">
      <style:text-properties style:font-name="Sylfaen" fo:font-weight="bold" style:font-weight-asian="bold" fo:font-size="9pt" style:font-size-asian="9pt" style:font-size-complex="9pt" fo:language="ka" fo:country="GE"/>
    </style:style>
    <style:style style:name="T385" style:parent-style-name="DefaultParagraphFont" style:family="text">
      <style:text-properties style:font-name="Sylfaen" fo:font-size="9pt" style:font-size-asian="9pt" style:font-size-complex="9pt" fo:language="ka" fo:country="GE"/>
    </style:style>
    <style:style style:name="T386" style:parent-style-name="DefaultParagraphFont" style:family="text">
      <style:text-properties style:font-name="Sylfaen" fo:font-weight="bold" style:font-weight-asian="bold" fo:font-size="9pt" style:font-size-asian="9pt" style:font-size-complex="9pt" fo:language="ka" fo:country="GE"/>
    </style:style>
    <style:style style:name="T387" style:parent-style-name="DefaultParagraphFont" style:family="text">
      <style:text-properties style:font-name="Sylfaen" fo:font-size="9pt" style:font-size-asian="9pt" style:font-size-complex="9pt" fo:language="ka" fo:country="GE"/>
    </style:style>
    <style:style style:name="T388" style:parent-style-name="DefaultParagraphFont" style:family="text">
      <style:text-properties style:font-name="Sylfaen" fo:font-weight="bold" style:font-weight-asian="bold" fo:font-size="9pt" style:font-size-asian="9pt" style:font-size-complex="9pt" fo:language="ka" fo:country="GE"/>
    </style:style>
    <style:style style:name="T389" style:parent-style-name="DefaultParagraphFont" style:family="text">
      <style:text-properties style:font-name="Sylfaen" fo:font-size="9pt" style:font-size-asian="9pt" style:font-size-complex="9pt" fo:language="ka" fo:country="GE"/>
    </style:style>
    <style:style style:name="T390" style:parent-style-name="DefaultParagraphFont" style:family="text">
      <style:text-properties style:font-name="Sylfaen" fo:font-weight="bold" style:font-weight-asian="bold" fo:font-size="9pt" style:font-size-asian="9pt" style:font-size-complex="9pt" fo:language="ka" fo:country="GE"/>
    </style:style>
    <style:style style:name="T391" style:parent-style-name="DefaultParagraphFont" style:family="text">
      <style:text-properties style:font-name="Sylfaen" fo:font-size="9pt" style:font-size-asian="9pt" style:font-size-complex="9pt" fo:language="ka" fo:country="GE"/>
    </style:style>
    <style:style style:name="T392" style:parent-style-name="DefaultParagraphFont" style:family="text">
      <style:text-properties style:font-name="Sylfaen" fo:font-weight="bold" style:font-weight-asian="bold" fo:font-size="9pt" style:font-size-asian="9pt" style:font-size-complex="9pt" fo:language="ka" fo:country="GE"/>
    </style:style>
    <style:style style:name="T393" style:parent-style-name="DefaultParagraphFont" style:family="text">
      <style:text-properties style:font-name="Sylfaen" fo:font-size="9pt" style:font-size-asian="9pt" style:font-size-complex="9pt" fo:language="ka" fo:country="GE"/>
    </style:style>
    <style:style style:name="T394" style:parent-style-name="DefaultParagraphFont" style:family="text">
      <style:text-properties style:font-name="Sylfaen" fo:font-weight="bold" style:font-weight-asian="bold" fo:font-size="9pt" style:font-size-asian="9pt" style:font-size-complex="9pt" fo:language="ka" fo:country="GE"/>
    </style:style>
    <style:style style:name="T395" style:parent-style-name="DefaultParagraphFont" style:family="text">
      <style:text-properties style:font-name="Sylfaen" fo:font-size="9pt" style:font-size-asian="9pt" style:font-size-complex="9pt" fo:language="ka" fo:country="GE"/>
    </style:style>
    <style:style style:name="T396" style:parent-style-name="DefaultParagraphFont" style:family="text">
      <style:text-properties style:font-name="Sylfaen" fo:font-weight="bold" style:font-weight-asian="bold" fo:font-size="9pt" style:font-size-asian="9pt" style:font-size-complex="9pt" fo:language="ka" fo:country="GE"/>
    </style:style>
    <style:style style:name="T397" style:parent-style-name="DefaultParagraphFont" style:family="text">
      <style:text-properties style:font-name="Sylfaen" fo:font-size="9pt" style:font-size-asian="9pt" style:font-size-complex="9pt" fo:language="ka" fo:country="GE"/>
    </style:style>
    <style:style style:name="T398" style:parent-style-name="DefaultParagraphFont" style:family="text">
      <style:text-properties style:font-name="Sylfaen" fo:font-size="9pt" style:font-size-asian="9pt" style:font-size-complex="9pt" fo:language="ka" fo:country="GE"/>
    </style:style>
    <style:style style:name="T399" style:parent-style-name="DefaultParagraphFont" style:family="text">
      <style:text-properties style:font-name="Sylfaen" fo:font-size="9pt" style:font-size-asian="9pt" style:font-size-complex="9pt" fo:language="ka" fo:country="GE"/>
    </style:style>
    <style:style style:name="T400" style:parent-style-name="DefaultParagraphFont" style:family="text">
      <style:text-properties style:font-name="Sylfaen" fo:font-size="9pt" style:font-size-asian="9pt" style:font-size-complex="9pt" fo:language="ka" fo:country="GE"/>
    </style:style>
    <style:style style:name="T401" style:parent-style-name="DefaultParagraphFont" style:family="text">
      <style:text-properties style:font-name="Sylfaen" fo:font-weight="bold" style:font-weight-asian="bold" fo:font-size="9pt" style:font-size-asian="9pt" style:font-size-complex="9pt" fo:language="ka" fo:country="GE"/>
    </style:style>
    <style:style style:name="T402" style:parent-style-name="DefaultParagraphFont" style:family="text">
      <style:text-properties style:font-name="Sylfaen" fo:font-size="9pt" style:font-size-asian="9pt" style:font-size-complex="9pt" fo:language="ka" fo:country="GE"/>
    </style:style>
    <style:style style:name="T403" style:parent-style-name="DefaultParagraphFont" style:family="text">
      <style:text-properties style:font-name="Sylfaen" fo:font-weight="bold" style:font-weight-asian="bold" fo:font-size="9pt" style:font-size-asian="9pt" style:font-size-complex="9pt" fo:language="ka" fo:country="GE"/>
    </style:style>
    <style:style style:name="P404" style:parent-style-name="ListParagraph" style:list-style-name="LFO25" style:family="paragraph">
      <style:paragraph-properties fo:margin-bottom="0in">
        <style:tab-stops>
          <style:tab-stop style:type="left" style:position="-4.5in"/>
        </style:tab-stops>
      </style:paragraph-properties>
    </style:style>
    <style:style style:name="T405" style:parent-style-name="DefaultParagraphFont" style:family="text">
      <style:text-properties style:font-name="Sylfaen" style:font-name-complex="Sylfaen" fo:font-size="9pt" style:font-size-asian="9pt" style:font-size-complex="9pt" fo:language="ka" fo:country="GE"/>
    </style:style>
    <style:style style:name="T406" style:parent-style-name="DefaultParagraphFont" style:family="text">
      <style:text-properties style:font-name="Sylfaen" fo:font-size="9pt" style:font-size-asian="9pt" style:font-size-complex="9pt" fo:language="ka" fo:country="GE"/>
    </style:style>
    <style:style style:name="T407" style:parent-style-name="DefaultParagraphFont" style:family="text">
      <style:text-properties style:font-name="Sylfaen" fo:font-weight="bold" style:font-weight-asian="bold" fo:font-size="9pt" style:font-size-asian="9pt" style:font-size-complex="9pt" fo:language="ka" fo:country="GE"/>
    </style:style>
    <style:style style:name="T408" style:parent-style-name="DefaultParagraphFont" style:family="text">
      <style:text-properties style:font-name="Sylfaen" fo:font-size="9pt" style:font-size-asian="9pt" style:font-size-complex="9pt" fo:language="ka" fo:country="GE"/>
    </style:style>
    <style:style style:name="T409" style:parent-style-name="DefaultParagraphFont" style:family="text">
      <style:text-properties style:font-name="Sylfaen" fo:font-weight="bold" style:font-weight-asian="bold" fo:font-size="9pt" style:font-size-asian="9pt" style:font-size-complex="9pt" fo:language="ka" fo:country="GE"/>
    </style:style>
    <style:style style:name="T410" style:parent-style-name="DefaultParagraphFont" style:family="text">
      <style:text-properties style:font-name="Sylfaen" fo:font-size="9pt" style:font-size-asian="9pt" style:font-size-complex="9pt" fo:language="ka" fo:country="GE"/>
    </style:style>
    <style:style style:name="T411" style:parent-style-name="DefaultParagraphFont" style:family="text">
      <style:text-properties style:font-name="Sylfaen" fo:font-weight="bold" style:font-weight-asian="bold" fo:font-size="9pt" style:font-size-asian="9pt" style:font-size-complex="9pt" fo:language="ka" fo:country="GE"/>
    </style:style>
    <style:style style:name="P412" style:parent-style-name="ListParagraph" style:list-style-name="LFO25" style:family="paragraph">
      <style:paragraph-properties fo:margin-bottom="0in">
        <style:tab-stops>
          <style:tab-stop style:type="left" style:position="-4.5625in"/>
        </style:tab-stops>
      </style:paragraph-properties>
    </style:style>
    <style:style style:name="T413" style:parent-style-name="DefaultParagraphFont" style:family="text">
      <style:text-properties style:font-name="Sylfaen" style:font-name-complex="Sylfaen" fo:font-size="9pt" style:font-size-asian="9pt" style:font-size-complex="9pt" fo:language="ka" fo:country="GE"/>
    </style:style>
    <style:style style:name="T414" style:parent-style-name="DefaultParagraphFont" style:family="text">
      <style:text-properties style:font-name="Sylfaen" fo:font-size="9pt" style:font-size-asian="9pt" style:font-size-complex="9pt" fo:language="ka" fo:country="GE"/>
    </style:style>
    <style:style style:name="T415" style:parent-style-name="DefaultParagraphFont" style:family="text">
      <style:text-properties style:font-name="Sylfaen" fo:font-weight="bold" style:font-weight-asian="bold" fo:font-size="9pt" style:font-size-asian="9pt" style:font-size-complex="9pt" fo:language="ka" fo:country="GE"/>
    </style:style>
    <style:style style:name="T416" style:parent-style-name="DefaultParagraphFont" style:family="text">
      <style:text-properties style:font-name="Sylfaen" fo:font-size="9pt" style:font-size-asian="9pt" style:font-size-complex="9pt" fo:language="ka" fo:country="GE"/>
    </style:style>
    <style:style style:name="P417" style:parent-style-name="ListParagraph" style:list-style-name="LFO25" style:family="paragraph">
      <style:paragraph-properties fo:margin-bottom="0in" fo:line-height="100%"/>
    </style:style>
    <style:style style:name="T418" style:parent-style-name="DefaultParagraphFont" style:family="text">
      <style:text-properties style:font-name="Sylfaen" fo:font-size="9pt" style:font-size-asian="9pt" style:font-size-complex="9pt" fo:language="ka" fo:country="GE"/>
    </style:style>
    <style:style style:name="T419" style:parent-style-name="DefaultParagraphFont" style:family="text">
      <style:text-properties style:font-name="Sylfaen" fo:font-weight="bold" style:font-weight-asian="bold" fo:font-size="9pt" style:font-size-asian="9pt" style:font-size-complex="9pt" fo:language="ka" fo:country="GE"/>
    </style:style>
    <style:style style:name="T420" style:parent-style-name="DefaultParagraphFont" style:family="text">
      <style:text-properties style:font-name="Sylfaen" fo:font-size="9pt" style:font-size-asian="9pt" style:font-size-complex="9pt" fo:language="ka" fo:country="GE"/>
    </style:style>
    <style:style style:name="T421" style:parent-style-name="DefaultParagraphFont" style:family="text">
      <style:text-properties style:font-name="Sylfaen" fo:font-weight="bold" style:font-weight-asian="bold" fo:font-size="9pt" style:font-size-asian="9pt" style:font-size-complex="9pt" fo:language="ka" fo:country="GE"/>
    </style:style>
    <style:style style:name="T422" style:parent-style-name="DefaultParagraphFont" style:family="text">
      <style:text-properties style:font-name="Sylfaen" fo:font-size="9pt" style:font-size-asian="9pt" style:font-size-complex="9pt" fo:language="ka" fo:country="GE"/>
    </style:style>
    <style:style style:name="T423" style:parent-style-name="DefaultParagraphFont" style:family="text">
      <style:text-properties style:font-name="Sylfaen" fo:font-weight="bold" style:font-weight-asian="bold" fo:font-size="9pt" style:font-size-asian="9pt" style:font-size-complex="9pt" fo:language="ka" fo:country="GE"/>
    </style:style>
    <style:style style:name="T424" style:parent-style-name="DefaultParagraphFont" style:family="text">
      <style:text-properties style:font-name="Sylfaen" fo:font-size="9pt" style:font-size-asian="9pt" style:font-size-complex="9pt" fo:language="ka" fo:country="GE"/>
    </style:style>
    <style:style style:name="T425" style:parent-style-name="DefaultParagraphFont" style:family="text">
      <style:text-properties style:font-name="Sylfaen" fo:font-weight="bold" style:font-weight-asian="bold" fo:font-size="9pt" style:font-size-asian="9pt" style:font-size-complex="9pt" fo:language="ka" fo:country="GE"/>
    </style:style>
    <style:style style:name="T426" style:parent-style-name="DefaultParagraphFont" style:family="text">
      <style:text-properties style:font-name="Sylfaen" fo:font-size="9pt" style:font-size-asian="9pt" style:font-size-complex="9pt" fo:language="ka" fo:country="GE"/>
    </style:style>
    <style:style style:name="T427" style:parent-style-name="DefaultParagraphFont" style:family="text">
      <style:text-properties style:font-name="Sylfaen" fo:font-weight="bold" style:font-weight-asian="bold" fo:font-size="9pt" style:font-size-asian="9pt" style:font-size-complex="9pt" fo:language="ka" fo:country="GE"/>
    </style:style>
    <style:style style:name="T428" style:parent-style-name="DefaultParagraphFont" style:family="text">
      <style:text-properties style:font-name="Sylfaen" fo:font-size="9pt" style:font-size-asian="9pt" style:font-size-complex="9pt" fo:language="ka" fo:country="GE"/>
    </style:style>
    <style:style style:name="T429" style:parent-style-name="DefaultParagraphFont" style:family="text">
      <style:text-properties style:font-name="Sylfaen" fo:font-weight="bold" style:font-weight-asian="bold" fo:font-size="9pt" style:font-size-asian="9pt" style:font-size-complex="9pt" fo:language="ka" fo:country="GE"/>
    </style:style>
    <style:style style:name="T430" style:parent-style-name="DefaultParagraphFont" style:family="text">
      <style:text-properties style:font-name="Sylfaen" fo:font-size="9pt" style:font-size-asian="9pt" style:font-size-complex="9pt" fo:language="ka" fo:country="GE"/>
    </style:style>
    <style:style style:name="T431" style:parent-style-name="DefaultParagraphFont" style:family="text">
      <style:text-properties style:font-name="Sylfaen" fo:font-weight="bold" style:font-weight-asian="bold" fo:font-size="9pt" style:font-size-asian="9pt" style:font-size-complex="9pt" fo:language="ka" fo:country="GE"/>
    </style:style>
    <style:style style:name="T432" style:parent-style-name="DefaultParagraphFont" style:family="text">
      <style:text-properties style:font-name="Sylfaen" fo:font-size="9pt" style:font-size-asian="9pt" style:font-size-complex="9pt" fo:language="ka" fo:country="GE"/>
    </style:style>
    <style:style style:name="T433" style:parent-style-name="DefaultParagraphFont" style:family="text">
      <style:text-properties style:font-name="Sylfaen" fo:font-weight="bold" style:font-weight-asian="bold" fo:font-size="9pt" style:font-size-asian="9pt" style:font-size-complex="9pt" fo:language="ka" fo:country="GE"/>
    </style:style>
    <style:style style:name="T434" style:parent-style-name="DefaultParagraphFont" style:family="text">
      <style:text-properties style:font-name="Sylfaen" fo:font-size="9pt" style:font-size-asian="9pt" style:font-size-complex="9pt" fo:language="ka" fo:country="GE"/>
    </style:style>
    <style:style style:name="P435" style:parent-style-name="ListParagraph" style:list-style-name="LFO25" style:family="paragraph">
      <style:paragraph-properties fo:margin-bottom="0in" fo:line-height="100%"/>
    </style:style>
    <style:style style:name="T436" style:parent-style-name="DefaultParagraphFont" style:family="text">
      <style:text-properties style:font-name="Sylfaen" fo:font-weight="bold" style:font-weight-asian="bold" style:font-weight-complex="bold" fo:color="#000000" fo:font-size="9pt" style:font-size-asian="9pt" style:font-size-complex="9pt" fo:language="ka" fo:country="GE"/>
    </style:style>
    <style:style style:name="T437" style:parent-style-name="DefaultParagraphFont" style:family="text">
      <style:text-properties style:font-name="Sylfaen" fo:color="#000000" fo:font-size="9pt" style:font-size-asian="9pt" style:font-size-complex="9pt" fo:language="ka" fo:country="GE"/>
    </style:style>
    <style:style style:name="T438" style:parent-style-name="DefaultParagraphFont" style:family="text">
      <style:text-properties style:font-name="Sylfaen" fo:font-weight="bold" style:font-weight-asian="bold" style:font-weight-complex="bold" fo:color="#000000" fo:font-size="9pt" style:font-size-asian="9pt" style:font-size-complex="9pt" fo:language="ka" fo:country="GE"/>
    </style:style>
    <style:style style:name="T439" style:parent-style-name="DefaultParagraphFont" style:family="text">
      <style:text-properties style:font-name="Sylfaen" fo:color="#000000" fo:font-size="9pt" style:font-size-asian="9pt" style:font-size-complex="9pt" fo:language="ka" fo:country="GE"/>
    </style:style>
    <style:style style:name="T440" style:parent-style-name="DefaultParagraphFont" style:family="text">
      <style:text-properties style:font-name="Sylfaen" fo:font-weight="bold" style:font-weight-asian="bold" style:font-weight-complex="bold" fo:color="#000000" fo:font-size="9pt" style:font-size-asian="9pt" style:font-size-complex="9pt" fo:language="ka" fo:country="GE"/>
    </style:style>
    <style:style style:name="T441" style:parent-style-name="DefaultParagraphFont" style:family="text">
      <style:text-properties style:font-name="Sylfaen" fo:color="#000000" fo:font-size="9pt" style:font-size-asian="9pt" style:font-size-complex="9pt" fo:language="ka" fo:country="GE"/>
    </style:style>
    <style:style style:name="T442" style:parent-style-name="DefaultParagraphFont" style:family="text">
      <style:text-properties style:font-name="Sylfaen" fo:font-weight="bold" style:font-weight-asian="bold" style:font-weight-complex="bold" fo:color="#000000" fo:font-size="9pt" style:font-size-asian="9pt" style:font-size-complex="9pt" fo:language="ka" fo:country="GE"/>
    </style:style>
    <style:style style:name="T443" style:parent-style-name="DefaultParagraphFont" style:family="text">
      <style:text-properties style:font-name="Sylfaen" fo:color="#000000" fo:font-size="9pt" style:font-size-asian="9pt" style:font-size-complex="9pt" fo:language="ka" fo:country="GE"/>
    </style:style>
    <style:style style:name="P444" style:parent-style-name="ListParagraph" style:list-style-name="LFO25" style:family="paragraph">
      <style:paragraph-properties fo:margin-bottom="0in" fo:line-height="100%"/>
    </style:style>
    <style:style style:name="T445" style:parent-style-name="DefaultParagraphFont" style:family="text">
      <style:text-properties style:font-name="Sylfaen" fo:font-weight="bold" style:font-weight-asian="bold" style:font-weight-complex="bold" fo:color="#000000" fo:font-size="9pt" style:font-size-asian="9pt" style:font-size-complex="9pt" fo:language="ka" fo:country="GE"/>
    </style:style>
    <style:style style:name="T446" style:parent-style-name="DefaultParagraphFont" style:family="text">
      <style:text-properties style:font-name="Sylfaen" fo:color="#000000" fo:font-size="9pt" style:font-size-asian="9pt" style:font-size-complex="9pt" fo:language="ka" fo:country="GE"/>
    </style:style>
    <style:style style:name="T447" style:parent-style-name="DefaultParagraphFont" style:family="text">
      <style:text-properties style:font-name="Sylfaen" fo:font-weight="bold" style:font-weight-asian="bold" style:font-weight-complex="bold" fo:color="#000000" fo:font-size="9pt" style:font-size-asian="9pt" style:font-size-complex="9pt" fo:language="ka" fo:country="GE"/>
    </style:style>
    <style:style style:name="T448" style:parent-style-name="DefaultParagraphFont" style:family="text">
      <style:text-properties style:font-name="Sylfaen" fo:color="#000000" fo:font-size="9pt" style:font-size-asian="9pt" style:font-size-complex="9pt" fo:language="ka" fo:country="GE"/>
    </style:style>
    <style:style style:name="P449" style:parent-style-name="ListParagraph" style:list-style-name="LFO25" style:family="paragraph">
      <style:paragraph-properties fo:margin-bottom="0in" fo:line-height="100%"/>
    </style:style>
    <style:style style:name="T450" style:parent-style-name="DefaultParagraphFont" style:family="text">
      <style:text-properties style:font-name="Sylfaen" fo:font-weight="bold" style:font-weight-asian="bold" fo:font-size="9pt" style:font-size-asian="9pt" style:font-size-complex="9pt" fo:language="ka" fo:country="GE"/>
    </style:style>
    <style:style style:name="T451" style:parent-style-name="DefaultParagraphFont" style:family="text">
      <style:text-properties style:font-name="Sylfaen" fo:font-size="9pt" style:font-size-asian="9pt" style:font-size-complex="9pt" fo:language="ka" fo:country="GE"/>
    </style:style>
    <style:style style:name="T452" style:parent-style-name="DefaultParagraphFont" style:family="text">
      <style:text-properties style:font-name="Sylfaen" fo:font-weight="bold" style:font-weight-asian="bold" fo:font-size="9pt" style:font-size-asian="9pt" style:font-size-complex="9pt" fo:language="ka" fo:country="GE"/>
    </style:style>
    <style:style style:name="T453" style:parent-style-name="DefaultParagraphFont" style:family="text">
      <style:text-properties style:font-name="Sylfaen" fo:font-size="9pt" style:font-size-asian="9pt" style:font-size-complex="9pt" fo:language="ka" fo:country="GE"/>
    </style:style>
    <style:style style:name="T454" style:parent-style-name="DefaultParagraphFont" style:family="text">
      <style:text-properties style:font-name="Sylfaen" fo:font-weight="bold" style:font-weight-asian="bold" fo:font-size="9pt" style:font-size-asian="9pt" style:font-size-complex="9pt" fo:language="ka" fo:country="GE"/>
    </style:style>
    <style:style style:name="T455" style:parent-style-name="DefaultParagraphFont" style:family="text">
      <style:text-properties style:font-name="Sylfaen" fo:font-size="9pt" style:font-size-asian="9pt" style:font-size-complex="9pt" fo:language="ka" fo:country="GE"/>
    </style:style>
    <style:style style:name="T456" style:parent-style-name="DefaultParagraphFont" style:family="text">
      <style:text-properties style:font-name="Sylfaen" fo:font-weight="bold" style:font-weight-asian="bold" fo:font-size="9pt" style:font-size-asian="9pt" style:font-size-complex="9pt" fo:language="ka" fo:country="GE"/>
    </style:style>
    <style:style style:name="T457" style:parent-style-name="DefaultParagraphFont" style:family="text">
      <style:text-properties style:font-name="Sylfaen" fo:font-size="9pt" style:font-size-asian="9pt" style:font-size-complex="9pt" fo:language="ka" fo:country="GE"/>
    </style:style>
    <style:style style:name="T458" style:parent-style-name="DefaultParagraphFont" style:family="text">
      <style:text-properties style:font-name="Sylfaen" fo:font-weight="bold" style:font-weight-asian="bold" fo:font-size="9pt" style:font-size-asian="9pt" style:font-size-complex="9pt" fo:language="ka" fo:country="GE"/>
    </style:style>
    <style:style style:name="T459" style:parent-style-name="DefaultParagraphFont" style:family="text">
      <style:text-properties style:font-name="Sylfaen" fo:font-size="9pt" style:font-size-asian="9pt" style:font-size-complex="9pt" fo:language="ka" fo:country="GE"/>
    </style:style>
    <style:style style:name="T460" style:parent-style-name="DefaultParagraphFont" style:family="text">
      <style:text-properties style:font-name="Sylfaen" fo:font-weight="bold" style:font-weight-asian="bold" fo:font-size="9pt" style:font-size-asian="9pt" style:font-size-complex="9pt" fo:language="ka" fo:country="GE"/>
    </style:style>
    <style:style style:name="T461" style:parent-style-name="DefaultParagraphFont" style:family="text">
      <style:text-properties style:font-name="Sylfaen" fo:font-size="9pt" style:font-size-asian="9pt" style:font-size-complex="9pt" fo:language="ka" fo:country="GE"/>
    </style:style>
    <style:style style:name="T462" style:parent-style-name="DefaultParagraphFont" style:family="text">
      <style:text-properties style:font-name="Sylfaen" fo:font-weight="bold" style:font-weight-asian="bold" fo:font-size="9pt" style:font-size-asian="9pt" style:font-size-complex="9pt" fo:language="ka" fo:country="GE"/>
    </style:style>
    <style:style style:name="T463" style:parent-style-name="DefaultParagraphFont" style:family="text">
      <style:text-properties style:font-name="Sylfaen" fo:font-size="9pt" style:font-size-asian="9pt" style:font-size-complex="9pt" fo:language="ka" fo:country="GE"/>
    </style:style>
    <style:style style:name="P464" style:parent-style-name="ListParagraph" style:list-style-name="LFO25" style:family="paragraph">
      <style:paragraph-properties fo:margin-bottom="0in" fo:line-height="100%"/>
    </style:style>
    <style:style style:name="T465" style:parent-style-name="DefaultParagraphFont" style:family="text">
      <style:text-properties style:font-name="Sylfaen" style:font-name-complex="Sylfaen" style:font-weight-complex="bold" fo:font-size="9pt" style:font-size-asian="9pt" style:font-size-complex="9pt" fo:language="ka" fo:country="GE"/>
    </style:style>
    <style:style style:name="T466" style:parent-style-name="DefaultParagraphFont" style:family="text">
      <style:text-properties style:font-name="Sylfaen" style:font-weight-complex="bold" fo:font-size="9pt" style:font-size-asian="9pt" style:font-size-complex="9pt" fo:language="ka" fo:country="GE"/>
    </style:style>
    <style:style style:name="T467" style:parent-style-name="DefaultParagraphFont" style:family="text">
      <style:text-properties style:font-name="Sylfaen" style:font-weight-complex="bold" fo:font-size="9pt" style:font-size-asian="9pt" style:font-size-complex="9pt"/>
    </style:style>
    <style:style style:name="T468" style:parent-style-name="DefaultParagraphFont" style:family="text">
      <style:text-properties style:font-name="Sylfaen" style:font-weight-complex="bold" fo:font-size="9pt" style:font-size-asian="9pt" style:font-size-complex="9pt" fo:language="ka" fo:country="GE"/>
    </style:style>
    <style:style style:name="T469" style:parent-style-name="DefaultParagraphFont" style:family="text">
      <style:text-properties style:font-name="Sylfaen" style:font-name-complex="Sylfaen" style:font-weight-complex="bold" fo:font-size="9pt" style:font-size-asian="9pt" style:font-size-complex="9pt" fo:language="ka" fo:country="GE"/>
    </style:style>
    <style:style style:name="T470" style:parent-style-name="DefaultParagraphFont" style:family="text">
      <style:text-properties style:font-name="Sylfaen" style:font-weight-complex="bold" fo:font-size="9pt" style:font-size-asian="9pt" style:font-size-complex="9pt" fo:language="ka" fo:country="GE"/>
    </style:style>
    <style:style style:name="T471" style:parent-style-name="DefaultParagraphFont" style:family="text">
      <style:text-properties style:font-name="Sylfaen" style:font-name-complex="Sylfaen" style:font-weight-complex="bold" fo:font-size="9pt" style:font-size-asian="9pt" style:font-size-complex="9pt" fo:language="ka" fo:country="GE"/>
    </style:style>
    <style:style style:name="T472" style:parent-style-name="DefaultParagraphFont" style:family="text">
      <style:text-properties style:font-name="Sylfaen" style:font-weight-complex="bold" fo:font-size="9pt" style:font-size-asian="9pt" style:font-size-complex="9pt" fo:language="ka" fo:country="GE"/>
    </style:style>
    <style:style style:name="T473" style:parent-style-name="DefaultParagraphFont" style:family="text">
      <style:text-properties style:font-name="Sylfaen" style:font-name-complex="Sylfaen" style:font-weight-complex="bold" fo:font-size="9pt" style:font-size-asian="9pt" style:font-size-complex="9pt" fo:language="ka" fo:country="GE"/>
    </style:style>
    <style:style style:name="T474" style:parent-style-name="DefaultParagraphFont" style:family="text">
      <style:text-properties style:font-name="Sylfaen" style:font-weight-complex="bold" fo:font-size="9pt" style:font-size-asian="9pt" style:font-size-complex="9pt" fo:language="ka" fo:country="GE"/>
    </style:style>
    <style:style style:name="T475" style:parent-style-name="DefaultParagraphFont" style:family="text">
      <style:text-properties style:font-name="Sylfaen" style:font-name-complex="Sylfaen" style:font-weight-complex="bold" fo:font-size="9pt" style:font-size-asian="9pt" style:font-size-complex="9pt" fo:language="ka" fo:country="GE"/>
    </style:style>
    <style:style style:name="T476" style:parent-style-name="DefaultParagraphFont" style:family="text">
      <style:text-properties style:font-name="Sylfaen" style:font-weight-complex="bold" fo:font-size="9pt" style:font-size-asian="9pt" style:font-size-complex="9pt" fo:language="ka" fo:country="GE"/>
    </style:style>
    <style:style style:name="T477" style:parent-style-name="DefaultParagraphFont" style:family="text">
      <style:text-properties style:font-name="Sylfaen" style:font-name-complex="Sylfaen" style:font-weight-complex="bold" fo:font-size="9pt" style:font-size-asian="9pt" style:font-size-complex="9pt" fo:language="ka" fo:country="GE"/>
    </style:style>
    <style:style style:name="T478" style:parent-style-name="DefaultParagraphFont" style:family="text">
      <style:text-properties style:font-name="Sylfaen" style:font-weight-complex="bold" fo:font-size="9pt" style:font-size-asian="9pt" style:font-size-complex="9pt" fo:language="ka" fo:country="GE"/>
    </style:style>
    <style:style style:name="T479" style:parent-style-name="DefaultParagraphFont" style:family="text">
      <style:text-properties style:font-name="Sylfaen" style:font-name-complex="Sylfaen" style:font-weight-complex="bold" fo:font-size="9pt" style:font-size-asian="9pt" style:font-size-complex="9pt" fo:language="ka" fo:country="GE"/>
    </style:style>
    <style:style style:name="T480" style:parent-style-name="DefaultParagraphFont" style:family="text">
      <style:text-properties style:font-name="Sylfaen" style:font-weight-complex="bold" fo:font-size="9pt" style:font-size-asian="9pt" style:font-size-complex="9pt" fo:language="ka" fo:country="GE"/>
    </style:style>
    <style:style style:name="T481" style:parent-style-name="DefaultParagraphFont" style:family="text">
      <style:text-properties style:font-name="Sylfaen" style:font-name-complex="Sylfaen" style:font-weight-complex="bold" fo:font-size="9pt" style:font-size-asian="9pt" style:font-size-complex="9pt" fo:language="ka" fo:country="GE"/>
    </style:style>
    <style:style style:name="T482" style:parent-style-name="DefaultParagraphFont" style:family="text">
      <style:text-properties style:font-name="Sylfaen" style:font-weight-complex="bold" fo:font-size="9pt" style:font-size-asian="9pt" style:font-size-complex="9pt" fo:language="ka" fo:country="GE"/>
    </style:style>
    <style:style style:name="T483" style:parent-style-name="DefaultParagraphFont" style:family="text">
      <style:text-properties style:font-name="Sylfaen" style:font-name-complex="Sylfaen" style:font-weight-complex="bold" fo:font-size="9pt" style:font-size-asian="9pt" style:font-size-complex="9pt" fo:language="ka" fo:country="GE"/>
    </style:style>
    <style:style style:name="T484" style:parent-style-name="DefaultParagraphFont" style:family="text">
      <style:text-properties style:font-name="Sylfaen" style:font-weight-complex="bold" fo:font-size="9pt" style:font-size-asian="9pt" style:font-size-complex="9pt" fo:language="ka" fo:country="GE"/>
    </style:style>
    <style:style style:name="T485" style:parent-style-name="DefaultParagraphFont" style:family="text">
      <style:text-properties style:font-name="Sylfaen" fo:font-weight="bold" style:font-weight-asian="bold" fo:font-size="9pt" style:font-size-asian="9pt" style:font-size-complex="9pt" fo:language="ka" fo:country="GE"/>
    </style:style>
    <style:style style:name="T486" style:parent-style-name="DefaultParagraphFont" style:family="text">
      <style:text-properties style:font-name="Sylfaen" style:font-weight-complex="bold" fo:font-size="9pt" style:font-size-asian="9pt" style:font-size-complex="9pt" fo:language="ka" fo:country="GE"/>
    </style:style>
    <style:style style:name="T487" style:parent-style-name="DefaultParagraphFont" style:family="text">
      <style:text-properties style:font-name="Sylfaen" fo:font-weight="bold" style:font-weight-asian="bold" fo:font-size="9pt" style:font-size-asian="9pt" style:font-size-complex="9pt" fo:language="ka" fo:country="GE"/>
    </style:style>
    <style:style style:name="T488" style:parent-style-name="DefaultParagraphFont" style:family="text">
      <style:text-properties style:font-name="Sylfaen" style:font-weight-complex="bold" fo:font-size="9pt" style:font-size-asian="9pt" style:font-size-complex="9pt" fo:language="ka" fo:country="GE"/>
    </style:style>
    <style:style style:name="P489" style:parent-style-name="Standard" style:family="paragraph">
      <style:text-properties style:font-name="Sylfaen" fo:font-weight="bold" style:font-weight-asian="bold" fo:font-size="9pt" style:font-size-asian="9pt" style:font-size-complex="9pt" fo:language="ka" fo:country="GE"/>
    </style:style>
    <style:style style:name="P490" style:parent-style-name="ListParagraph" style:family="paragraph">
      <style:paragraph-properties fo:margin-bottom="0in" fo:line-height="100%" fo:margin-left="0in">
        <style:tab-stops/>
      </style:paragraph-properties>
    </style:style>
    <style:style style:name="T491" style:parent-style-name="DefaultParagraphFont" style:family="text">
      <style:text-properties style:font-name="Sylfaen" style:font-name-asian="Times New Roman" fo:font-weight="bold" style:font-weight-asian="bold" fo:font-size="9pt" style:font-size-asian="9pt" style:font-size-complex="9pt" fo:language="ka" fo:country="GE"/>
    </style:style>
    <style:style style:name="T492" style:parent-style-name="DefaultParagraphFont" style:family="text">
      <style:text-properties style:font-name="Sylfaen" fo:font-weight="bold" style:font-weight-asian="bold" fo:font-size="9pt" style:font-size-asian="9pt" style:font-size-complex="9pt" fo:language="ka" fo:country="GE"/>
    </style:style>
    <style:style style:name="P493" style:parent-style-name="Standard" style:list-style-name="LFO26" style:family="paragraph"/>
    <style:style style:name="T494" style:parent-style-name="DefaultParagraphFont" style:family="text">
      <style:text-properties style:font-name="Sylfaen" fo:font-weight="bold" style:font-weight-asian="bold" fo:font-size="9pt" style:font-size-asian="9pt" style:font-size-complex="9pt" fo:language="ka" fo:country="GE"/>
    </style:style>
    <style:style style:name="T495" style:parent-style-name="DefaultParagraphFont" style:family="text">
      <style:text-properties style:font-name="Sylfaen" fo:font-size="9pt" style:font-size-asian="9pt" style:font-size-complex="9pt" fo:language="ka" fo:country="GE"/>
    </style:style>
    <style:style style:name="T496" style:parent-style-name="DefaultParagraphFont" style:family="text">
      <style:text-properties style:font-name="Sylfaen" fo:font-weight="bold" style:font-weight-asian="bold" fo:font-size="9pt" style:font-size-asian="9pt" style:font-size-complex="9pt" fo:language="ka" fo:country="GE"/>
    </style:style>
    <style:style style:name="T497" style:parent-style-name="DefaultParagraphFont" style:family="text">
      <style:text-properties style:font-name="Sylfaen" fo:font-size="9pt" style:font-size-asian="9pt" style:font-size-complex="9pt" fo:language="ka" fo:country="GE"/>
    </style:style>
    <style:style style:name="T498" style:parent-style-name="DefaultParagraphFont" style:family="text">
      <style:text-properties style:font-name="Sylfaen" fo:font-weight="bold" style:font-weight-asian="bold" fo:font-size="9pt" style:font-size-asian="9pt" style:font-size-complex="9pt" fo:language="ka" fo:country="GE"/>
    </style:style>
    <style:style style:name="T499" style:parent-style-name="DefaultParagraphFont" style:family="text">
      <style:text-properties style:font-name="Sylfaen" fo:font-size="9pt" style:font-size-asian="9pt" style:font-size-complex="9pt" fo:language="ka" fo:country="GE"/>
    </style:style>
    <style:style style:name="T500" style:parent-style-name="DefaultParagraphFont" style:family="text">
      <style:text-properties style:font-name="Sylfaen" fo:font-weight="bold" style:font-weight-asian="bold" style:font-weight-complex="bold" fo:font-size="9pt" style:font-size-asian="9pt" style:font-size-complex="9pt" fo:language="ka" fo:country="GE"/>
    </style:style>
    <style:style style:name="P501" style:parent-style-name="Standard" style:list-style-name="LFO26" style:family="paragraph"/>
    <style:style style:name="T502" style:parent-style-name="DefaultParagraphFont" style:family="text">
      <style:text-properties style:font-name="Sylfaen" fo:font-weight="bold" style:font-weight-asian="bold" fo:font-size="9pt" style:font-size-asian="9pt" style:font-size-complex="9pt" fo:language="ka" fo:country="GE"/>
    </style:style>
    <style:style style:name="T503" style:parent-style-name="DefaultParagraphFont" style:family="text">
      <style:text-properties style:font-name="Sylfaen" fo:font-size="9pt" style:font-size-asian="9pt" style:font-size-complex="9pt" fo:language="ka" fo:country="GE"/>
    </style:style>
    <style:style style:name="T504" style:parent-style-name="DefaultParagraphFont" style:family="text">
      <style:text-properties style:font-name="Sylfaen" fo:font-weight="bold" style:font-weight-asian="bold" fo:font-size="9pt" style:font-size-asian="9pt" style:font-size-complex="9pt" fo:language="ka" fo:country="GE"/>
    </style:style>
    <style:style style:name="T505" style:parent-style-name="DefaultParagraphFont" style:family="text">
      <style:text-properties style:font-name="Sylfaen" fo:font-size="9pt" style:font-size-asian="9pt" style:font-size-complex="9pt" fo:language="ka" fo:country="GE"/>
    </style:style>
    <style:style style:name="T506" style:parent-style-name="DefaultParagraphFont" style:family="text">
      <style:text-properties style:font-name="Sylfaen" fo:font-weight="bold" style:font-weight-asian="bold" fo:font-size="9pt" style:font-size-asian="9pt" style:font-size-complex="9pt" fo:language="ka" fo:country="GE"/>
    </style:style>
    <style:style style:name="T507" style:parent-style-name="DefaultParagraphFont" style:family="text">
      <style:text-properties style:font-name="Sylfaen" fo:font-size="9pt" style:font-size-asian="9pt" style:font-size-complex="9pt" fo:language="ka" fo:country="GE"/>
    </style:style>
    <style:style style:name="T508" style:parent-style-name="DefaultParagraphFont" style:family="text">
      <style:text-properties style:font-name="Sylfaen" fo:font-weight="bold" style:font-weight-asian="bold" fo:font-size="9pt" style:font-size-asian="9pt" style:font-size-complex="9pt" fo:language="ka" fo:country="GE"/>
    </style:style>
    <style:style style:name="T509" style:parent-style-name="DefaultParagraphFont" style:family="text">
      <style:text-properties style:font-name="Sylfaen" fo:font-size="9pt" style:font-size-asian="9pt" style:font-size-complex="9pt" fo:language="ka" fo:country="GE"/>
    </style:style>
    <style:style style:name="T510" style:parent-style-name="DefaultParagraphFont" style:family="text">
      <style:text-properties style:font-name="Sylfaen" fo:font-weight="bold" style:font-weight-asian="bold" fo:font-size="9pt" style:font-size-asian="9pt" style:font-size-complex="9pt" fo:language="ka" fo:country="GE"/>
    </style:style>
    <style:style style:name="T511" style:parent-style-name="DefaultParagraphFont" style:family="text">
      <style:text-properties style:font-name="Sylfaen" fo:font-size="9pt" style:font-size-asian="9pt" style:font-size-complex="9pt" fo:language="ka" fo:country="GE"/>
    </style:style>
    <style:style style:name="T512" style:parent-style-name="DefaultParagraphFont" style:family="text">
      <style:text-properties style:font-name="Sylfaen" fo:font-weight="bold" style:font-weight-asian="bold" fo:font-size="9pt" style:font-size-asian="9pt" style:font-size-complex="9pt" fo:language="ka" fo:country="GE"/>
    </style:style>
    <style:style style:name="T513" style:parent-style-name="DefaultParagraphFont" style:family="text">
      <style:text-properties style:font-name="Sylfaen" fo:font-size="9pt" style:font-size-asian="9pt" style:font-size-complex="9pt" fo:language="ka" fo:country="GE"/>
    </style:style>
    <style:style style:name="T514" style:parent-style-name="DefaultParagraphFont" style:family="text">
      <style:text-properties style:font-name="Sylfaen" fo:font-weight="bold" style:font-weight-asian="bold" fo:font-size="9pt" style:font-size-asian="9pt" style:font-size-complex="9pt" fo:language="ka" fo:country="GE"/>
    </style:style>
    <style:style style:name="T515" style:parent-style-name="DefaultParagraphFont" style:family="text">
      <style:text-properties style:font-name="Sylfaen" fo:font-size="9pt" style:font-size-asian="9pt" style:font-size-complex="9pt" fo:language="ka" fo:country="GE"/>
    </style:style>
    <style:style style:name="T516" style:parent-style-name="DefaultParagraphFont" style:family="text">
      <style:text-properties style:font-name="Sylfaen" fo:font-weight="bold" style:font-weight-asian="bold" fo:font-size="9pt" style:font-size-asian="9pt" style:font-size-complex="9pt" fo:language="ka" fo:country="GE"/>
    </style:style>
    <style:style style:name="T517" style:parent-style-name="DefaultParagraphFont" style:family="text">
      <style:text-properties style:font-name="Sylfaen" fo:font-size="9pt" style:font-size-asian="9pt" style:font-size-complex="9pt" fo:language="ka" fo:country="GE"/>
    </style:style>
    <style:style style:name="P518" style:parent-style-name="Standard" style:family="paragraph">
      <style:paragraph-properties fo:margin-left="1in">
        <style:tab-stops/>
      </style:paragraph-properties>
    </style:style>
    <style:style style:name="P519" style:parent-style-name="Standard" style:list-style-name="LFO26" style:family="paragraph"/>
    <style:style style:name="T520" style:parent-style-name="DefaultParagraphFont" style:family="text">
      <style:text-properties style:font-name="Sylfaen" fo:font-weight="bold" style:font-weight-asian="bold" fo:font-size="9pt" style:font-size-asian="9pt" style:font-size-complex="9pt" fo:language="ka" fo:country="GE"/>
    </style:style>
    <style:style style:name="T521" style:parent-style-name="DefaultParagraphFont" style:family="text">
      <style:text-properties style:font-name="Sylfaen" fo:font-size="9pt" style:font-size-asian="9pt" style:font-size-complex="9pt" fo:language="ka" fo:country="GE"/>
    </style:style>
    <style:style style:name="T522" style:parent-style-name="DefaultParagraphFont" style:family="text">
      <style:text-properties style:font-name="Sylfaen" fo:font-weight="bold" style:font-weight-asian="bold" fo:font-size="9pt" style:font-size-asian="9pt" style:font-size-complex="9pt" fo:language="ka" fo:country="GE"/>
    </style:style>
    <style:style style:name="T523" style:parent-style-name="DefaultParagraphFont" style:family="text">
      <style:text-properties style:font-name="Sylfaen" fo:font-size="9pt" style:font-size-asian="9pt" style:font-size-complex="9pt" fo:language="ka" fo:country="GE"/>
    </style:style>
    <style:style style:name="T524" style:parent-style-name="DefaultParagraphFont" style:family="text">
      <style:text-properties style:font-name="Sylfaen" fo:font-weight="bold" style:font-weight-asian="bold" fo:font-size="9pt" style:font-size-asian="9pt" style:font-size-complex="9pt" fo:language="ka" fo:country="GE"/>
    </style:style>
    <style:style style:name="T525" style:parent-style-name="DefaultParagraphFont" style:family="text">
      <style:text-properties style:font-name="Sylfaen" fo:font-size="9pt" style:font-size-asian="9pt" style:font-size-complex="9pt" fo:language="ka" fo:country="GE"/>
    </style:style>
    <style:style style:name="P526" style:parent-style-name="Standard" style:list-style-name="LFO26" style:family="paragraph"/>
    <style:style style:name="T527" style:parent-style-name="DefaultParagraphFont" style:family="text">
      <style:text-properties style:font-name="Sylfaen" fo:font-weight="bold" style:font-weight-asian="bold" fo:font-size="9pt" style:font-size-asian="9pt" style:font-size-complex="9pt" fo:language="ka" fo:country="GE"/>
    </style:style>
    <style:style style:name="T528" style:parent-style-name="DefaultParagraphFont" style:family="text">
      <style:text-properties style:font-name="Sylfaen" fo:font-size="9pt" style:font-size-asian="9pt" style:font-size-complex="9pt" fo:language="ka" fo:country="GE"/>
    </style:style>
    <style:style style:name="T529" style:parent-style-name="DefaultParagraphFont" style:family="text">
      <style:text-properties style:font-name="Sylfaen" fo:font-weight="bold" style:font-weight-asian="bold" fo:font-size="9pt" style:font-size-asian="9pt" style:font-size-complex="9pt" fo:language="ka" fo:country="GE"/>
    </style:style>
    <style:style style:name="T530" style:parent-style-name="DefaultParagraphFont" style:family="text">
      <style:text-properties style:font-name="Sylfaen" fo:font-size="9pt" style:font-size-asian="9pt" style:font-size-complex="9pt" fo:language="ka" fo:country="GE"/>
    </style:style>
    <style:style style:name="T531" style:parent-style-name="DefaultParagraphFont" style:family="text">
      <style:text-properties style:font-name="Sylfaen" fo:font-weight="bold" style:font-weight-asian="bold" fo:font-size="9pt" style:font-size-asian="9pt" style:font-size-complex="9pt" fo:language="ka" fo:country="GE"/>
    </style:style>
    <style:style style:name="T532" style:parent-style-name="DefaultParagraphFont" style:family="text">
      <style:text-properties style:font-name="Sylfaen" fo:font-size="9pt" style:font-size-asian="9pt" style:font-size-complex="9pt" fo:language="ka" fo:country="GE"/>
    </style:style>
    <style:style style:name="T533" style:parent-style-name="DefaultParagraphFont" style:family="text">
      <style:text-properties style:font-name="Sylfaen" fo:font-weight="bold" style:font-weight-asian="bold" fo:font-size="9pt" style:font-size-asian="9pt" style:font-size-complex="9pt" fo:language="ka" fo:country="GE"/>
    </style:style>
    <style:style style:name="T534" style:parent-style-name="DefaultParagraphFont" style:family="text">
      <style:text-properties style:font-name="Sylfaen" fo:font-size="9pt" style:font-size-asian="9pt" style:font-size-complex="9pt" fo:language="ka" fo:country="GE"/>
    </style:style>
    <style:style style:name="P535" style:parent-style-name="Standard" style:list-style-name="LFO26" style:family="paragraph"/>
    <style:style style:name="T536" style:parent-style-name="DefaultParagraphFont" style:family="text">
      <style:text-properties style:font-name="Sylfaen" fo:font-weight="bold" style:font-weight-asian="bold" fo:font-size="9pt" style:font-size-asian="9pt" style:font-size-complex="9pt" fo:language="ka" fo:country="GE"/>
    </style:style>
    <style:style style:name="T537" style:parent-style-name="DefaultParagraphFont" style:family="text">
      <style:text-properties style:font-name="Sylfaen" fo:font-size="9pt" style:font-size-asian="9pt" style:font-size-complex="9pt" fo:language="ka" fo:country="GE"/>
    </style:style>
    <style:style style:name="T538" style:parent-style-name="DefaultParagraphFont" style:family="text">
      <style:text-properties style:font-name="Sylfaen" fo:font-weight="bold" style:font-weight-asian="bold" fo:font-size="9pt" style:font-size-asian="9pt" style:font-size-complex="9pt" fo:language="ka" fo:country="GE"/>
    </style:style>
    <style:style style:name="T539" style:parent-style-name="DefaultParagraphFont" style:family="text">
      <style:text-properties style:font-name="Sylfaen" fo:font-size="9pt" style:font-size-asian="9pt" style:font-size-complex="9pt" fo:language="ka" fo:country="GE"/>
    </style:style>
    <style:style style:name="T540" style:parent-style-name="DefaultParagraphFont" style:family="text">
      <style:text-properties style:font-name="Sylfaen" fo:font-weight="bold" style:font-weight-asian="bold" fo:font-size="9pt" style:font-size-asian="9pt" style:font-size-complex="9pt" fo:language="ka" fo:country="GE"/>
    </style:style>
    <style:style style:name="T541" style:parent-style-name="DefaultParagraphFont" style:family="text">
      <style:text-properties style:font-name="Sylfaen" fo:font-size="9pt" style:font-size-asian="9pt" style:font-size-complex="9pt" fo:language="ka" fo:country="GE"/>
    </style:style>
    <style:style style:name="T542" style:parent-style-name="DefaultParagraphFont" style:family="text">
      <style:text-properties style:font-name="Sylfaen" fo:font-weight="bold" style:font-weight-asian="bold" fo:font-size="9pt" style:font-size-asian="9pt" style:font-size-complex="9pt" fo:language="ka" fo:country="GE"/>
    </style:style>
    <style:style style:name="T543" style:parent-style-name="DefaultParagraphFont" style:family="text">
      <style:text-properties style:font-name="Sylfaen" fo:font-size="9pt" style:font-size-asian="9pt" style:font-size-complex="9pt" fo:language="ka" fo:country="GE"/>
    </style:style>
    <style:style style:name="P544" style:parent-style-name="Standard" style:list-style-name="LFO26" style:family="paragraph"/>
    <style:style style:name="T545" style:parent-style-name="DefaultParagraphFont" style:family="text">
      <style:text-properties style:font-name="Sylfaen" fo:font-size="9pt" style:font-size-asian="9pt" style:font-size-complex="9pt" fo:language="ka" fo:country="GE"/>
    </style:style>
    <style:style style:name="T546" style:parent-style-name="DefaultParagraphFont" style:family="text">
      <style:text-properties style:font-name="Sylfaen" fo:font-weight="bold" style:font-weight-asian="bold" fo:font-size="9pt" style:font-size-asian="9pt" style:font-size-complex="9pt" fo:language="ka" fo:country="GE"/>
    </style:style>
    <style:style style:name="T547" style:parent-style-name="DefaultParagraphFont" style:family="text">
      <style:text-properties style:font-name="Sylfaen" fo:font-size="9pt" style:font-size-asian="9pt" style:font-size-complex="9pt" fo:language="ka" fo:country="GE"/>
    </style:style>
    <style:style style:name="P548" style:parent-style-name="Standard" style:family="paragraph">
      <style:text-properties style:font-name="Sylfaen" fo:font-weight="bold" style:font-weight-asian="bold" fo:font-size="9pt" style:font-size-asian="9pt" style:font-size-complex="9pt" fo:language="ka" fo:country="GE"/>
    </style:style>
    <style:style style:name="T549" style:parent-style-name="DefaultParagraphFont" style:family="text">
      <style:text-properties style:font-name="Sylfaen" fo:font-weight="bold" style:font-weight-asian="bold" fo:font-size="9pt" style:font-size-asian="9pt" style:font-size-complex="9pt" fo:language="ka" fo:country="GE"/>
    </style:style>
    <style:style style:name="P550" style:parent-style-name="Standard" style:list-style-name="LFO27" style:family="paragraph"/>
    <style:style style:name="T551" style:parent-style-name="DefaultParagraphFont" style:family="text">
      <style:text-properties style:font-name="Sylfaen" fo:font-weight="bold" style:font-weight-asian="bold" fo:font-size="9pt" style:font-size-asian="9pt" style:font-size-complex="9pt" fo:language="ka" fo:country="GE"/>
    </style:style>
    <style:style style:name="T552" style:parent-style-name="DefaultParagraphFont" style:family="text">
      <style:text-properties style:font-name="Sylfaen" fo:font-size="9pt" style:font-size-asian="9pt" style:font-size-complex="9pt" fo:language="ka" fo:country="GE"/>
    </style:style>
    <style:style style:name="T553" style:parent-style-name="DefaultParagraphFont" style:family="text">
      <style:text-properties style:font-name="Sylfaen" fo:font-weight="bold" style:font-weight-asian="bold" fo:font-size="9pt" style:font-size-asian="9pt" style:font-size-complex="9pt" fo:language="ka" fo:country="GE"/>
    </style:style>
    <style:style style:name="T554" style:parent-style-name="DefaultParagraphFont" style:family="text">
      <style:text-properties style:font-name="Sylfaen" fo:font-size="9pt" style:font-size-asian="9pt" style:font-size-complex="9pt" fo:language="ka" fo:country="GE"/>
    </style:style>
    <style:style style:name="T555" style:parent-style-name="DefaultParagraphFont" style:family="text">
      <style:text-properties style:font-name="Sylfaen" fo:font-weight="bold" style:font-weight-asian="bold" fo:font-size="9pt" style:font-size-asian="9pt" style:font-size-complex="9pt" fo:language="ka" fo:country="GE"/>
    </style:style>
    <style:style style:name="T556" style:parent-style-name="DefaultParagraphFont" style:family="text">
      <style:text-properties style:font-name="Sylfaen" fo:font-size="9pt" style:font-size-asian="9pt" style:font-size-complex="9pt" fo:language="ka" fo:country="GE"/>
    </style:style>
    <style:style style:name="T557" style:parent-style-name="DefaultParagraphFont" style:family="text">
      <style:text-properties style:font-name="Sylfaen" fo:font-weight="bold" style:font-weight-asian="bold" fo:font-size="9pt" style:font-size-asian="9pt" style:font-size-complex="9pt" fo:language="ka" fo:country="GE"/>
    </style:style>
    <style:style style:name="T558" style:parent-style-name="DefaultParagraphFont" style:family="text">
      <style:text-properties style:font-name="Sylfaen" fo:font-size="9pt" style:font-size-asian="9pt" style:font-size-complex="9pt" fo:language="ka" fo:country="GE"/>
    </style:style>
    <style:style style:name="T559" style:parent-style-name="DefaultParagraphFont" style:family="text">
      <style:text-properties style:font-name="Sylfaen" fo:font-weight="bold" style:font-weight-asian="bold" fo:font-size="9pt" style:font-size-asian="9pt" style:font-size-complex="9pt" fo:language="ka" fo:country="GE"/>
    </style:style>
    <style:style style:name="T560" style:parent-style-name="DefaultParagraphFont" style:family="text">
      <style:text-properties style:font-name="Sylfaen" fo:font-size="9pt" style:font-size-asian="9pt" style:font-size-complex="9pt" fo:language="ka" fo:country="GE"/>
    </style:style>
    <style:style style:name="T561" style:parent-style-name="DefaultParagraphFont" style:family="text">
      <style:text-properties style:font-name="Sylfaen" fo:font-weight="bold" style:font-weight-asian="bold" fo:font-size="9pt" style:font-size-asian="9pt" style:font-size-complex="9pt" fo:language="ka" fo:country="GE"/>
    </style:style>
    <style:style style:name="T562" style:parent-style-name="DefaultParagraphFont" style:family="text">
      <style:text-properties style:font-name="Sylfaen" fo:font-size="9pt" style:font-size-asian="9pt" style:font-size-complex="9pt" fo:language="ka" fo:country="GE"/>
    </style:style>
    <style:style style:name="T563" style:parent-style-name="DefaultParagraphFont" style:family="text">
      <style:text-properties style:font-name="Sylfaen" fo:font-weight="bold" style:font-weight-asian="bold" fo:font-size="9pt" style:font-size-asian="9pt" style:font-size-complex="9pt" fo:language="ka" fo:country="GE"/>
    </style:style>
    <style:style style:name="T564" style:parent-style-name="DefaultParagraphFont" style:family="text">
      <style:text-properties style:font-name="Sylfaen" fo:font-size="9pt" style:font-size-asian="9pt" style:font-size-complex="9pt" fo:language="ka" fo:country="GE"/>
    </style:style>
    <style:style style:name="T565" style:parent-style-name="DefaultParagraphFont" style:family="text">
      <style:text-properties style:font-name="Sylfaen" fo:font-weight="bold" style:font-weight-asian="bold" fo:font-size="9pt" style:font-size-asian="9pt" style:font-size-complex="9pt" fo:language="ka" fo:country="GE"/>
    </style:style>
    <style:style style:name="T566" style:parent-style-name="DefaultParagraphFont" style:family="text">
      <style:text-properties style:font-name="Sylfaen" fo:font-size="9pt" style:font-size-asian="9pt" style:font-size-complex="9pt" fo:language="ka" fo:country="GE"/>
    </style:style>
    <style:style style:name="P567" style:parent-style-name="ListParagraph" style:list-style-name="LFO27" style:family="paragraph">
      <style:paragraph-properties fo:margin-bottom="0in" fo:line-height="100%"/>
    </style:style>
    <style:style style:name="T568" style:parent-style-name="DefaultParagraphFont" style:family="text">
      <style:text-properties style:font-name="Sylfaen" fo:font-weight="bold" style:font-weight-asian="bold" fo:font-size="9pt" style:font-size-asian="9pt" style:font-size-complex="9pt" fo:language="ka" fo:country="GE"/>
    </style:style>
    <style:style style:name="T569" style:parent-style-name="DefaultParagraphFont" style:family="text">
      <style:text-properties style:font-name="Sylfaen" fo:font-size="9pt" style:font-size-asian="9pt" style:font-size-complex="9pt" fo:language="ka" fo:country="GE"/>
    </style:style>
    <style:style style:name="T570" style:parent-style-name="DefaultParagraphFont" style:family="text">
      <style:text-properties style:font-name="Sylfaen" fo:font-weight="bold" style:font-weight-asian="bold" fo:font-size="9pt" style:font-size-asian="9pt" style:font-size-complex="9pt" fo:language="ka" fo:country="GE"/>
    </style:style>
    <style:style style:name="T571" style:parent-style-name="DefaultParagraphFont" style:family="text">
      <style:text-properties style:font-name="Sylfaen" fo:font-size="9pt" style:font-size-asian="9pt" style:font-size-complex="9pt" fo:language="ka" fo:country="GE"/>
    </style:style>
    <style:style style:name="T572" style:parent-style-name="DefaultParagraphFont" style:family="text">
      <style:text-properties style:font-name="Sylfaen" fo:font-weight="bold" style:font-weight-asian="bold" fo:font-size="9pt" style:font-size-asian="9pt" style:font-size-complex="9pt" fo:language="ka" fo:country="GE"/>
    </style:style>
    <style:style style:name="T573" style:parent-style-name="DefaultParagraphFont" style:family="text">
      <style:text-properties style:font-name="Sylfaen" fo:font-size="9pt" style:font-size-asian="9pt" style:font-size-complex="9pt" fo:language="ka" fo:country="GE"/>
    </style:style>
    <style:style style:name="T574" style:parent-style-name="DefaultParagraphFont" style:family="text">
      <style:text-properties style:font-name="Sylfaen" fo:font-weight="bold" style:font-weight-asian="bold" fo:font-size="9pt" style:font-size-asian="9pt" style:font-size-complex="9pt" fo:language="ka" fo:country="GE"/>
    </style:style>
    <style:style style:name="T575" style:parent-style-name="DefaultParagraphFont" style:family="text">
      <style:text-properties style:font-name="Sylfaen" fo:font-size="9pt" style:font-size-asian="9pt" style:font-size-complex="9pt" fo:language="ka" fo:country="GE"/>
    </style:style>
    <style:style style:name="T576" style:parent-style-name="DefaultParagraphFont" style:family="text">
      <style:text-properties style:font-name="Sylfaen" fo:font-weight="bold" style:font-weight-asian="bold" fo:font-size="9pt" style:font-size-asian="9pt" style:font-size-complex="9pt" fo:language="ka" fo:country="GE"/>
    </style:style>
    <style:style style:name="T577" style:parent-style-name="DefaultParagraphFont" style:family="text">
      <style:text-properties style:font-name="Sylfaen" fo:font-size="9pt" style:font-size-asian="9pt" style:font-size-complex="9pt" fo:language="ka" fo:country="GE"/>
    </style:style>
    <style:style style:name="T578" style:parent-style-name="DefaultParagraphFont" style:family="text">
      <style:text-properties style:font-name="Sylfaen" fo:font-weight="bold" style:font-weight-asian="bold" fo:font-size="9pt" style:font-size-asian="9pt" style:font-size-complex="9pt" fo:language="ka" fo:country="GE"/>
    </style:style>
    <style:style style:name="T579" style:parent-style-name="DefaultParagraphFont" style:family="text">
      <style:text-properties style:font-name="Sylfaen" fo:font-size="9pt" style:font-size-asian="9pt" style:font-size-complex="9pt" fo:language="ka" fo:country="GE"/>
    </style:style>
    <style:style style:name="P580" style:parent-style-name="ListParagraph" style:list-style-name="LFO27" style:family="paragraph">
      <style:paragraph-properties fo:margin-bottom="0in" fo:line-height="100%"/>
    </style:style>
    <style:style style:name="T581" style:parent-style-name="DefaultParagraphFont" style:family="text">
      <style:text-properties style:font-name="Sylfaen" fo:font-size="9pt" style:font-size-asian="9pt" style:font-size-complex="9pt" fo:language="ka" fo:country="GE"/>
    </style:style>
    <style:style style:name="T582" style:parent-style-name="DefaultParagraphFont" style:family="text">
      <style:text-properties style:font-name="Sylfaen" fo:font-weight="bold" style:font-weight-asian="bold" fo:font-size="9pt" style:font-size-asian="9pt" style:font-size-complex="9pt" fo:language="ka" fo:country="GE"/>
    </style:style>
    <style:style style:name="T583" style:parent-style-name="DefaultParagraphFont" style:family="text">
      <style:text-properties style:font-name="Sylfaen" fo:font-size="9pt" style:font-size-asian="9pt" style:font-size-complex="9pt" fo:language="ka" fo:country="GE"/>
    </style:style>
    <style:style style:name="T584" style:parent-style-name="DefaultParagraphFont" style:family="text">
      <style:text-properties style:font-name="Sylfaen" fo:font-size="9pt" style:font-size-asian="9pt" style:font-size-complex="9pt" fo:language="ka" fo:country="GE"/>
    </style:style>
    <style:style style:name="P585" style:parent-style-name="Standard" style:list-style-name="LFO28" style:family="paragraph"/>
    <style:style style:name="T586" style:parent-style-name="DefaultParagraphFont" style:family="text">
      <style:text-properties style:font-name="Sylfaen" fo:font-size="9pt" style:font-size-asian="9pt" style:font-size-complex="9pt" fo:language="ka" fo:country="GE"/>
    </style:style>
    <style:style style:name="T587" style:parent-style-name="DefaultParagraphFont" style:family="text">
      <style:text-properties style:font-name="Sylfaen" fo:font-weight="bold" style:font-weight-asian="bold" fo:font-size="9pt" style:font-size-asian="9pt" style:font-size-complex="9pt" fo:language="ka" fo:country="GE"/>
    </style:style>
    <style:style style:name="T588" style:parent-style-name="DefaultParagraphFont" style:family="text">
      <style:text-properties style:font-name="Sylfaen" fo:font-size="9pt" style:font-size-asian="9pt" style:font-size-complex="9pt" fo:language="ka" fo:country="GE"/>
    </style:style>
    <style:style style:name="P589" style:parent-style-name="Standard" style:list-style-name="LFO28" style:family="paragraph"/>
    <style:style style:name="T590" style:parent-style-name="DefaultParagraphFont" style:family="text">
      <style:text-properties style:font-name="Sylfaen" fo:font-size="9pt" style:font-size-asian="9pt" style:font-size-complex="9pt"/>
    </style:style>
    <style:style style:name="P591" style:parent-style-name="Standard" style:list-style-name="LFO28" style:family="paragraph"/>
    <style:style style:name="T592" style:parent-style-name="DefaultParagraphFont" style:family="text">
      <style:text-properties style:font-name="Sylfaen" fo:font-size="9pt" style:font-size-asian="9pt" style:font-size-complex="9pt"/>
    </style:style>
    <style:style style:name="P593" style:parent-style-name="Standard" style:list-style-name="LFO28" style:family="paragraph"/>
    <style:style style:name="T594" style:parent-style-name="DefaultParagraphFont" style:family="text">
      <style:text-properties style:font-name="Sylfaen" fo:font-size="9pt" style:font-size-asian="9pt" style:font-size-complex="9pt" fo:language="ka" fo:country="GE"/>
    </style:style>
    <style:style style:name="T595" style:parent-style-name="DefaultParagraphFont" style:family="text">
      <style:text-properties style:font-name="Sylfaen" fo:font-weight="bold" style:font-weight-asian="bold" fo:font-size="9pt" style:font-size-asian="9pt" style:font-size-complex="9pt" fo:language="ka" fo:country="GE"/>
    </style:style>
    <style:style style:name="T596" style:parent-style-name="DefaultParagraphFont" style:family="text">
      <style:text-properties style:font-name="Sylfaen" fo:font-size="9pt" style:font-size-asian="9pt" style:font-size-complex="9pt" fo:language="ka" fo:country="GE"/>
    </style:style>
    <style:style style:name="P597" style:parent-style-name="Standard" style:list-style-name="LFO28" style:family="paragraph"/>
    <style:style style:name="T598" style:parent-style-name="DefaultParagraphFont" style:family="text">
      <style:text-properties style:font-name="Sylfaen" fo:font-size="9pt" style:font-size-asian="9pt" style:font-size-complex="9pt" fo:language="ka" fo:country="GE"/>
    </style:style>
    <style:style style:name="T599" style:parent-style-name="DefaultParagraphFont" style:family="text">
      <style:text-properties style:font-name="Sylfaen" fo:font-weight="bold" style:font-weight-asian="bold" fo:font-size="9pt" style:font-size-asian="9pt" style:font-size-complex="9pt" fo:language="ka" fo:country="GE"/>
    </style:style>
    <style:style style:name="T600" style:parent-style-name="DefaultParagraphFont" style:family="text">
      <style:text-properties style:font-name="Sylfaen" fo:font-size="9pt" style:font-size-asian="9pt" style:font-size-complex="9pt" fo:language="ka" fo:country="GE"/>
    </style:style>
    <style:style style:name="T601" style:parent-style-name="DefaultParagraphFont" style:family="text">
      <style:text-properties style:font-name="Sylfaen" fo:font-weight="bold" style:font-weight-asian="bold" fo:font-size="9pt" style:font-size-asian="9pt" style:font-size-complex="9pt" fo:language="ka" fo:country="GE"/>
    </style:style>
    <style:style style:name="T602" style:parent-style-name="DefaultParagraphFont" style:family="text">
      <style:text-properties style:font-name="Sylfaen" fo:font-size="9pt" style:font-size-asian="9pt" style:font-size-complex="9pt" fo:language="ka" fo:country="GE"/>
    </style:style>
    <style:style style:name="T603" style:parent-style-name="DefaultParagraphFont" style:family="text">
      <style:text-properties style:font-name="Sylfaen" fo:font-weight="bold" style:font-weight-asian="bold" fo:font-size="9pt" style:font-size-asian="9pt" style:font-size-complex="9pt" fo:language="ka" fo:country="GE"/>
    </style:style>
    <style:style style:name="T604" style:parent-style-name="DefaultParagraphFont" style:family="text">
      <style:text-properties style:font-name="Sylfaen" fo:font-size="9pt" style:font-size-asian="9pt" style:font-size-complex="9pt" fo:language="ka" fo:country="GE"/>
    </style:style>
    <style:style style:name="P605" style:parent-style-name="Standard" style:list-style-name="LFO28" style:family="paragraph"/>
    <style:style style:name="T606" style:parent-style-name="DefaultParagraphFont" style:family="text">
      <style:text-properties style:font-name="Sylfaen" fo:font-size="9pt" style:font-size-asian="9pt" style:font-size-complex="9pt" fo:language="ka" fo:country="GE"/>
    </style:style>
    <style:style style:name="T607" style:parent-style-name="DefaultParagraphFont" style:family="text">
      <style:text-properties style:font-name="Sylfaen" fo:font-weight="bold" style:font-weight-asian="bold" fo:font-size="9pt" style:font-size-asian="9pt" style:font-size-complex="9pt" fo:language="ka" fo:country="GE"/>
    </style:style>
    <style:style style:name="T608" style:parent-style-name="DefaultParagraphFont" style:family="text">
      <style:text-properties style:font-name="Sylfaen" fo:font-size="9pt" style:font-size-asian="9pt" style:font-size-complex="9pt" fo:language="ka" fo:country="GE"/>
    </style:style>
    <style:style style:name="P609" style:parent-style-name="Standard" style:family="paragraph">
      <style:paragraph-properties fo:margin-left="1.5in">
        <style:tab-stops/>
      </style:paragraph-properties>
    </style:style>
    <style:style style:name="P610" style:parent-style-name="Standard" style:list-style-name="LFO28" style:family="paragraph"/>
    <style:style style:name="T611" style:parent-style-name="DefaultParagraphFont" style:family="text">
      <style:text-properties style:font-name="Sylfaen" fo:font-size="9pt" style:font-size-asian="9pt" style:font-size-complex="9pt" fo:language="ka" fo:country="GE"/>
    </style:style>
    <style:style style:name="T612" style:parent-style-name="DefaultParagraphFont" style:family="text">
      <style:text-properties style:font-name="Sylfaen" fo:font-weight="bold" style:font-weight-asian="bold" fo:font-size="9pt" style:font-size-asian="9pt" style:font-size-complex="9pt" fo:language="ka" fo:country="GE"/>
    </style:style>
    <style:style style:name="T613" style:parent-style-name="DefaultParagraphFont" style:family="text">
      <style:text-properties style:font-name="Sylfaen" fo:font-size="9pt" style:font-size-asian="9pt" style:font-size-complex="9pt" fo:language="ka" fo:country="GE"/>
    </style:style>
    <style:style style:name="P614" style:parent-style-name="Standard" style:list-style-name="LFO28" style:family="paragraph"/>
    <style:style style:name="T615" style:parent-style-name="DefaultParagraphFont" style:family="text">
      <style:text-properties style:font-name="Sylfaen" fo:font-weight="bold" style:font-weight-asian="bold" fo:font-size="9pt" style:font-size-asian="9pt" style:font-size-complex="9pt" fo:language="ka" fo:country="GE"/>
    </style:style>
    <style:style style:name="T616" style:parent-style-name="DefaultParagraphFont" style:family="text">
      <style:text-properties style:font-name="Sylfaen" fo:font-size="9pt" style:font-size-asian="9pt" style:font-size-complex="9pt" fo:language="ka" fo:country="GE"/>
    </style:style>
    <style:style style:name="P617" style:parent-style-name="Standard" style:list-style-name="LFO28" style:family="paragraph"/>
    <style:style style:name="T618" style:parent-style-name="DefaultParagraphFont" style:family="text">
      <style:text-properties style:font-name="Sylfaen" fo:font-size="9pt" style:font-size-asian="9pt" style:font-size-complex="9pt" fo:language="ka" fo:country="GE"/>
    </style:style>
    <style:style style:name="T619" style:parent-style-name="DefaultParagraphFont" style:family="text">
      <style:text-properties style:font-name="Sylfaen" fo:font-weight="bold" style:font-weight-asian="bold" fo:font-size="9pt" style:font-size-asian="9pt" style:font-size-complex="9pt" fo:language="ka" fo:country="GE"/>
    </style:style>
    <style:style style:name="T620" style:parent-style-name="DefaultParagraphFont" style:family="text">
      <style:text-properties style:font-name="Sylfaen" fo:font-size="9pt" style:font-size-asian="9pt" style:font-size-complex="9pt" fo:language="ka" fo:country="GE"/>
    </style:style>
    <style:style style:name="P621" style:parent-style-name="Standard" style:list-style-name="LFO28" style:family="paragraph"/>
    <style:style style:name="T622" style:parent-style-name="DefaultParagraphFont" style:family="text">
      <style:text-properties style:font-name="Sylfaen" fo:font-size="9pt" style:font-size-asian="9pt" style:font-size-complex="9pt" fo:language="ka" fo:country="GE"/>
    </style:style>
    <style:style style:name="T623" style:parent-style-name="DefaultParagraphFont" style:family="text">
      <style:text-properties style:font-name="Sylfaen" fo:font-weight="bold" style:font-weight-asian="bold" fo:font-size="9pt" style:font-size-asian="9pt" style:font-size-complex="9pt" fo:language="ka" fo:country="GE"/>
    </style:style>
    <style:style style:name="T624" style:parent-style-name="DefaultParagraphFont" style:family="text">
      <style:text-properties style:font-name="Sylfaen" fo:font-size="9pt" style:font-size-asian="9pt" style:font-size-complex="9pt" fo:language="ka" fo:country="GE"/>
    </style:style>
    <style:style style:name="P625" style:parent-style-name="Standard" style:list-style-name="LFO28" style:family="paragraph"/>
    <style:style style:name="T626" style:parent-style-name="DefaultParagraphFont" style:family="text">
      <style:text-properties style:font-name="Sylfaen" fo:font-weight="bold" style:font-weight-asian="bold" fo:font-size="9pt" style:font-size-asian="9pt" style:font-size-complex="9pt" fo:language="ka" fo:country="GE"/>
    </style:style>
    <style:style style:name="T627" style:parent-style-name="DefaultParagraphFont" style:family="text">
      <style:text-properties style:font-name="Sylfaen" fo:font-size="9pt" style:font-size-asian="9pt" style:font-size-complex="9pt" fo:language="ka" fo:country="GE"/>
    </style:style>
    <style:style style:name="P628" style:parent-style-name="Standard" style:list-style-name="LFO28" style:family="paragraph"/>
    <style:style style:name="T629" style:parent-style-name="DefaultParagraphFont" style:family="text">
      <style:text-properties style:font-name="Sylfaen" fo:font-size="9pt" style:font-size-asian="9pt" style:font-size-complex="9pt" fo:language="ka" fo:country="GE"/>
    </style:style>
    <style:style style:name="T630" style:parent-style-name="DefaultParagraphFont" style:family="text">
      <style:text-properties style:font-name="Sylfaen" fo:font-weight="bold" style:font-weight-asian="bold" fo:font-size="9pt" style:font-size-asian="9pt" style:font-size-complex="9pt" fo:language="ka" fo:country="GE"/>
    </style:style>
    <style:style style:name="T631" style:parent-style-name="DefaultParagraphFont" style:family="text">
      <style:text-properties style:font-name="Sylfaen" fo:font-size="9pt" style:font-size-asian="9pt" style:font-size-complex="9pt" fo:language="ka" fo:country="GE"/>
    </style:style>
    <style:style style:name="T632" style:parent-style-name="DefaultParagraphFont" style:family="text">
      <style:text-properties style:font-name="Sylfaen" fo:font-weight="bold" style:font-weight-asian="bold" fo:font-size="9pt" style:font-size-asian="9pt" style:font-size-complex="9pt" fo:language="ka" fo:country="GE"/>
    </style:style>
    <style:style style:name="T633" style:parent-style-name="DefaultParagraphFont" style:family="text">
      <style:text-properties style:font-name="Sylfaen" fo:font-size="9pt" style:font-size-asian="9pt" style:font-size-complex="9pt" fo:language="ka" fo:country="GE"/>
    </style:style>
    <style:style style:name="P634" style:parent-style-name="Standard" style:list-style-name="LFO29" style:family="paragraph"/>
    <style:style style:name="T635" style:parent-style-name="DefaultParagraphFont" style:family="text">
      <style:text-properties style:font-name="Sylfaen" fo:font-weight="bold" style:font-weight-asian="bold" fo:font-size="9pt" style:font-size-asian="9pt" style:font-size-complex="9pt" fo:language="ka" fo:country="GE"/>
    </style:style>
    <style:style style:name="T636" style:parent-style-name="DefaultParagraphFont" style:family="text">
      <style:text-properties style:font-name="Sylfaen" fo:font-size="9pt" style:font-size-asian="9pt" style:font-size-complex="9pt" fo:language="ka" fo:country="GE"/>
    </style:style>
    <style:style style:name="T637" style:parent-style-name="DefaultParagraphFont" style:family="text">
      <style:text-properties style:font-name="Sylfaen" fo:font-weight="bold" style:font-weight-asian="bold" fo:font-size="9pt" style:font-size-asian="9pt" style:font-size-complex="9pt" fo:language="ka" fo:country="GE"/>
    </style:style>
    <style:style style:name="T638" style:parent-style-name="DefaultParagraphFont" style:family="text">
      <style:text-properties style:font-name="Sylfaen" fo:font-size="9pt" style:font-size-asian="9pt" style:font-size-complex="9pt" fo:language="ka" fo:country="GE"/>
    </style:style>
    <style:style style:name="T639" style:parent-style-name="DefaultParagraphFont" style:family="text">
      <style:text-properties style:font-name="Sylfaen" fo:font-weight="bold" style:font-weight-asian="bold" fo:font-size="9pt" style:font-size-asian="9pt" style:font-size-complex="9pt" fo:language="ka" fo:country="GE"/>
    </style:style>
    <style:style style:name="T640" style:parent-style-name="DefaultParagraphFont" style:family="text">
      <style:text-properties style:font-name="Sylfaen" fo:font-size="9pt" style:font-size-asian="9pt" style:font-size-complex="9pt" fo:language="ka" fo:country="GE"/>
    </style:style>
    <style:style style:name="P641" style:parent-style-name="Standard" style:list-style-name="LFO29" style:family="paragraph"/>
    <style:style style:name="T642" style:parent-style-name="DefaultParagraphFont" style:family="text">
      <style:text-properties style:font-name="Sylfaen" fo:font-weight="bold" style:font-weight-asian="bold" fo:font-size="9pt" style:font-size-asian="9pt" style:font-size-complex="9pt" fo:language="ka" fo:country="GE"/>
    </style:style>
    <style:style style:name="T643" style:parent-style-name="DefaultParagraphFont" style:family="text">
      <style:text-properties style:font-name="Sylfaen" fo:font-size="9pt" style:font-size-asian="9pt" style:font-size-complex="9pt" fo:language="ka" fo:country="GE"/>
    </style:style>
    <style:style style:name="T644" style:parent-style-name="DefaultParagraphFont" style:family="text">
      <style:text-properties style:font-name="Sylfaen" fo:font-weight="bold" style:font-weight-asian="bold" fo:font-size="9pt" style:font-size-asian="9pt" style:font-size-complex="9pt" fo:language="ka" fo:country="GE"/>
    </style:style>
    <style:style style:name="T645" style:parent-style-name="DefaultParagraphFont" style:family="text">
      <style:text-properties style:font-name="Sylfaen" fo:font-size="9pt" style:font-size-asian="9pt" style:font-size-complex="9pt" fo:language="ka" fo:country="GE"/>
    </style:style>
    <style:style style:name="T646" style:parent-style-name="DefaultParagraphFont" style:family="text">
      <style:text-properties style:font-name="Sylfaen" fo:font-weight="bold" style:font-weight-asian="bold" fo:font-size="9pt" style:font-size-asian="9pt" style:font-size-complex="9pt" fo:language="ka" fo:country="GE"/>
    </style:style>
    <style:style style:name="T647" style:parent-style-name="DefaultParagraphFont" style:family="text">
      <style:text-properties style:font-name="Sylfaen" fo:font-size="9pt" style:font-size-asian="9pt" style:font-size-complex="9pt" fo:language="ka" fo:country="GE"/>
    </style:style>
    <style:style style:name="P648" style:parent-style-name="Standard" style:list-style-name="LFO29" style:family="paragraph"/>
    <style:style style:name="T649" style:parent-style-name="DefaultParagraphFont" style:family="text">
      <style:text-properties style:font-name="Sylfaen" fo:font-weight="bold" style:font-weight-asian="bold" fo:font-size="9pt" style:font-size-asian="9pt" style:font-size-complex="9pt" fo:language="ka" fo:country="GE"/>
    </style:style>
    <style:style style:name="T650" style:parent-style-name="DefaultParagraphFont" style:family="text">
      <style:text-properties style:font-name="Sylfaen" fo:font-size="9pt" style:font-size-asian="9pt" style:font-size-complex="9pt" fo:language="ka" fo:country="GE"/>
    </style:style>
    <style:style style:name="T651" style:parent-style-name="DefaultParagraphFont" style:family="text">
      <style:text-properties style:font-name="Sylfaen" fo:font-weight="bold" style:font-weight-asian="bold" fo:font-size="9pt" style:font-size-asian="9pt" style:font-size-complex="9pt" fo:language="ka" fo:country="GE"/>
    </style:style>
    <style:style style:name="T652" style:parent-style-name="DefaultParagraphFont" style:family="text">
      <style:text-properties style:font-name="Sylfaen" fo:font-size="9pt" style:font-size-asian="9pt" style:font-size-complex="9pt" fo:language="ka" fo:country="GE"/>
    </style:style>
    <style:style style:name="P653" style:parent-style-name="Standard" style:list-style-name="LFO29" style:family="paragraph"/>
    <style:style style:name="T654" style:parent-style-name="DefaultParagraphFont" style:family="text">
      <style:text-properties style:font-name="Sylfaen" fo:font-size="9pt" style:font-size-asian="9pt" style:font-size-complex="9pt" fo:language="ka" fo:country="GE"/>
    </style:style>
    <style:style style:name="T655" style:parent-style-name="DefaultParagraphFont" style:family="text">
      <style:text-properties style:font-name="Sylfaen" fo:font-weight="bold" style:font-weight-asian="bold" fo:font-size="9pt" style:font-size-asian="9pt" style:font-size-complex="9pt" fo:language="ka" fo:country="GE"/>
    </style:style>
    <style:style style:name="T656" style:parent-style-name="DefaultParagraphFont" style:family="text">
      <style:text-properties style:font-name="Sylfaen" fo:font-size="9pt" style:font-size-asian="9pt" style:font-size-complex="9pt" fo:language="ka" fo:country="GE"/>
    </style:style>
    <style:style style:name="T657" style:parent-style-name="DefaultParagraphFont" style:family="text">
      <style:text-properties style:font-name="Sylfaen" fo:font-weight="bold" style:font-weight-asian="bold" fo:font-size="9pt" style:font-size-asian="9pt" style:font-size-complex="9pt" fo:language="ka" fo:country="GE"/>
    </style:style>
    <style:style style:name="T658" style:parent-style-name="DefaultParagraphFont" style:family="text">
      <style:text-properties style:font-name="Sylfaen" fo:font-size="9pt" style:font-size-asian="9pt" style:font-size-complex="9pt" fo:language="ka" fo:country="GE"/>
    </style:style>
    <style:style style:name="T659" style:parent-style-name="DefaultParagraphFont" style:family="text">
      <style:text-properties style:font-name="Sylfaen" fo:font-weight="bold" style:font-weight-asian="bold" fo:font-size="9pt" style:font-size-asian="9pt" style:font-size-complex="9pt" fo:language="ka" fo:country="GE"/>
    </style:style>
    <style:style style:name="T660" style:parent-style-name="DefaultParagraphFont" style:family="text">
      <style:text-properties style:font-name="Sylfaen" fo:font-size="9pt" style:font-size-asian="9pt" style:font-size-complex="9pt" fo:language="ka" fo:country="GE"/>
    </style:style>
    <style:style style:name="P661" style:parent-style-name="Standard" style:list-style-name="LFO29" style:family="paragraph"/>
    <style:style style:name="T662" style:parent-style-name="DefaultParagraphFont" style:family="text">
      <style:text-properties style:font-name="Sylfaen" fo:font-size="9pt" style:font-size-asian="9pt" style:font-size-complex="9pt" fo:language="ka" fo:country="GE"/>
    </style:style>
    <style:style style:name="T663" style:parent-style-name="DefaultParagraphFont" style:family="text">
      <style:text-properties style:font-name="Sylfaen" fo:font-weight="bold" style:font-weight-asian="bold" fo:font-size="9pt" style:font-size-asian="9pt" style:font-size-complex="9pt" fo:language="ka" fo:country="GE"/>
    </style:style>
    <style:style style:name="T664" style:parent-style-name="DefaultParagraphFont" style:family="text">
      <style:text-properties style:font-name="Sylfaen" fo:font-size="9pt" style:font-size-asian="9pt" style:font-size-complex="9pt" fo:language="ka" fo:country="GE"/>
    </style:style>
    <style:style style:name="T665" style:parent-style-name="DefaultParagraphFont" style:family="text">
      <style:text-properties style:font-name="Sylfaen" fo:font-weight="bold" style:font-weight-asian="bold" fo:font-size="9pt" style:font-size-asian="9pt" style:font-size-complex="9pt" fo:language="ka" fo:country="GE"/>
    </style:style>
    <style:style style:name="T666" style:parent-style-name="DefaultParagraphFont" style:family="text">
      <style:text-properties style:font-name="Sylfaen" fo:font-size="9pt" style:font-size-asian="9pt" style:font-size-complex="9pt" fo:language="ka" fo:country="GE"/>
    </style:style>
    <style:style style:name="T667" style:parent-style-name="DefaultParagraphFont" style:family="text">
      <style:text-properties style:font-name="Sylfaen" fo:font-weight="bold" style:font-weight-asian="bold" fo:font-size="9pt" style:font-size-asian="9pt" style:font-size-complex="9pt" fo:language="ka" fo:country="GE"/>
    </style:style>
    <style:style style:name="T668" style:parent-style-name="DefaultParagraphFont" style:family="text">
      <style:text-properties style:font-name="Sylfaen" fo:font-size="9pt" style:font-size-asian="9pt" style:font-size-complex="9pt" fo:language="ka" fo:country="GE"/>
    </style:style>
    <style:style style:name="T669" style:parent-style-name="DefaultParagraphFont" style:family="text">
      <style:text-properties style:font-name="Sylfaen" fo:font-weight="bold" style:font-weight-asian="bold" fo:font-size="9pt" style:font-size-asian="9pt" style:font-size-complex="9pt" fo:language="ka" fo:country="GE"/>
    </style:style>
    <style:style style:name="T670" style:parent-style-name="DefaultParagraphFont" style:family="text">
      <style:text-properties style:font-name="Sylfaen" fo:font-size="9pt" style:font-size-asian="9pt" style:font-size-complex="9pt" fo:language="ka" fo:country="GE"/>
    </style:style>
    <style:style style:name="P671" style:parent-style-name="Standard" style:family="paragraph">
      <style:text-properties style:font-name="Sylfaen" fo:font-weight="bold" style:font-weight-asian="bold" fo:font-size="9pt" style:font-size-asian="9pt" style:font-size-complex="9pt" fo:language="ka" fo:country="GE"/>
    </style:style>
    <style:style style:name="T672" style:parent-style-name="DefaultParagraphFont" style:family="text">
      <style:text-properties style:font-name="Sylfaen" fo:font-weight="bold" style:font-weight-asian="bold" fo:font-size="9pt" style:font-size-asian="9pt" style:font-size-complex="9pt" fo:language="ka" fo:country="GE"/>
    </style:style>
    <style:style style:name="P673" style:parent-style-name="Standard" style:list-style-name="LFO30" style:family="paragraph"/>
    <style:style style:name="T674" style:parent-style-name="DefaultParagraphFont" style:family="text">
      <style:text-properties style:font-name="Sylfaen" fo:font-weight="bold" style:font-weight-asian="bold" fo:font-size="9pt" style:font-size-asian="9pt" style:font-size-complex="9pt" fo:language="ka" fo:country="GE"/>
    </style:style>
    <style:style style:name="T675" style:parent-style-name="DefaultParagraphFont" style:family="text">
      <style:text-properties style:font-name="Sylfaen" fo:font-size="9pt" style:font-size-asian="9pt" style:font-size-complex="9pt" fo:language="ka" fo:country="GE"/>
    </style:style>
    <style:style style:name="T676" style:parent-style-name="DefaultParagraphFont" style:family="text">
      <style:text-properties style:font-name="Sylfaen" fo:font-weight="bold" style:font-weight-asian="bold" fo:font-size="9pt" style:font-size-asian="9pt" style:font-size-complex="9pt" fo:language="ka" fo:country="GE"/>
    </style:style>
    <style:style style:name="T677" style:parent-style-name="DefaultParagraphFont" style:family="text">
      <style:text-properties style:font-name="Sylfaen" fo:font-size="9pt" style:font-size-asian="9pt" style:font-size-complex="9pt" fo:language="ka" fo:country="GE"/>
    </style:style>
    <style:style style:name="T678" style:parent-style-name="DefaultParagraphFont" style:family="text">
      <style:text-properties style:font-name="Sylfaen" fo:font-weight="bold" style:font-weight-asian="bold" fo:font-size="9pt" style:font-size-asian="9pt" style:font-size-complex="9pt" fo:language="ka" fo:country="GE"/>
    </style:style>
    <style:style style:name="T679" style:parent-style-name="DefaultParagraphFont" style:family="text">
      <style:text-properties style:font-name="Sylfaen" fo:font-size="9pt" style:font-size-asian="9pt" style:font-size-complex="9pt" fo:language="ka" fo:country="GE"/>
    </style:style>
    <style:style style:name="T680" style:parent-style-name="DefaultParagraphFont" style:family="text">
      <style:text-properties style:font-name="Sylfaen" fo:font-weight="bold" style:font-weight-asian="bold" fo:font-size="9pt" style:font-size-asian="9pt" style:font-size-complex="9pt" fo:language="ka" fo:country="GE"/>
    </style:style>
    <style:style style:name="T681" style:parent-style-name="DefaultParagraphFont" style:family="text">
      <style:text-properties style:font-name="Sylfaen" fo:font-size="9pt" style:font-size-asian="9pt" style:font-size-complex="9pt" fo:language="ka" fo:country="GE"/>
    </style:style>
    <style:style style:name="T682" style:parent-style-name="DefaultParagraphFont" style:family="text">
      <style:text-properties style:font-name="Sylfaen" fo:font-weight="bold" style:font-weight-asian="bold" fo:font-size="9pt" style:font-size-asian="9pt" style:font-size-complex="9pt" fo:language="ka" fo:country="GE"/>
    </style:style>
    <style:style style:name="T683" style:parent-style-name="DefaultParagraphFont" style:family="text">
      <style:text-properties style:font-name="Sylfaen" fo:font-size="9pt" style:font-size-asian="9pt" style:font-size-complex="9pt" fo:language="ka" fo:country="GE"/>
    </style:style>
    <style:style style:name="T684" style:parent-style-name="DefaultParagraphFont" style:family="text">
      <style:text-properties style:font-name="Sylfaen" fo:font-weight="bold" style:font-weight-asian="bold" fo:font-size="9pt" style:font-size-asian="9pt" style:font-size-complex="9pt" fo:language="ka" fo:country="GE"/>
    </style:style>
    <style:style style:name="T685" style:parent-style-name="DefaultParagraphFont" style:family="text">
      <style:text-properties style:font-name="Sylfaen" fo:font-size="9pt" style:font-size-asian="9pt" style:font-size-complex="9pt" fo:language="ka" fo:country="GE"/>
    </style:style>
    <style:style style:name="T686" style:parent-style-name="DefaultParagraphFont" style:family="text">
      <style:text-properties style:font-name="Sylfaen" fo:font-weight="bold" style:font-weight-asian="bold" fo:font-size="9pt" style:font-size-asian="9pt" style:font-size-complex="9pt" fo:language="ka" fo:country="GE"/>
    </style:style>
    <style:style style:name="T687" style:parent-style-name="DefaultParagraphFont" style:family="text">
      <style:text-properties style:font-name="Sylfaen" fo:font-size="9pt" style:font-size-asian="9pt" style:font-size-complex="9pt" fo:language="ka" fo:country="GE"/>
    </style:style>
    <style:style style:name="T688" style:parent-style-name="DefaultParagraphFont" style:family="text">
      <style:text-properties style:font-name="Sylfaen" fo:font-weight="bold" style:font-weight-asian="bold" fo:font-size="9pt" style:font-size-asian="9pt" style:font-size-complex="9pt" fo:language="ka" fo:country="GE"/>
    </style:style>
    <style:style style:name="T689" style:parent-style-name="DefaultParagraphFont" style:family="text">
      <style:text-properties style:font-name="Sylfaen" fo:font-size="9pt" style:font-size-asian="9pt" style:font-size-complex="9pt" fo:language="ka" fo:country="GE"/>
    </style:style>
    <style:style style:name="T690" style:parent-style-name="DefaultParagraphFont" style:family="text">
      <style:text-properties style:font-name="Sylfaen" fo:font-weight="bold" style:font-weight-asian="bold" fo:font-size="9pt" style:font-size-asian="9pt" style:font-size-complex="9pt" fo:language="ka" fo:country="GE"/>
    </style:style>
    <style:style style:name="T691" style:parent-style-name="DefaultParagraphFont" style:family="text">
      <style:text-properties style:font-name="Sylfaen" fo:font-size="9pt" style:font-size-asian="9pt" style:font-size-complex="9pt" fo:language="ka" fo:country="GE"/>
    </style:style>
    <style:style style:name="T692" style:parent-style-name="DefaultParagraphFont" style:family="text">
      <style:text-properties style:font-name="Sylfaen" fo:font-weight="bold" style:font-weight-asian="bold" fo:font-size="9pt" style:font-size-asian="9pt" style:font-size-complex="9pt" fo:language="ka" fo:country="GE"/>
    </style:style>
    <style:style style:name="T693" style:parent-style-name="DefaultParagraphFont" style:family="text">
      <style:text-properties style:font-name="Sylfaen" fo:font-size="9pt" style:font-size-asian="9pt" style:font-size-complex="9pt" fo:language="ka" fo:country="GE"/>
    </style:style>
    <style:style style:name="P694" style:parent-style-name="ListParagraph" style:list-style-name="LFO31" style:family="paragraph">
      <style:paragraph-properties fo:margin-bottom="0in" fo:line-height="100%"/>
    </style:style>
    <style:style style:name="T695" style:parent-style-name="DefaultParagraphFont" style:family="text">
      <style:text-properties style:font-name="Sylfaen" fo:font-size="9pt" style:font-size-asian="9pt" style:font-size-complex="9pt" fo:language="ka" fo:country="GE"/>
    </style:style>
    <style:style style:name="P696" style:parent-style-name="ListParagraph" style:list-style-name="LFO31" style:family="paragraph">
      <style:paragraph-properties fo:margin-bottom="0in" fo:line-height="100%"/>
    </style:style>
    <style:style style:name="T697" style:parent-style-name="DefaultParagraphFont" style:family="text">
      <style:text-properties style:font-name="Sylfaen" fo:font-weight="bold" style:font-weight-asian="bold" fo:font-size="9pt" style:font-size-asian="9pt" style:font-size-complex="9pt" fo:language="ka" fo:country="GE"/>
    </style:style>
    <style:style style:name="T698" style:parent-style-name="DefaultParagraphFont" style:family="text">
      <style:text-properties style:font-name="Sylfaen" fo:font-size="9pt" style:font-size-asian="9pt" style:font-size-complex="9pt" fo:language="ka" fo:country="GE"/>
    </style:style>
    <style:style style:name="T699" style:parent-style-name="DefaultParagraphFont" style:family="text">
      <style:text-properties style:font-name="Sylfaen" fo:font-weight="bold" style:font-weight-asian="bold" fo:font-size="9pt" style:font-size-asian="9pt" style:font-size-complex="9pt" fo:language="ka" fo:country="GE"/>
    </style:style>
    <style:style style:name="T700" style:parent-style-name="DefaultParagraphFont" style:family="text">
      <style:text-properties style:font-name="Sylfaen" fo:font-size="9pt" style:font-size-asian="9pt" style:font-size-complex="9pt" fo:language="ka" fo:country="GE"/>
    </style:style>
    <style:style style:name="T701" style:parent-style-name="DefaultParagraphFont" style:family="text">
      <style:text-properties style:font-name="Sylfaen" fo:font-weight="bold" style:font-weight-asian="bold" fo:font-size="9pt" style:font-size-asian="9pt" style:font-size-complex="9pt" fo:language="ka" fo:country="GE"/>
    </style:style>
    <style:style style:name="T702" style:parent-style-name="DefaultParagraphFont" style:family="text">
      <style:text-properties style:font-name="Sylfaen" fo:font-size="9pt" style:font-size-asian="9pt" style:font-size-complex="9pt" fo:language="ka" fo:country="GE"/>
    </style:style>
    <style:style style:name="P703" style:parent-style-name="ListParagraph" style:family="paragraph">
      <style:paragraph-properties fo:margin-bottom="0in" fo:line-height="100%" fo:margin-left="1.5in">
        <style:tab-stops/>
      </style:paragraph-properties>
    </style:style>
    <style:style style:name="P704" style:parent-style-name="ListParagraph" style:list-style-name="LFO31" style:family="paragraph">
      <style:paragraph-properties fo:margin-bottom="0in" fo:line-height="100%"/>
    </style:style>
    <style:style style:name="T705" style:parent-style-name="DefaultParagraphFont" style:family="text">
      <style:text-properties style:font-name="Sylfaen" fo:font-size="9pt" style:font-size-asian="9pt" style:font-size-complex="9pt" fo:language="ka" fo:country="GE"/>
    </style:style>
    <style:style style:name="T706" style:parent-style-name="DefaultParagraphFont" style:family="text">
      <style:text-properties style:font-name="Sylfaen" fo:font-weight="bold" style:font-weight-asian="bold" fo:font-size="9pt" style:font-size-asian="9pt" style:font-size-complex="9pt" fo:language="ka" fo:country="GE"/>
    </style:style>
    <style:style style:name="T707" style:parent-style-name="DefaultParagraphFont" style:family="text">
      <style:text-properties style:font-name="Sylfaen" fo:font-size="9pt" style:font-size-asian="9pt" style:font-size-complex="9pt" fo:language="ka" fo:country="GE"/>
    </style:style>
    <style:style style:name="T708" style:parent-style-name="DefaultParagraphFont" style:family="text">
      <style:text-properties style:font-name="Sylfaen" fo:font-weight="bold" style:font-weight-asian="bold" fo:font-size="9pt" style:font-size-asian="9pt" style:font-size-complex="9pt" fo:language="ka" fo:country="GE"/>
    </style:style>
    <style:style style:name="T709" style:parent-style-name="DefaultParagraphFont" style:family="text">
      <style:text-properties style:font-name="Sylfaen" fo:font-size="9pt" style:font-size-asian="9pt" style:font-size-complex="9pt" fo:language="ka" fo:country="GE"/>
    </style:style>
    <style:style style:name="T710" style:parent-style-name="DefaultParagraphFont" style:family="text">
      <style:text-properties style:font-name="Sylfaen" fo:font-weight="bold" style:font-weight-asian="bold" fo:font-size="9pt" style:font-size-asian="9pt" style:font-size-complex="9pt" fo:language="ka" fo:country="GE"/>
    </style:style>
    <style:style style:name="T711" style:parent-style-name="DefaultParagraphFont" style:family="text">
      <style:text-properties style:font-name="Sylfaen" fo:font-size="9pt" style:font-size-asian="9pt" style:font-size-complex="9pt" fo:language="ka" fo:country="GE"/>
    </style:style>
    <style:style style:name="T712" style:parent-style-name="DefaultParagraphFont" style:family="text">
      <style:text-properties style:font-name="Sylfaen" fo:font-weight="bold" style:font-weight-asian="bold" fo:font-size="9pt" style:font-size-asian="9pt" style:font-size-complex="9pt" fo:language="ka" fo:country="GE"/>
    </style:style>
    <style:style style:name="T713" style:parent-style-name="DefaultParagraphFont" style:family="text">
      <style:text-properties style:font-name="Sylfaen" fo:font-size="9pt" style:font-size-asian="9pt" style:font-size-complex="9pt" fo:language="ka" fo:country="GE"/>
    </style:style>
    <style:style style:name="T714" style:parent-style-name="DefaultParagraphFont" style:family="text">
      <style:text-properties style:font-name="Sylfaen" fo:font-weight="bold" style:font-weight-asian="bold" fo:font-size="9pt" style:font-size-asian="9pt" style:font-size-complex="9pt" fo:language="ka" fo:country="GE"/>
    </style:style>
    <style:style style:name="T715" style:parent-style-name="DefaultParagraphFont" style:family="text">
      <style:text-properties style:font-name="Sylfaen" fo:font-size="9pt" style:font-size-asian="9pt" style:font-size-complex="9pt" fo:language="ka" fo:country="GE"/>
    </style:style>
    <style:style style:name="T716" style:parent-style-name="DefaultParagraphFont" style:family="text">
      <style:text-properties style:font-name="Sylfaen" fo:font-weight="bold" style:font-weight-asian="bold" fo:font-size="9pt" style:font-size-asian="9pt" style:font-size-complex="9pt" fo:language="ka" fo:country="GE"/>
    </style:style>
    <style:style style:name="T717" style:parent-style-name="DefaultParagraphFont" style:family="text">
      <style:text-properties style:font-name="Sylfaen" fo:font-size="9pt" style:font-size-asian="9pt" style:font-size-complex="9pt" fo:language="ka" fo:country="GE"/>
    </style:style>
    <style:style style:name="P718" style:parent-style-name="ListParagraph" style:list-style-name="LFO31" style:family="paragraph">
      <style:paragraph-properties fo:margin-bottom="0in" fo:line-height="100%"/>
    </style:style>
    <style:style style:name="T719" style:parent-style-name="DefaultParagraphFont" style:family="text">
      <style:text-properties style:font-name="Sylfaen" fo:font-size="9pt" style:font-size-asian="9pt" style:font-size-complex="9pt" fo:language="ka" fo:country="GE"/>
    </style:style>
    <style:style style:name="T720" style:parent-style-name="DefaultParagraphFont" style:family="text">
      <style:text-properties style:font-name="Sylfaen" fo:font-weight="bold" style:font-weight-asian="bold" fo:font-size="9pt" style:font-size-asian="9pt" style:font-size-complex="9pt" fo:language="ka" fo:country="GE"/>
    </style:style>
    <style:style style:name="T721" style:parent-style-name="DefaultParagraphFont" style:family="text">
      <style:text-properties style:font-name="Sylfaen" fo:font-size="9pt" style:font-size-asian="9pt" style:font-size-complex="9pt" fo:language="ka" fo:country="GE"/>
    </style:style>
    <style:style style:name="P722" style:parent-style-name="Standard" style:list-style-name="LFO32" style:family="paragraph"/>
    <style:style style:name="T723" style:parent-style-name="DefaultParagraphFont" style:family="text">
      <style:text-properties style:font-name="Sylfaen" fo:font-weight="bold" style:font-weight-asian="bold" fo:font-size="9pt" style:font-size-asian="9pt" style:font-size-complex="9pt" fo:language="ka" fo:country="GE"/>
    </style:style>
    <style:style style:name="T724" style:parent-style-name="DefaultParagraphFont" style:family="text">
      <style:text-properties style:font-name="Sylfaen" fo:font-size="9pt" style:font-size-asian="9pt" style:font-size-complex="9pt" fo:language="ka" fo:country="GE"/>
    </style:style>
    <style:style style:name="T725" style:parent-style-name="DefaultParagraphFont" style:family="text">
      <style:text-properties style:font-name="Sylfaen" fo:font-weight="bold" style:font-weight-asian="bold" fo:font-size="9pt" style:font-size-asian="9pt" style:font-size-complex="9pt" fo:language="ka" fo:country="GE"/>
    </style:style>
    <style:style style:name="T726" style:parent-style-name="DefaultParagraphFont" style:family="text">
      <style:text-properties style:font-name="Sylfaen" fo:font-size="9pt" style:font-size-asian="9pt" style:font-size-complex="9pt" fo:language="ka" fo:country="GE"/>
    </style:style>
    <style:style style:name="T727" style:parent-style-name="DefaultParagraphFont" style:family="text">
      <style:text-properties style:font-name="Sylfaen" fo:font-weight="bold" style:font-weight-asian="bold" fo:font-size="9pt" style:font-size-asian="9pt" style:font-size-complex="9pt" fo:language="ka" fo:country="GE"/>
    </style:style>
    <style:style style:name="T728" style:parent-style-name="DefaultParagraphFont" style:family="text">
      <style:text-properties style:font-name="Sylfaen" fo:font-size="9pt" style:font-size-asian="9pt" style:font-size-complex="9pt" fo:language="ka" fo:country="GE"/>
    </style:style>
    <style:style style:name="T729" style:parent-style-name="DefaultParagraphFont" style:family="text">
      <style:text-properties style:font-name="Sylfaen" fo:font-weight="bold" style:font-weight-asian="bold" fo:font-size="9pt" style:font-size-asian="9pt" style:font-size-complex="9pt" fo:language="ka" fo:country="GE"/>
    </style:style>
    <style:style style:name="T730" style:parent-style-name="DefaultParagraphFont" style:family="text">
      <style:text-properties style:font-name="Sylfaen" fo:font-size="9pt" style:font-size-asian="9pt" style:font-size-complex="9pt" fo:language="ka" fo:country="GE"/>
    </style:style>
    <style:style style:name="P731" style:parent-style-name="Standard" style:list-style-name="LFO33" style:family="paragraph"/>
    <style:style style:name="T732" style:parent-style-name="DefaultParagraphFont" style:family="text">
      <style:text-properties style:font-name="Sylfaen" fo:font-weight="bold" style:font-weight-asian="bold" fo:font-size="9pt" style:font-size-asian="9pt" style:font-size-complex="9pt" fo:language="ka" fo:country="GE"/>
    </style:style>
    <style:style style:name="T733" style:parent-style-name="DefaultParagraphFont" style:family="text">
      <style:text-properties style:font-name="Sylfaen" fo:font-size="9pt" style:font-size-asian="9pt" style:font-size-complex="9pt" fo:language="ka" fo:country="GE"/>
    </style:style>
    <style:style style:name="T734" style:parent-style-name="DefaultParagraphFont" style:family="text">
      <style:text-properties style:font-name="Sylfaen" fo:font-weight="bold" style:font-weight-asian="bold" fo:font-size="9pt" style:font-size-asian="9pt" style:font-size-complex="9pt" fo:language="ka" fo:country="GE"/>
    </style:style>
    <style:style style:name="T735" style:parent-style-name="DefaultParagraphFont" style:family="text">
      <style:text-properties style:font-name="Sylfaen" fo:font-size="9pt" style:font-size-asian="9pt" style:font-size-complex="9pt" fo:language="ka" fo:country="GE"/>
    </style:style>
    <style:style style:name="P736" style:parent-style-name="Standard" style:list-style-name="LFO33" style:family="paragraph"/>
    <style:style style:name="T737" style:parent-style-name="DefaultParagraphFont" style:family="text">
      <style:text-properties style:font-name="Sylfaen" fo:font-size="9pt" style:font-size-asian="9pt" style:font-size-complex="9pt" fo:language="ka" fo:country="GE"/>
    </style:style>
    <style:style style:name="T738" style:parent-style-name="DefaultParagraphFont" style:family="text">
      <style:text-properties style:font-name="Sylfaen" fo:font-weight="bold" style:font-weight-asian="bold" fo:font-size="9pt" style:font-size-asian="9pt" style:font-size-complex="9pt" fo:language="ka" fo:country="GE"/>
    </style:style>
    <style:style style:name="T739" style:parent-style-name="DefaultParagraphFont" style:family="text">
      <style:text-properties style:font-name="Sylfaen" fo:font-size="9pt" style:font-size-asian="9pt" style:font-size-complex="9pt" fo:language="ka" fo:country="GE"/>
    </style:style>
    <style:style style:name="T740" style:parent-style-name="DefaultParagraphFont" style:family="text">
      <style:text-properties style:font-name="Sylfaen" fo:font-weight="bold" style:font-weight-asian="bold" fo:font-size="9pt" style:font-size-asian="9pt" style:font-size-complex="9pt" fo:language="ka" fo:country="GE"/>
    </style:style>
    <style:style style:name="T741" style:parent-style-name="DefaultParagraphFont" style:family="text">
      <style:text-properties style:font-name="Sylfaen" fo:font-size="9pt" style:font-size-asian="9pt" style:font-size-complex="9pt" fo:language="ka" fo:country="GE"/>
    </style:style>
    <style:style style:name="T742" style:parent-style-name="DefaultParagraphFont" style:family="text">
      <style:text-properties style:font-name="Sylfaen" fo:font-weight="bold" style:font-weight-asian="bold" fo:font-size="9pt" style:font-size-asian="9pt" style:font-size-complex="9pt" fo:language="ka" fo:country="GE"/>
    </style:style>
    <style:style style:name="T743" style:parent-style-name="DefaultParagraphFont" style:family="text">
      <style:text-properties style:font-name="Sylfaen" fo:font-size="9pt" style:font-size-asian="9pt" style:font-size-complex="9pt" fo:language="ka" fo:country="GE"/>
    </style:style>
    <style:style style:name="T744" style:parent-style-name="DefaultParagraphFont" style:family="text">
      <style:text-properties style:font-name="Sylfaen" fo:font-weight="bold" style:font-weight-asian="bold" fo:font-size="9pt" style:font-size-asian="9pt" style:font-size-complex="9pt" fo:language="ka" fo:country="GE"/>
    </style:style>
    <style:style style:name="T745" style:parent-style-name="DefaultParagraphFont" style:family="text">
      <style:text-properties style:font-name="Sylfaen" fo:font-size="9pt" style:font-size-asian="9pt" style:font-size-complex="9pt" fo:language="ka" fo:country="GE"/>
    </style:style>
    <style:style style:name="T746" style:parent-style-name="DefaultParagraphFont" style:family="text">
      <style:text-properties style:font-name="Sylfaen" fo:font-weight="bold" style:font-weight-asian="bold" fo:font-size="9pt" style:font-size-asian="9pt" style:font-size-complex="9pt" fo:language="ka" fo:country="GE"/>
    </style:style>
    <style:style style:name="T747" style:parent-style-name="DefaultParagraphFont" style:family="text">
      <style:text-properties style:font-name="Sylfaen" fo:font-size="9pt" style:font-size-asian="9pt" style:font-size-complex="9pt" fo:language="ka" fo:country="GE"/>
    </style:style>
    <style:style style:name="T748" style:parent-style-name="DefaultParagraphFont" style:family="text">
      <style:text-properties style:font-name="Sylfaen" fo:font-weight="bold" style:font-weight-asian="bold" fo:font-size="9pt" style:font-size-asian="9pt" style:font-size-complex="9pt" fo:language="ka" fo:country="GE"/>
    </style:style>
    <style:style style:name="T749" style:parent-style-name="DefaultParagraphFont" style:family="text">
      <style:text-properties style:font-name="Sylfaen" fo:font-size="9pt" style:font-size-asian="9pt" style:font-size-complex="9pt" fo:language="ka" fo:country="GE"/>
    </style:style>
    <style:style style:name="T750" style:parent-style-name="DefaultParagraphFont" style:family="text">
      <style:text-properties style:font-name="Sylfaen" fo:font-weight="bold" style:font-weight-asian="bold" fo:font-size="9pt" style:font-size-asian="9pt" style:font-size-complex="9pt" fo:language="ka" fo:country="GE"/>
    </style:style>
    <style:style style:name="T751" style:parent-style-name="DefaultParagraphFont" style:family="text">
      <style:text-properties style:font-name="Sylfaen" fo:font-size="9pt" style:font-size-asian="9pt" style:font-size-complex="9pt" fo:language="ka" fo:country="GE"/>
    </style:style>
    <style:style style:name="T752" style:parent-style-name="DefaultParagraphFont" style:family="text">
      <style:text-properties style:font-name="Sylfaen" fo:font-weight="bold" style:font-weight-asian="bold" fo:font-size="9pt" style:font-size-asian="9pt" style:font-size-complex="9pt" fo:language="ka" fo:country="GE"/>
    </style:style>
    <style:style style:name="T753" style:parent-style-name="DefaultParagraphFont" style:family="text">
      <style:text-properties style:font-name="Sylfaen" fo:font-size="9pt" style:font-size-asian="9pt" style:font-size-complex="9pt" fo:language="ka" fo:country="GE"/>
    </style:style>
    <style:style style:name="T754" style:parent-style-name="DefaultParagraphFont" style:family="text">
      <style:text-properties style:font-name="Sylfaen" fo:font-weight="bold" style:font-weight-asian="bold" fo:font-size="9pt" style:font-size-asian="9pt" style:font-size-complex="9pt" fo:language="ka" fo:country="GE"/>
    </style:style>
    <style:style style:name="T755" style:parent-style-name="DefaultParagraphFont" style:family="text">
      <style:text-properties style:font-name="Sylfaen" fo:font-size="9pt" style:font-size-asian="9pt" style:font-size-complex="9pt" fo:language="ka" fo:country="GE"/>
    </style:style>
    <style:style style:name="T756" style:parent-style-name="DefaultParagraphFont" style:family="text">
      <style:text-properties style:font-name="Sylfaen" fo:font-weight="bold" style:font-weight-asian="bold" fo:font-size="9pt" style:font-size-asian="9pt" style:font-size-complex="9pt" fo:language="ka" fo:country="GE"/>
    </style:style>
    <style:style style:name="T757" style:parent-style-name="DefaultParagraphFont" style:family="text">
      <style:text-properties style:font-name="Sylfaen" fo:font-size="9pt" style:font-size-asian="9pt" style:font-size-complex="9pt" fo:language="ka" fo:country="GE"/>
    </style:style>
    <style:style style:name="T758" style:parent-style-name="DefaultParagraphFont" style:family="text">
      <style:text-properties style:font-name="Sylfaen" fo:font-weight="bold" style:font-weight-asian="bold" fo:font-size="9pt" style:font-size-asian="9pt" style:font-size-complex="9pt" fo:language="ka" fo:country="GE"/>
    </style:style>
    <style:style style:name="T759" style:parent-style-name="DefaultParagraphFont" style:family="text">
      <style:text-properties style:font-name="Sylfaen" fo:font-size="9pt" style:font-size-asian="9pt" style:font-size-complex="9pt" fo:language="ka" fo:country="GE"/>
    </style:style>
    <style:style style:name="T760" style:parent-style-name="DefaultParagraphFont" style:family="text">
      <style:text-properties style:font-name="Sylfaen" fo:font-weight="bold" style:font-weight-asian="bold" fo:font-size="9pt" style:font-size-asian="9pt" style:font-size-complex="9pt" fo:language="ka" fo:country="GE"/>
    </style:style>
    <style:style style:name="T761" style:parent-style-name="DefaultParagraphFont" style:family="text">
      <style:text-properties style:font-name="Sylfaen" fo:font-size="9pt" style:font-size-asian="9pt" style:font-size-complex="9pt" fo:language="ka" fo:country="GE"/>
    </style:style>
    <style:style style:name="P762" style:parent-style-name="Standard" style:list-style-name="LFO34" style:family="paragraph"/>
    <style:style style:name="T763" style:parent-style-name="DefaultParagraphFont" style:family="text">
      <style:text-properties style:font-name="Sylfaen" fo:font-weight="bold" style:font-weight-asian="bold" fo:font-size="9pt" style:font-size-asian="9pt" style:font-size-complex="9pt" fo:language="ka" fo:country="GE"/>
    </style:style>
    <style:style style:name="T764" style:parent-style-name="DefaultParagraphFont" style:family="text">
      <style:text-properties style:font-name="Sylfaen" fo:font-size="9pt" style:font-size-asian="9pt" style:font-size-complex="9pt" fo:language="ka" fo:country="GE"/>
    </style:style>
    <style:style style:name="T765" style:parent-style-name="DefaultParagraphFont" style:family="text">
      <style:text-properties style:font-name="Sylfaen" fo:font-weight="bold" style:font-weight-asian="bold" fo:font-size="9pt" style:font-size-asian="9pt" style:font-size-complex="9pt" fo:language="ka" fo:country="GE"/>
    </style:style>
    <style:style style:name="T766" style:parent-style-name="DefaultParagraphFont" style:family="text">
      <style:text-properties style:font-name="Sylfaen" fo:font-size="9pt" style:font-size-asian="9pt" style:font-size-complex="9pt" fo:language="ka" fo:country="GE"/>
    </style:style>
    <style:style style:name="T767" style:parent-style-name="DefaultParagraphFont" style:family="text">
      <style:text-properties style:font-name="Sylfaen" fo:font-weight="bold" style:font-weight-asian="bold" fo:font-size="9pt" style:font-size-asian="9pt" style:font-size-complex="9pt" fo:language="ka" fo:country="GE"/>
    </style:style>
    <style:style style:name="T768" style:parent-style-name="DefaultParagraphFont" style:family="text">
      <style:text-properties style:font-name="Sylfaen" fo:font-size="9pt" style:font-size-asian="9pt" style:font-size-complex="9pt" fo:language="ka" fo:country="GE"/>
    </style:style>
    <style:style style:name="T769" style:parent-style-name="DefaultParagraphFont" style:family="text">
      <style:text-properties style:font-name="Sylfaen" fo:font-size="9pt" style:font-size-asian="9pt" style:font-size-complex="9pt"/>
    </style:style>
    <style:style style:name="T770" style:parent-style-name="DefaultParagraphFont" style:family="text">
      <style:text-properties style:font-name="Sylfaen" fo:font-size="9pt" style:font-size-asian="9pt" style:font-size-complex="9pt" fo:language="ka" fo:country="GE"/>
    </style:style>
    <style:style style:name="T771" style:parent-style-name="DefaultParagraphFont" style:family="text">
      <style:text-properties style:font-name="Sylfaen" fo:font-weight="bold" style:font-weight-asian="bold" fo:font-size="9pt" style:font-size-asian="9pt" style:font-size-complex="9pt" fo:language="ka" fo:country="GE"/>
    </style:style>
    <style:style style:name="T772" style:parent-style-name="DefaultParagraphFont" style:family="text">
      <style:text-properties style:font-name="Sylfaen" fo:font-size="9pt" style:font-size-asian="9pt" style:font-size-complex="9pt" fo:language="ka" fo:country="GE"/>
    </style:style>
    <style:style style:name="T773" style:parent-style-name="DefaultParagraphFont" style:family="text">
      <style:text-properties style:font-name="Sylfaen" fo:font-weight="bold" style:font-weight-asian="bold" fo:font-size="9pt" style:font-size-asian="9pt" style:font-size-complex="9pt" fo:language="ka" fo:country="GE"/>
    </style:style>
    <style:style style:name="T774" style:parent-style-name="DefaultParagraphFont" style:family="text">
      <style:text-properties style:font-name="Sylfaen" fo:font-size="9pt" style:font-size-asian="9pt" style:font-size-complex="9pt" fo:language="ka" fo:country="GE"/>
    </style:style>
    <style:style style:name="T775" style:parent-style-name="DefaultParagraphFont" style:family="text">
      <style:text-properties style:font-name="Sylfaen" fo:font-weight="bold" style:font-weight-asian="bold" fo:font-size="9pt" style:font-size-asian="9pt" style:font-size-complex="9pt" fo:language="ka" fo:country="GE"/>
    </style:style>
    <style:style style:name="T776" style:parent-style-name="DefaultParagraphFont" style:family="text">
      <style:text-properties style:font-name="Sylfaen" fo:font-size="9pt" style:font-size-asian="9pt" style:font-size-complex="9pt" fo:language="ka" fo:country="GE"/>
    </style:style>
    <style:style style:name="T777" style:parent-style-name="DefaultParagraphFont" style:family="text">
      <style:text-properties style:font-name="Sylfaen" fo:font-weight="bold" style:font-weight-asian="bold" fo:font-size="9pt" style:font-size-asian="9pt" style:font-size-complex="9pt" fo:language="ka" fo:country="GE"/>
    </style:style>
    <style:style style:name="T778" style:parent-style-name="DefaultParagraphFont" style:family="text">
      <style:text-properties style:font-name="Sylfaen" fo:font-size="9pt" style:font-size-asian="9pt" style:font-size-complex="9pt" fo:language="ka" fo:country="GE"/>
    </style:style>
    <style:style style:name="T779" style:parent-style-name="DefaultParagraphFont" style:family="text">
      <style:text-properties style:font-name="Sylfaen" fo:font-weight="bold" style:font-weight-asian="bold" fo:font-size="9pt" style:font-size-asian="9pt" style:font-size-complex="9pt" fo:language="ka" fo:country="GE"/>
    </style:style>
    <style:style style:name="T780" style:parent-style-name="DefaultParagraphFont" style:family="text">
      <style:text-properties style:font-name="Sylfaen" fo:font-size="9pt" style:font-size-asian="9pt" style:font-size-complex="9pt" fo:language="ka" fo:country="GE"/>
    </style:style>
    <style:style style:name="T781" style:parent-style-name="DefaultParagraphFont" style:family="text">
      <style:text-properties style:font-name="Sylfaen" fo:font-weight="bold" style:font-weight-asian="bold" fo:font-size="9pt" style:font-size-asian="9pt" style:font-size-complex="9pt" fo:language="ka" fo:country="GE"/>
    </style:style>
    <style:style style:name="T782" style:parent-style-name="DefaultParagraphFont" style:family="text">
      <style:text-properties style:font-name="Sylfaen" fo:font-size="9pt" style:font-size-asian="9pt" style:font-size-complex="9pt" fo:language="ka" fo:country="GE"/>
    </style:style>
    <style:style style:name="T783" style:parent-style-name="DefaultParagraphFont" style:family="text">
      <style:text-properties style:font-name="Sylfaen" fo:font-weight="bold" style:font-weight-asian="bold" fo:font-size="9pt" style:font-size-asian="9pt" style:font-size-complex="9pt" fo:language="ka" fo:country="GE"/>
    </style:style>
    <style:style style:name="T784" style:parent-style-name="DefaultParagraphFont" style:family="text">
      <style:text-properties style:font-name="Sylfaen" fo:font-size="9pt" style:font-size-asian="9pt" style:font-size-complex="9pt" fo:language="ka" fo:country="GE"/>
    </style:style>
    <style:style style:name="T785" style:parent-style-name="DefaultParagraphFont" style:family="text">
      <style:text-properties style:font-name="Sylfaen" fo:font-weight="bold" style:font-weight-asian="bold" fo:font-size="9pt" style:font-size-asian="9pt" style:font-size-complex="9pt" fo:language="ka" fo:country="GE"/>
    </style:style>
    <style:style style:name="T786" style:parent-style-name="DefaultParagraphFont" style:family="text">
      <style:text-properties style:font-name="Sylfaen" fo:font-size="9pt" style:font-size-asian="9pt" style:font-size-complex="9pt" fo:language="ka" fo:country="GE"/>
    </style:style>
    <style:style style:name="T787" style:parent-style-name="DefaultParagraphFont" style:family="text">
      <style:text-properties style:font-name="Sylfaen" fo:font-weight="bold" style:font-weight-asian="bold" fo:font-size="9pt" style:font-size-asian="9pt" style:font-size-complex="9pt" fo:language="ka" fo:country="GE"/>
    </style:style>
    <style:style style:name="T788" style:parent-style-name="DefaultParagraphFont" style:family="text">
      <style:text-properties style:font-name="Sylfaen" fo:font-size="9pt" style:font-size-asian="9pt" style:font-size-complex="9pt" fo:language="ka" fo:country="GE"/>
    </style:style>
    <style:style style:name="P789" style:parent-style-name="ListParagraph" style:list-style-name="LFO34" style:family="paragraph">
      <style:paragraph-properties fo:margin-bottom="0in" fo:line-height="100%"/>
    </style:style>
    <style:style style:name="T790" style:parent-style-name="DefaultParagraphFont" style:family="text">
      <style:text-properties style:font-name="Sylfaen" fo:font-weight="bold" style:font-weight-asian="bold" fo:font-size="9pt" style:font-size-asian="9pt" style:font-size-complex="9pt" fo:language="ka" fo:country="GE"/>
    </style:style>
    <style:style style:name="T791" style:parent-style-name="DefaultParagraphFont" style:family="text">
      <style:text-properties style:font-name="Sylfaen" fo:font-size="9pt" style:font-size-asian="9pt" style:font-size-complex="9pt" fo:language="ka" fo:country="GE"/>
    </style:style>
    <style:style style:name="T792" style:parent-style-name="DefaultParagraphFont" style:family="text">
      <style:text-properties style:font-name="Sylfaen" fo:font-weight="bold" style:font-weight-asian="bold" fo:font-size="9pt" style:font-size-asian="9pt" style:font-size-complex="9pt" fo:language="ka" fo:country="GE"/>
    </style:style>
    <style:style style:name="T793" style:parent-style-name="DefaultParagraphFont" style:family="text">
      <style:text-properties style:font-name="Sylfaen" fo:font-size="9pt" style:font-size-asian="9pt" style:font-size-complex="9pt" fo:language="ka" fo:country="GE"/>
    </style:style>
    <style:style style:name="T794" style:parent-style-name="DefaultParagraphFont" style:family="text">
      <style:text-properties style:font-name="Sylfaen" fo:font-weight="bold" style:font-weight-asian="bold" fo:font-size="9pt" style:font-size-asian="9pt" style:font-size-complex="9pt" fo:language="ka" fo:country="GE"/>
    </style:style>
    <style:style style:name="T795" style:parent-style-name="DefaultParagraphFont" style:family="text">
      <style:text-properties style:font-name="Sylfaen" fo:font-size="9pt" style:font-size-asian="9pt" style:font-size-complex="9pt" fo:language="ka" fo:country="GE"/>
    </style:style>
    <style:style style:name="T796" style:parent-style-name="DefaultParagraphFont" style:family="text">
      <style:text-properties style:font-name="Sylfaen" fo:font-weight="bold" style:font-weight-asian="bold" fo:font-size="9pt" style:font-size-asian="9pt" style:font-size-complex="9pt" fo:language="ka" fo:country="GE"/>
    </style:style>
    <style:style style:name="T797" style:parent-style-name="DefaultParagraphFont" style:family="text">
      <style:text-properties style:font-name="Sylfaen" fo:font-size="9pt" style:font-size-asian="9pt" style:font-size-complex="9pt" fo:language="ka" fo:country="GE"/>
    </style:style>
    <style:style style:name="T798" style:parent-style-name="DefaultParagraphFont" style:family="text">
      <style:text-properties style:font-name="Sylfaen" fo:font-weight="bold" style:font-weight-asian="bold" fo:font-size="9pt" style:font-size-asian="9pt" style:font-size-complex="9pt" fo:language="ka" fo:country="GE"/>
    </style:style>
    <style:style style:name="T799" style:parent-style-name="DefaultParagraphFont" style:family="text">
      <style:text-properties style:font-name="Sylfaen" fo:font-size="9pt" style:font-size-asian="9pt" style:font-size-complex="9pt" fo:language="ka" fo:country="GE"/>
    </style:style>
    <style:style style:name="T800" style:parent-style-name="DefaultParagraphFont" style:family="text">
      <style:text-properties style:font-name="Sylfaen" fo:font-weight="bold" style:font-weight-asian="bold" fo:font-size="9pt" style:font-size-asian="9pt" style:font-size-complex="9pt" fo:language="ka" fo:country="GE"/>
    </style:style>
    <style:style style:name="T801" style:parent-style-name="DefaultParagraphFont" style:family="text">
      <style:text-properties style:font-name="Sylfaen" fo:font-size="9pt" style:font-size-asian="9pt" style:font-size-complex="9pt" fo:language="ka" fo:country="GE"/>
    </style:style>
    <style:style style:name="T802" style:parent-style-name="DefaultParagraphFont" style:family="text">
      <style:text-properties style:font-name="Sylfaen" fo:font-weight="bold" style:font-weight-asian="bold" fo:font-size="9pt" style:font-size-asian="9pt" style:font-size-complex="9pt" fo:language="ka" fo:country="GE"/>
    </style:style>
    <style:style style:name="T803" style:parent-style-name="DefaultParagraphFont" style:family="text">
      <style:text-properties style:font-name="Sylfaen" fo:font-size="9pt" style:font-size-asian="9pt" style:font-size-complex="9pt" fo:language="ka" fo:country="GE"/>
    </style:style>
    <style:style style:name="T804" style:parent-style-name="DefaultParagraphFont" style:family="text">
      <style:text-properties style:font-name="Sylfaen" fo:font-weight="bold" style:font-weight-asian="bold" fo:font-size="9pt" style:font-size-asian="9pt" style:font-size-complex="9pt" fo:language="ka" fo:country="GE"/>
    </style:style>
    <style:style style:name="T805" style:parent-style-name="DefaultParagraphFont" style:family="text">
      <style:text-properties style:font-name="Sylfaen" fo:font-size="9pt" style:font-size-asian="9pt" style:font-size-complex="9pt" fo:language="ka" fo:country="GE"/>
    </style:style>
    <style:style style:name="T806" style:parent-style-name="DefaultParagraphFont" style:family="text">
      <style:text-properties style:font-name="Sylfaen" fo:font-size="9pt" style:font-size-asian="9pt" style:font-size-complex="9pt"/>
    </style:style>
    <style:style style:name="T807" style:parent-style-name="DefaultParagraphFont" style:family="text">
      <style:text-properties style:font-name="Sylfaen" fo:font-size="9pt" style:font-size-asian="9pt" style:font-size-complex="9pt" fo:language="ka" fo:country="GE"/>
    </style:style>
    <style:style style:name="T808" style:parent-style-name="DefaultParagraphFont" style:family="text">
      <style:text-properties style:font-name="Sylfaen" fo:font-weight="bold" style:font-weight-asian="bold" fo:font-size="9pt" style:font-size-asian="9pt" style:font-size-complex="9pt" fo:language="ka" fo:country="GE"/>
    </style:style>
    <style:style style:name="T809" style:parent-style-name="DefaultParagraphFont" style:family="text">
      <style:text-properties style:font-name="Sylfaen" fo:font-size="9pt" style:font-size-asian="9pt" style:font-size-complex="9pt" fo:language="ka" fo:country="GE"/>
    </style:style>
    <style:style style:name="P810" style:parent-style-name="ListParagraph" style:list-style-name="LFO34" style:family="paragraph">
      <style:paragraph-properties fo:margin-bottom="0in" fo:line-height="100%"/>
    </style:style>
    <style:style style:name="T811" style:parent-style-name="DefaultParagraphFont" style:family="text">
      <style:text-properties style:font-name="Sylfaen" fo:font-weight="bold" style:font-weight-asian="bold" fo:font-size="9pt" style:font-size-asian="9pt" style:font-size-complex="9pt" fo:language="ka" fo:country="GE"/>
    </style:style>
    <style:style style:name="T812" style:parent-style-name="DefaultParagraphFont" style:family="text">
      <style:text-properties style:font-name="Sylfaen" fo:font-size="9pt" style:font-size-asian="9pt" style:font-size-complex="9pt" fo:language="ka" fo:country="GE"/>
    </style:style>
    <style:style style:name="T813" style:parent-style-name="DefaultParagraphFont" style:family="text">
      <style:text-properties style:font-name="Sylfaen" fo:font-weight="bold" style:font-weight-asian="bold" fo:font-size="9pt" style:font-size-asian="9pt" style:font-size-complex="9pt" fo:language="ka" fo:country="GE"/>
    </style:style>
    <style:style style:name="T814" style:parent-style-name="DefaultParagraphFont" style:family="text">
      <style:text-properties style:font-name="Sylfaen" fo:font-size="9pt" style:font-size-asian="9pt" style:font-size-complex="9pt" fo:language="ka" fo:country="GE"/>
    </style:style>
    <style:style style:name="T815" style:parent-style-name="DefaultParagraphFont" style:family="text">
      <style:text-properties style:font-name="Sylfaen" fo:font-weight="bold" style:font-weight-asian="bold" fo:font-size="9pt" style:font-size-asian="9pt" style:font-size-complex="9pt" fo:language="ka" fo:country="GE"/>
    </style:style>
    <style:style style:name="T816" style:parent-style-name="DefaultParagraphFont" style:family="text">
      <style:text-properties style:font-name="Sylfaen" fo:font-size="9pt" style:font-size-asian="9pt" style:font-size-complex="9pt" fo:language="ka" fo:country="GE"/>
    </style:style>
    <style:style style:name="P817" style:parent-style-name="ListParagraph" style:list-style-name="LFO34" style:family="paragraph">
      <style:paragraph-properties fo:margin-bottom="0in" fo:line-height="100%"/>
    </style:style>
    <style:style style:name="T818" style:parent-style-name="DefaultParagraphFont" style:family="text">
      <style:text-properties style:font-name="Sylfaen" fo:font-weight="bold" style:font-weight-asian="bold" fo:font-size="9pt" style:font-size-asian="9pt" style:font-size-complex="9pt" fo:language="ka" fo:country="GE"/>
    </style:style>
    <style:style style:name="T819" style:parent-style-name="DefaultParagraphFont" style:family="text">
      <style:text-properties style:font-name="Sylfaen" fo:font-size="9pt" style:font-size-asian="9pt" style:font-size-complex="9pt" fo:language="ka" fo:country="GE"/>
    </style:style>
    <style:style style:name="T820" style:parent-style-name="DefaultParagraphFont" style:family="text">
      <style:text-properties style:font-name="Sylfaen" fo:font-weight="bold" style:font-weight-asian="bold" fo:font-size="9pt" style:font-size-asian="9pt" style:font-size-complex="9pt" fo:language="ka" fo:country="GE"/>
    </style:style>
    <style:style style:name="T821" style:parent-style-name="DefaultParagraphFont" style:family="text">
      <style:text-properties style:font-name="Sylfaen" fo:font-size="9pt" style:font-size-asian="9pt" style:font-size-complex="9pt" fo:language="ka" fo:country="GE"/>
    </style:style>
    <style:style style:name="P822" style:parent-style-name="ListParagraph" style:family="paragraph">
      <style:paragraph-properties fo:margin-bottom="0in" fo:line-height="100%" fo:margin-left="1in">
        <style:tab-stops/>
      </style:paragraph-properties>
      <style:text-properties style:font-name="Sylfaen" fo:font-weight="bold" style:font-weight-asian="bold" fo:font-size="9pt" style:font-size-asian="9pt" style:font-size-complex="9pt" fo:language="ka" fo:country="GE"/>
    </style:style>
    <style:style style:name="P823" style:parent-style-name="ListParagraph" style:family="paragraph">
      <style:paragraph-properties fo:margin-bottom="0in" fo:line-height="100%" fo:margin-left="1in">
        <style:tab-stops/>
      </style:paragraph-properties>
    </style:style>
    <style:style style:name="P824" style:parent-style-name="ListParagraph" style:list-style-name="LFO34" style:family="paragraph">
      <style:paragraph-properties fo:margin-bottom="0in" fo:line-height="100%"/>
    </style:style>
    <style:style style:name="T825" style:parent-style-name="DefaultParagraphFont" style:family="text">
      <style:text-properties style:font-name="Sylfaen" fo:font-weight="bold" style:font-weight-asian="bold" fo:font-size="9pt" style:font-size-asian="9pt" style:font-size-complex="9pt" fo:language="ka" fo:country="GE"/>
    </style:style>
    <style:style style:name="T826" style:parent-style-name="DefaultParagraphFont" style:family="text">
      <style:text-properties style:font-name="Sylfaen" fo:font-size="9pt" style:font-size-asian="9pt" style:font-size-complex="9pt" fo:language="ka" fo:country="GE"/>
    </style:style>
    <style:style style:name="T827" style:parent-style-name="DefaultParagraphFont" style:family="text">
      <style:text-properties style:font-name="Sylfaen" fo:font-weight="bold" style:font-weight-asian="bold" fo:font-size="9pt" style:font-size-asian="9pt" style:font-size-complex="9pt" fo:language="ka" fo:country="GE"/>
    </style:style>
    <style:style style:name="T828" style:parent-style-name="DefaultParagraphFont" style:family="text">
      <style:text-properties style:font-name="Sylfaen" fo:font-size="9pt" style:font-size-asian="9pt" style:font-size-complex="9pt" fo:language="ka" fo:country="GE"/>
    </style:style>
    <style:style style:name="T829" style:parent-style-name="DefaultParagraphFont" style:family="text">
      <style:text-properties style:font-name="Sylfaen" fo:font-weight="bold" style:font-weight-asian="bold" fo:font-size="9pt" style:font-size-asian="9pt" style:font-size-complex="9pt" fo:language="ka" fo:country="GE"/>
    </style:style>
    <style:style style:name="T830" style:parent-style-name="DefaultParagraphFont" style:family="text">
      <style:text-properties style:font-name="Sylfaen" fo:font-size="9pt" style:font-size-asian="9pt" style:font-size-complex="9pt" fo:language="ka" fo:country="GE"/>
    </style:style>
    <style:style style:name="P831" style:parent-style-name="ListParagraph" style:list-style-name="LFO34" style:family="paragraph">
      <style:paragraph-properties fo:margin-bottom="0in" fo:line-height="100%"/>
    </style:style>
    <style:style style:name="T832" style:parent-style-name="DefaultParagraphFont" style:family="text">
      <style:text-properties style:font-name="Sylfaen" fo:font-weight="bold" style:font-weight-asian="bold" fo:font-size="9pt" style:font-size-asian="9pt" style:font-size-complex="9pt" fo:language="ka" fo:country="GE"/>
    </style:style>
    <style:style style:name="T833" style:parent-style-name="DefaultParagraphFont" style:family="text">
      <style:text-properties style:font-name="Sylfaen" fo:font-size="9pt" style:font-size-asian="9pt" style:font-size-complex="9pt" fo:language="ka" fo:country="GE"/>
    </style:style>
    <style:style style:name="T834" style:parent-style-name="DefaultParagraphFont" style:family="text">
      <style:text-properties style:font-name="Sylfaen" fo:font-weight="bold" style:font-weight-asian="bold" fo:font-size="9pt" style:font-size-asian="9pt" style:font-size-complex="9pt" fo:language="ka" fo:country="GE"/>
    </style:style>
    <style:style style:name="T835" style:parent-style-name="DefaultParagraphFont" style:family="text">
      <style:text-properties style:font-name="Sylfaen" fo:font-size="9pt" style:font-size-asian="9pt" style:font-size-complex="9pt" fo:language="ka" fo:country="GE"/>
    </style:style>
    <style:style style:name="T836" style:parent-style-name="DefaultParagraphFont" style:family="text">
      <style:text-properties style:font-name="Sylfaen" fo:font-weight="bold" style:font-weight-asian="bold" fo:font-size="9pt" style:font-size-asian="9pt" style:font-size-complex="9pt" fo:language="ka" fo:country="GE"/>
    </style:style>
    <style:style style:name="T837" style:parent-style-name="DefaultParagraphFont" style:family="text">
      <style:text-properties style:font-name="Sylfaen" fo:font-size="9pt" style:font-size-asian="9pt" style:font-size-complex="9pt" fo:language="ka" fo:country="GE"/>
    </style:style>
    <style:style style:name="T838" style:parent-style-name="DefaultParagraphFont" style:family="text">
      <style:text-properties style:font-name="Sylfaen" fo:font-weight="bold" style:font-weight-asian="bold" fo:font-size="9pt" style:font-size-asian="9pt" style:font-size-complex="9pt" fo:language="ka" fo:country="GE"/>
    </style:style>
    <style:style style:name="T839" style:parent-style-name="DefaultParagraphFont" style:family="text">
      <style:text-properties style:font-name="Sylfaen" fo:font-size="9pt" style:font-size-asian="9pt" style:font-size-complex="9pt" fo:language="ka" fo:country="GE"/>
    </style:style>
    <style:style style:name="P840" style:parent-style-name="Standard" style:family="paragraph">
      <style:paragraph-properties fo:margin-left="0.4375in">
        <style:tab-stops/>
      </style:paragraph-properties>
      <style:text-properties style:font-name="Sylfaen" fo:font-size="9pt" style:font-size-asian="9pt" style:font-size-complex="9pt" fo:language="ka" fo:country="GE"/>
    </style:style>
    <style:style style:name="T841" style:parent-style-name="DefaultParagraphFont" style:family="text">
      <style:text-properties style:font-name="Sylfaen" fo:font-weight="bold" style:font-weight-asian="bold" fo:font-size="9pt" style:font-size-asian="9pt" style:font-size-complex="9pt" fo:language="ka" fo:country="GE"/>
    </style:style>
    <style:style style:name="P842" style:parent-style-name="Standard" style:list-style-name="LFO35" style:family="paragraph"/>
    <style:style style:name="T843"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844" style:parent-style-name="DefaultParagraphFont" style:family="text">
      <style:text-properties style:font-name="Sylfaen" style:font-name-complex="Sylfaen" fo:font-size="9pt" style:font-size-asian="9pt" style:font-size-complex="9pt" fo:language="ka" fo:country="GE"/>
    </style:style>
    <style:style style:name="T845"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846" style:parent-style-name="DefaultParagraphFont" style:family="text">
      <style:text-properties style:font-name="Sylfaen" style:font-name-complex="Sylfaen" fo:font-size="9pt" style:font-size-asian="9pt" style:font-size-complex="9pt" fo:language="ka" fo:country="GE"/>
    </style:style>
    <style:style style:name="T847"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848" style:parent-style-name="DefaultParagraphFont" style:family="text">
      <style:text-properties style:font-name="Sylfaen" style:font-name-complex="Sylfaen" fo:font-size="9pt" style:font-size-asian="9pt" style:font-size-complex="9pt" fo:language="ka" fo:country="GE"/>
    </style:style>
    <style:style style:name="P849" style:parent-style-name="ListParagraph" style:list-style-name="LFO35" style:family="paragraph">
      <style:paragraph-properties fo:margin-bottom="0in" fo:line-height="100%"/>
    </style:style>
    <style:style style:name="T850"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851" style:parent-style-name="DefaultParagraphFont" style:family="text">
      <style:text-properties style:font-name="Sylfaen" style:font-name-complex="Sylfaen" fo:font-size="9pt" style:font-size-asian="9pt" style:font-size-complex="9pt" fo:language="ka" fo:country="GE"/>
    </style:style>
    <style:style style:name="T852"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853" style:parent-style-name="DefaultParagraphFont" style:family="text">
      <style:text-properties style:font-name="Sylfaen" style:font-name-complex="Sylfaen" fo:font-size="9pt" style:font-size-asian="9pt" style:font-size-complex="9pt" fo:language="ka" fo:country="GE"/>
    </style:style>
    <style:style style:name="P854" style:parent-style-name="ListParagraph" style:family="paragraph">
      <style:paragraph-properties fo:margin-bottom="0in" fo:line-height="100%" fo:margin-left="0.4375in" fo:text-indent="-0.4375in">
        <style:tab-stops/>
      </style:paragraph-properties>
      <style:text-properties style:font-name="Sylfaen" fo:font-size="9pt" style:font-size-asian="9pt" style:font-size-complex="9pt"/>
    </style:style>
    <style:style style:name="T855" style:parent-style-name="DefaultParagraphFont" style:family="text">
      <style:text-properties style:font-name="Sylfaen" fo:font-weight="bold" style:font-weight-asian="bold" style:font-weight-complex="bold" fo:font-size="9pt" style:font-size-asian="9pt" style:font-size-complex="9pt" fo:language="ka" fo:country="GE"/>
    </style:style>
    <style:style style:name="T856" style:parent-style-name="DefaultParagraphFont" style:family="text">
      <style:text-properties style:font-name="Sylfaen" fo:font-weight="bold" style:font-weight-asian="bold" fo:font-size="9pt" style:font-size-asian="9pt" style:font-size-complex="9pt" fo:language="ka" fo:country="GE"/>
    </style:style>
    <style:style style:name="P857" style:parent-style-name="Standard" style:list-style-name="LFO36" style:family="paragraph"/>
    <style:style style:name="T858" style:parent-style-name="DefaultParagraphFont" style:family="text">
      <style:text-properties style:font-name="Sylfaen" fo:font-weight="bold" style:font-weight-asian="bold" fo:font-size="9pt" style:font-size-asian="9pt" style:font-size-complex="9pt" fo:language="ka" fo:country="GE"/>
    </style:style>
    <style:style style:name="T859" style:parent-style-name="DefaultParagraphFont" style:family="text">
      <style:text-properties style:font-name="Sylfaen" fo:font-size="9pt" style:font-size-asian="9pt" style:font-size-complex="9pt" fo:language="ka" fo:country="GE"/>
    </style:style>
    <style:style style:name="T860" style:parent-style-name="DefaultParagraphFont" style:family="text">
      <style:text-properties style:font-name="Sylfaen" fo:font-weight="bold" style:font-weight-asian="bold" fo:font-size="9pt" style:font-size-asian="9pt" style:font-size-complex="9pt" fo:language="ka" fo:country="GE"/>
    </style:style>
    <style:style style:name="T861" style:parent-style-name="DefaultParagraphFont" style:family="text">
      <style:text-properties style:font-name="Sylfaen" fo:font-size="9pt" style:font-size-asian="9pt" style:font-size-complex="9pt" fo:language="ka" fo:country="GE"/>
    </style:style>
    <style:style style:name="P862" style:parent-style-name="Standard" style:list-style-name="LFO37" style:family="paragraph"/>
    <style:style style:name="T863" style:parent-style-name="DefaultParagraphFont" style:family="text">
      <style:text-properties style:font-name="Sylfaen" fo:font-size="9pt" style:font-size-asian="9pt" style:font-size-complex="9pt"/>
    </style:style>
    <style:style style:name="P864" style:parent-style-name="Standard" style:list-style-name="LFO37" style:family="paragraph"/>
    <style:style style:name="T865" style:parent-style-name="DefaultParagraphFont" style:family="text">
      <style:text-properties style:font-name="Sylfaen" fo:font-size="9pt" style:font-size-asian="9pt" style:font-size-complex="9pt"/>
    </style:style>
    <style:style style:name="P866" style:parent-style-name="Standard" style:list-style-name="LFO37" style:family="paragraph"/>
    <style:style style:name="T867" style:parent-style-name="DefaultParagraphFont" style:family="text">
      <style:text-properties style:font-name="Sylfaen" fo:font-size="9pt" style:font-size-asian="9pt" style:font-size-complex="9pt"/>
    </style:style>
    <style:style style:name="P868" style:parent-style-name="Standard" style:list-style-name="LFO37" style:family="paragraph"/>
    <style:style style:name="T869" style:parent-style-name="DefaultParagraphFont" style:family="text">
      <style:text-properties style:font-name="Sylfaen" fo:font-size="9pt" style:font-size-asian="9pt" style:font-size-complex="9pt" fo:language="ka" fo:country="GE"/>
    </style:style>
    <style:style style:name="T870" style:parent-style-name="DefaultParagraphFont" style:family="text">
      <style:text-properties style:font-name="Sylfaen" fo:font-weight="bold" style:font-weight-asian="bold" fo:font-size="9pt" style:font-size-asian="9pt" style:font-size-complex="9pt" fo:language="ka" fo:country="GE"/>
    </style:style>
    <style:style style:name="T871" style:parent-style-name="DefaultParagraphFont" style:family="text">
      <style:text-properties style:font-name="Sylfaen" fo:font-size="9pt" style:font-size-asian="9pt" style:font-size-complex="9pt" fo:language="ka" fo:country="GE"/>
    </style:style>
    <style:style style:name="P872" style:parent-style-name="Standard" style:list-style-name="LFO37" style:family="paragraph"/>
    <style:style style:name="T873" style:parent-style-name="DefaultParagraphFont" style:family="text">
      <style:text-properties style:font-name="Sylfaen" fo:font-size="9pt" style:font-size-asian="9pt" style:font-size-complex="9pt"/>
    </style:style>
    <style:style style:name="P874" style:parent-style-name="Standard" style:list-style-name="LFO37" style:family="paragraph"/>
    <style:style style:name="T875" style:parent-style-name="DefaultParagraphFont" style:family="text">
      <style:text-properties style:font-name="Sylfaen" fo:font-size="9pt" style:font-size-asian="9pt" style:font-size-complex="9pt"/>
    </style:style>
    <style:style style:name="P876" style:parent-style-name="Standard" style:list-style-name="LFO37" style:family="paragraph"/>
    <style:style style:name="T877" style:parent-style-name="DefaultParagraphFont" style:family="text">
      <style:text-properties style:font-name="Sylfaen" fo:font-size="9pt" style:font-size-asian="9pt" style:font-size-complex="9pt"/>
    </style:style>
    <style:style style:name="P878" style:parent-style-name="Standard" style:list-style-name="LFO38" style:family="paragraph"/>
    <style:style style:name="T879" style:parent-style-name="DefaultParagraphFont" style:family="text">
      <style:text-properties style:font-name="Sylfaen" fo:font-size="9pt" style:font-size-asian="9pt" style:font-size-complex="9pt" fo:language="ka" fo:country="GE"/>
    </style:style>
    <style:style style:name="T880" style:parent-style-name="DefaultParagraphFont" style:family="text">
      <style:text-properties style:font-name="Sylfaen" fo:font-weight="bold" style:font-weight-asian="bold" fo:font-size="9pt" style:font-size-asian="9pt" style:font-size-complex="9pt" fo:language="ka" fo:country="GE"/>
    </style:style>
    <style:style style:name="T881" style:parent-style-name="DefaultParagraphFont" style:family="text">
      <style:text-properties style:font-name="Sylfaen" fo:font-size="9pt" style:font-size-asian="9pt" style:font-size-complex="9pt" fo:language="ka" fo:country="GE"/>
    </style:style>
    <style:style style:name="T882" style:parent-style-name="DefaultParagraphFont" style:family="text">
      <style:text-properties style:font-name="Sylfaen" fo:font-weight="bold" style:font-weight-asian="bold" fo:font-size="9pt" style:font-size-asian="9pt" style:font-size-complex="9pt" fo:language="ka" fo:country="GE"/>
    </style:style>
    <style:style style:name="T883" style:parent-style-name="DefaultParagraphFont" style:family="text">
      <style:text-properties style:font-name="Sylfaen" fo:font-size="9pt" style:font-size-asian="9pt" style:font-size-complex="9pt" fo:language="ka" fo:country="GE"/>
    </style:style>
    <style:style style:name="T884" style:parent-style-name="DefaultParagraphFont" style:family="text">
      <style:text-properties style:font-name="Sylfaen" fo:font-weight="bold" style:font-weight-asian="bold" fo:font-size="9pt" style:font-size-asian="9pt" style:font-size-complex="9pt" fo:language="ka" fo:country="GE"/>
    </style:style>
    <style:style style:name="T885" style:parent-style-name="DefaultParagraphFont" style:family="text">
      <style:text-properties style:font-name="Sylfaen" fo:font-size="9pt" style:font-size-asian="9pt" style:font-size-complex="9pt" fo:language="ka" fo:country="GE"/>
    </style:style>
    <style:style style:name="T886" style:parent-style-name="DefaultParagraphFont" style:family="text">
      <style:text-properties style:font-name="Sylfaen" fo:font-weight="bold" style:font-weight-asian="bold" fo:font-size="9pt" style:font-size-asian="9pt" style:font-size-complex="9pt" fo:language="ka" fo:country="GE"/>
    </style:style>
    <style:style style:name="T887" style:parent-style-name="DefaultParagraphFont" style:family="text">
      <style:text-properties style:font-name="Sylfaen" fo:font-size="9pt" style:font-size-asian="9pt" style:font-size-complex="9pt" fo:language="ka" fo:country="GE"/>
    </style:style>
    <style:style style:name="P888" style:parent-style-name="Standard" style:list-style-name="LFO38" style:family="paragraph"/>
    <style:style style:name="T889" style:parent-style-name="DefaultParagraphFont" style:family="text">
      <style:text-properties style:font-name="Sylfaen" fo:font-size="9pt" style:font-size-asian="9pt" style:font-size-complex="9pt" fo:language="ka" fo:country="GE"/>
    </style:style>
    <style:style style:name="T890" style:parent-style-name="DefaultParagraphFont" style:family="text">
      <style:text-properties style:font-name="Sylfaen" fo:font-weight="bold" style:font-weight-asian="bold" fo:font-size="9pt" style:font-size-asian="9pt" style:font-size-complex="9pt" fo:language="ka" fo:country="GE"/>
    </style:style>
    <style:style style:name="T891" style:parent-style-name="DefaultParagraphFont" style:family="text">
      <style:text-properties style:font-name="Sylfaen" fo:font-size="9pt" style:font-size-asian="9pt" style:font-size-complex="9pt" fo:language="ka" fo:country="GE"/>
    </style:style>
    <style:style style:name="T892" style:parent-style-name="DefaultParagraphFont" style:family="text">
      <style:text-properties style:font-name="Sylfaen" fo:font-weight="bold" style:font-weight-asian="bold" fo:font-size="9pt" style:font-size-asian="9pt" style:font-size-complex="9pt" fo:language="ka" fo:country="GE"/>
    </style:style>
    <style:style style:name="P893" style:parent-style-name="Standard" style:list-style-name="LFO39" style:family="paragraph"/>
    <style:style style:name="T894" style:parent-style-name="DefaultParagraphFont" style:family="text">
      <style:text-properties style:font-name="Sylfaen" fo:font-size="9pt" style:font-size-asian="9pt" style:font-size-complex="9pt" fo:language="ka" fo:country="GE"/>
    </style:style>
    <style:style style:name="T895" style:parent-style-name="DefaultParagraphFont" style:family="text">
      <style:text-properties style:font-name="Sylfaen" fo:font-weight="bold" style:font-weight-asian="bold" fo:font-size="9pt" style:font-size-asian="9pt" style:font-size-complex="9pt" fo:language="ka" fo:country="GE"/>
    </style:style>
    <style:style style:name="T896" style:parent-style-name="DefaultParagraphFont" style:family="text">
      <style:text-properties style:font-name="Sylfaen" fo:font-size="9pt" style:font-size-asian="9pt" style:font-size-complex="9pt" fo:language="ka" fo:country="GE"/>
    </style:style>
    <style:style style:name="T897" style:parent-style-name="DefaultParagraphFont" style:family="text">
      <style:text-properties style:font-name="Sylfaen" fo:font-weight="bold" style:font-weight-asian="bold" fo:font-size="9pt" style:font-size-asian="9pt" style:font-size-complex="9pt" fo:language="ka" fo:country="GE"/>
    </style:style>
    <style:style style:name="T898" style:parent-style-name="DefaultParagraphFont" style:family="text">
      <style:text-properties style:font-name="Sylfaen" fo:font-size="9pt" style:font-size-asian="9pt" style:font-size-complex="9pt" fo:language="ka" fo:country="GE"/>
    </style:style>
    <style:style style:name="T899" style:parent-style-name="DefaultParagraphFont" style:family="text">
      <style:text-properties style:font-name="Sylfaen" fo:font-weight="bold" style:font-weight-asian="bold" fo:font-size="9pt" style:font-size-asian="9pt" style:font-size-complex="9pt" fo:language="ka" fo:country="GE"/>
    </style:style>
    <style:style style:name="T900" style:parent-style-name="DefaultParagraphFont" style:family="text">
      <style:text-properties style:font-name="Sylfaen" fo:font-size="9pt" style:font-size-asian="9pt" style:font-size-complex="9pt" fo:language="ka" fo:country="GE"/>
    </style:style>
    <style:style style:name="T901" style:parent-style-name="DefaultParagraphFont" style:family="text">
      <style:text-properties style:font-name="Sylfaen" fo:font-weight="bold" style:font-weight-asian="bold" fo:font-size="9pt" style:font-size-asian="9pt" style:font-size-complex="9pt" fo:language="ka" fo:country="GE"/>
    </style:style>
    <style:style style:name="T902" style:parent-style-name="DefaultParagraphFont" style:family="text">
      <style:text-properties style:font-name="Sylfaen" fo:font-size="9pt" style:font-size-asian="9pt" style:font-size-complex="9pt" fo:language="ka" fo:country="GE"/>
    </style:style>
    <style:style style:name="T903" style:parent-style-name="DefaultParagraphFont" style:family="text">
      <style:text-properties style:font-name="Sylfaen" fo:font-weight="bold" style:font-weight-asian="bold" fo:font-size="9pt" style:font-size-asian="9pt" style:font-size-complex="9pt" fo:language="ka" fo:country="GE"/>
    </style:style>
    <style:style style:name="T904" style:parent-style-name="DefaultParagraphFont" style:family="text">
      <style:text-properties style:font-name="Sylfaen" fo:font-size="9pt" style:font-size-asian="9pt" style:font-size-complex="9pt" fo:language="ka" fo:country="GE"/>
    </style:style>
    <style:style style:name="T905" style:parent-style-name="DefaultParagraphFont" style:family="text">
      <style:text-properties style:font-name="Sylfaen" fo:font-weight="bold" style:font-weight-asian="bold" fo:font-size="9pt" style:font-size-asian="9pt" style:font-size-complex="9pt" fo:language="ka" fo:country="GE"/>
    </style:style>
    <style:style style:name="T906" style:parent-style-name="DefaultParagraphFont" style:family="text">
      <style:text-properties style:font-name="Sylfaen" fo:font-size="9pt" style:font-size-asian="9pt" style:font-size-complex="9pt" fo:language="ka" fo:country="GE"/>
    </style:style>
    <style:style style:name="P907" style:parent-style-name="ListParagraph" style:list-style-name="LFO39" style:family="paragraph">
      <style:paragraph-properties fo:margin-bottom="0in" fo:line-height="100%"/>
    </style:style>
    <style:style style:name="T908" style:parent-style-name="DefaultParagraphFont" style:family="text">
      <style:text-properties style:font-name="Sylfaen" fo:font-size="9pt" style:font-size-asian="9pt" style:font-size-complex="9pt" fo:language="ka" fo:country="GE"/>
    </style:style>
    <style:style style:name="T909" style:parent-style-name="DefaultParagraphFont" style:family="text">
      <style:text-properties style:font-name="Sylfaen" fo:font-weight="bold" style:font-weight-asian="bold" fo:font-size="9pt" style:font-size-asian="9pt" style:font-size-complex="9pt" fo:language="ka" fo:country="GE"/>
    </style:style>
    <style:style style:name="T910" style:parent-style-name="DefaultParagraphFont" style:family="text">
      <style:text-properties style:font-name="Sylfaen" fo:font-size="9pt" style:font-size-asian="9pt" style:font-size-complex="9pt" fo:language="ka" fo:country="GE"/>
    </style:style>
    <style:style style:name="T911" style:parent-style-name="DefaultParagraphFont" style:family="text">
      <style:text-properties style:font-name="Sylfaen" fo:font-weight="bold" style:font-weight-asian="bold" fo:font-size="9pt" style:font-size-asian="9pt" style:font-size-complex="9pt" fo:language="ka" fo:country="GE"/>
    </style:style>
    <style:style style:name="T912" style:parent-style-name="DefaultParagraphFont" style:family="text">
      <style:text-properties style:font-name="Sylfaen" fo:font-size="9pt" style:font-size-asian="9pt" style:font-size-complex="9pt" fo:language="ka" fo:country="GE"/>
    </style:style>
    <style:style style:name="T913" style:parent-style-name="DefaultParagraphFont" style:family="text">
      <style:text-properties style:font-name="Sylfaen" fo:font-weight="bold" style:font-weight-asian="bold" fo:font-size="9pt" style:font-size-asian="9pt" style:font-size-complex="9pt" fo:language="ka" fo:country="GE"/>
    </style:style>
    <style:style style:name="T914" style:parent-style-name="DefaultParagraphFont" style:family="text">
      <style:text-properties style:font-name="Sylfaen" fo:font-size="9pt" style:font-size-asian="9pt" style:font-size-complex="9pt" fo:language="ka" fo:country="GE"/>
    </style:style>
    <style:style style:name="T915" style:parent-style-name="DefaultParagraphFont" style:family="text">
      <style:text-properties style:font-name="Sylfaen" fo:font-weight="bold" style:font-weight-asian="bold" fo:font-size="9pt" style:font-size-asian="9pt" style:font-size-complex="9pt" fo:language="ka" fo:country="GE"/>
    </style:style>
    <style:style style:name="T916" style:parent-style-name="DefaultParagraphFont" style:family="text">
      <style:text-properties style:font-name="Sylfaen" fo:font-size="9pt" style:font-size-asian="9pt" style:font-size-complex="9pt" fo:language="ka" fo:country="GE"/>
    </style:style>
    <style:style style:name="T917" style:parent-style-name="DefaultParagraphFont" style:family="text">
      <style:text-properties style:font-name="Sylfaen" fo:font-size="9pt" style:font-size-asian="9pt" style:font-size-complex="9pt" fo:language="ka" fo:country="GE"/>
    </style:style>
    <style:style style:name="T918" style:parent-style-name="DefaultParagraphFont" style:family="text">
      <style:text-properties style:font-name="Sylfaen" fo:font-size="9pt" style:font-size-asian="9pt" style:font-size-complex="9pt" fo:language="ka" fo:country="GE"/>
    </style:style>
    <style:style style:name="T919" style:parent-style-name="DefaultParagraphFont" style:family="text">
      <style:text-properties style:font-name="Sylfaen" fo:font-weight="bold" style:font-weight-asian="bold" fo:font-size="9pt" style:font-size-asian="9pt" style:font-size-complex="9pt" fo:language="ka" fo:country="GE"/>
    </style:style>
    <style:style style:name="T920" style:parent-style-name="DefaultParagraphFont" style:family="text">
      <style:text-properties style:font-name="Sylfaen" fo:font-size="9pt" style:font-size-asian="9pt" style:font-size-complex="9pt" fo:language="ka" fo:country="GE"/>
    </style:style>
    <style:style style:name="P921" style:parent-style-name="ListParagraph" style:list-style-name="LFO39" style:family="paragraph">
      <style:paragraph-properties fo:margin-bottom="0in" fo:line-height="100%"/>
    </style:style>
    <style:style style:name="T922" style:parent-style-name="DefaultParagraphFont" style:family="text">
      <style:text-properties style:font-name="Sylfaen" fo:font-size="9pt" style:font-size-asian="9pt" style:font-size-complex="9pt" fo:language="ka" fo:country="GE"/>
    </style:style>
    <style:style style:name="T923" style:parent-style-name="DefaultParagraphFont" style:family="text">
      <style:text-properties style:font-name="Sylfaen" fo:font-weight="bold" style:font-weight-asian="bold" fo:font-size="9pt" style:font-size-asian="9pt" style:font-size-complex="9pt" fo:language="ka" fo:country="GE"/>
    </style:style>
    <style:style style:name="T924" style:parent-style-name="DefaultParagraphFont" style:family="text">
      <style:text-properties style:font-name="Sylfaen" fo:font-size="9pt" style:font-size-asian="9pt" style:font-size-complex="9pt" fo:language="ka" fo:country="GE"/>
    </style:style>
    <style:style style:name="T925" style:parent-style-name="DefaultParagraphFont" style:family="text">
      <style:text-properties style:font-name="Sylfaen" fo:font-weight="bold" style:font-weight-asian="bold" fo:font-size="9pt" style:font-size-asian="9pt" style:font-size-complex="9pt" fo:language="ka" fo:country="GE"/>
    </style:style>
    <style:style style:name="T926" style:parent-style-name="DefaultParagraphFont" style:family="text">
      <style:text-properties style:font-name="Sylfaen" fo:font-size="9pt" style:font-size-asian="9pt" style:font-size-complex="9pt" fo:language="ka" fo:country="GE"/>
    </style:style>
    <style:style style:name="T927" style:parent-style-name="DefaultParagraphFont" style:family="text">
      <style:text-properties style:font-name="Sylfaen" fo:font-weight="bold" style:font-weight-asian="bold" fo:font-size="9pt" style:font-size-asian="9pt" style:font-size-complex="9pt" fo:language="ka" fo:country="GE"/>
    </style:style>
    <style:style style:name="T928" style:parent-style-name="DefaultParagraphFont" style:family="text">
      <style:text-properties style:font-name="Sylfaen" fo:font-size="9pt" style:font-size-asian="9pt" style:font-size-complex="9pt" fo:language="ka" fo:country="GE"/>
    </style:style>
    <style:style style:name="P929" style:parent-style-name="Standard" style:list-style-name="LFO40" style:family="paragraph"/>
    <style:style style:name="T930" style:parent-style-name="DefaultParagraphFont" style:family="text">
      <style:text-properties style:font-name="Sylfaen" fo:font-size="9pt" style:font-size-asian="9pt" style:font-size-complex="9pt"/>
    </style:style>
    <style:style style:name="P931" style:parent-style-name="ListParagraph" style:list-style-name="LFO40" style:family="paragraph">
      <style:paragraph-properties fo:margin-bottom="0in" fo:line-height="100%"/>
    </style:style>
    <style:style style:name="T932" style:parent-style-name="DefaultParagraphFont" style:family="text">
      <style:text-properties style:font-name="Sylfaen" style:font-name-complex="Sylfaen" fo:font-size="9pt" style:font-size-asian="9pt" style:font-size-complex="9pt" fo:language="ka" fo:country="GE"/>
    </style:style>
    <style:style style:name="P933" style:parent-style-name="ListParagraph" style:list-style-name="LFO40" style:family="paragraph">
      <style:paragraph-properties fo:margin-bottom="0in" fo:line-height="100%"/>
    </style:style>
    <style:style style:name="T934" style:parent-style-name="DefaultParagraphFont" style:family="text">
      <style:text-properties style:font-name="Sylfaen" style:font-name-complex="Sylfaen" fo:font-size="9pt" style:font-size-asian="9pt" style:font-size-complex="9pt" fo:language="ka" fo:country="GE"/>
    </style:style>
    <style:style style:name="T935"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936" style:parent-style-name="DefaultParagraphFont" style:family="text">
      <style:text-properties style:font-name="Sylfaen" style:font-name-complex="Sylfaen" fo:font-size="9pt" style:font-size-asian="9pt" style:font-size-complex="9pt" fo:language="ka" fo:country="GE"/>
    </style:style>
    <style:style style:name="P937" style:parent-style-name="ListParagraph" style:list-style-name="LFO40" style:family="paragraph">
      <style:paragraph-properties fo:margin-bottom="0in" fo:line-height="100%"/>
    </style:style>
    <style:style style:name="T938" style:parent-style-name="DefaultParagraphFont" style:family="text">
      <style:text-properties style:font-name="Sylfaen" style:font-name-complex="Sylfaen" fo:font-size="9pt" style:font-size-asian="9pt" style:font-size-complex="9pt" fo:language="ka" fo:country="GE"/>
    </style:style>
    <style:style style:name="T939" style:parent-style-name="DefaultParagraphFont" style:family="text">
      <style:text-properties style:font-name="Sylfaen" fo:font-size="9pt" style:font-size-asian="9pt" style:font-size-complex="9pt" fo:language="ka" fo:country="GE"/>
    </style:style>
    <style:style style:name="T940" style:parent-style-name="DefaultParagraphFont" style:family="text">
      <style:text-properties style:font-name="Sylfaen" style:font-name-complex="Sylfaen" fo:font-size="9pt" style:font-size-asian="9pt" style:font-size-complex="9pt" fo:language="ka" fo:country="GE"/>
    </style:style>
    <style:style style:name="P941" style:parent-style-name="ListParagraph" style:list-style-name="LFO40" style:family="paragraph">
      <style:paragraph-properties fo:margin-bottom="0in" fo:line-height="100%"/>
    </style:style>
    <style:style style:name="T942" style:parent-style-name="DefaultParagraphFont" style:family="text">
      <style:text-properties style:font-name="Sylfaen" fo:font-size="9pt" style:font-size-asian="9pt" style:font-size-complex="9pt" fo:language="ka" fo:country="GE"/>
    </style:style>
    <style:style style:name="P943" style:parent-style-name="ListParagraph" style:list-style-name="LFO40" style:family="paragraph">
      <style:paragraph-properties fo:margin-bottom="0in" fo:line-height="100%"/>
    </style:style>
    <style:style style:name="T944" style:parent-style-name="DefaultParagraphFont" style:family="text">
      <style:text-properties style:font-name="Sylfaen" style:font-name-complex="Sylfaen" fo:font-size="9pt" style:font-size-asian="9pt" style:font-size-complex="9pt" fo:language="ka" fo:country="GE"/>
    </style:style>
    <style:style style:name="T945" style:parent-style-name="DefaultParagraphFont" style:family="text">
      <style:text-properties style:font-name="Sylfaen" fo:font-weight="bold" style:font-weight-asian="bold" fo:font-size="9pt" style:font-size-asian="9pt" style:font-size-complex="9pt" fo:language="ka" fo:country="GE"/>
    </style:style>
    <style:style style:name="T946" style:parent-style-name="DefaultParagraphFont" style:family="text">
      <style:text-properties style:font-name="Sylfaen" style:font-name-complex="Sylfaen" fo:font-size="9pt" style:font-size-asian="9pt" style:font-size-complex="9pt" fo:language="ka" fo:country="GE"/>
    </style:style>
    <style:style style:name="P947" style:parent-style-name="ListParagraph" style:list-style-name="LFO41" style:family="paragraph">
      <style:paragraph-properties fo:margin-bottom="0in" fo:line-height="100%"/>
    </style:style>
    <style:style style:name="T948" style:parent-style-name="DefaultParagraphFont" style:family="text">
      <style:text-properties style:font-name="Sylfaen" style:font-name-complex="Sylfaen" fo:color="#000000" fo:font-size="9pt" style:font-size-asian="9pt" style:font-size-complex="9pt" fo:background-color="#FFFF00" fo:language="ka" fo:country="GE"/>
    </style:style>
    <style:style style:name="P949" style:parent-style-name="ListParagraph" style:list-style-name="LFO41" style:family="paragraph">
      <style:paragraph-properties fo:margin-bottom="0in" fo:line-height="100%" fo:margin-left="1.5in">
        <style:tab-stops/>
      </style:paragraph-properties>
    </style:style>
    <style:style style:name="T950" style:parent-style-name="DefaultParagraphFont" style:family="text">
      <style:text-properties style:font-name="Sylfaen" style:font-name-complex="Sylfaen" fo:color="#000000" fo:font-size="9pt" style:font-size-asian="9pt" style:font-size-complex="9pt" fo:language="ka" fo:country="GE"/>
    </style:style>
    <style:style style:name="P951" style:parent-style-name="ListParagraph" style:list-style-name="LFO41" style:family="paragraph">
      <style:paragraph-properties fo:margin-bottom="0in" fo:line-height="100%" fo:margin-left="1.5in">
        <style:tab-stops/>
      </style:paragraph-properties>
    </style:style>
    <style:style style:name="T952" style:parent-style-name="DefaultParagraphFont" style:family="text">
      <style:text-properties style:font-name="Sylfaen" style:font-name-complex="Sylfaen" fo:color="#000000" fo:font-size="9pt" style:font-size-asian="9pt" style:font-size-complex="9pt" fo:language="ka" fo:country="GE"/>
    </style:style>
    <style:style style:name="P953" style:parent-style-name="Standard" style:list-style-name="LFO41" style:family="paragraph">
      <style:paragraph-properties fo:margin-left="1.5in">
        <style:tab-stops/>
      </style:paragraph-properties>
    </style:style>
    <style:style style:name="T954" style:parent-style-name="DefaultParagraphFont" style:family="text">
      <style:text-properties style:font-name="Sylfaen" fo:font-size="9pt" style:font-size-asian="9pt" style:font-size-complex="9pt"/>
    </style:style>
    <style:style style:name="P955" style:parent-style-name="Standard" style:list-style-name="LFO41" style:family="paragraph">
      <style:paragraph-properties fo:margin-left="1.5in">
        <style:tab-stops/>
      </style:paragraph-properties>
    </style:style>
    <style:style style:name="T956" style:parent-style-name="DefaultParagraphFont" style:family="text">
      <style:text-properties style:font-name="Sylfaen" fo:font-size="9pt" style:font-size-asian="9pt" style:font-size-complex="9pt"/>
    </style:style>
    <style:style style:name="P957" style:parent-style-name="Standard" style:list-style-name="LFO41" style:family="paragraph">
      <style:paragraph-properties fo:margin-left="1.5in">
        <style:tab-stops/>
      </style:paragraph-properties>
    </style:style>
    <style:style style:name="T958" style:parent-style-name="DefaultParagraphFont" style:family="text">
      <style:text-properties style:font-name="Sylfaen" style:font-name-complex="Sylfaen" fo:color="#000000" fo:font-size="9pt" style:font-size-asian="9pt" style:font-size-complex="9pt" fo:language="ka" fo:country="GE"/>
    </style:style>
    <style:style style:name="T959" style:parent-style-name="DefaultParagraphFont" style:family="text">
      <style:text-properties style:font-name="Sylfaen" style:font-name-complex="Sylfaen" fo:color="#000000" fo:font-size="9pt" style:font-size-asian="9pt" style:font-size-complex="9pt"/>
    </style:style>
    <style:style style:name="T960" style:parent-style-name="DefaultParagraphFont" style:family="text">
      <style:text-properties style:font-name="Sylfaen" style:font-name-complex="Sylfaen" fo:color="#000000" fo:font-size="9pt" style:font-size-asian="9pt" style:font-size-complex="9pt" fo:language="ka" fo:country="GE"/>
    </style:style>
    <style:style style:name="P961" style:parent-style-name="Standard" style:family="paragraph">
      <style:text-properties style:font-name="Sylfaen" fo:font-weight="bold" style:font-weight-asian="bold" fo:font-size="9pt" style:font-size-asian="9pt" style:font-size-complex="9pt" fo:language="ka" fo:country="GE"/>
    </style:style>
    <style:style style:name="T962" style:parent-style-name="DefaultParagraphFont" style:family="text">
      <style:text-properties style:font-name="Sylfaen" fo:font-weight="bold" style:font-weight-asian="bold" fo:font-size="9pt" style:font-size-asian="9pt" style:font-size-complex="9pt" fo:language="ka" fo:country="GE"/>
    </style:style>
    <style:style style:name="P963" style:parent-style-name="Standard" style:list-style-name="LFO42" style:family="paragraph"/>
    <style:style style:name="T964" style:parent-style-name="DefaultParagraphFont" style:family="text">
      <style:text-properties style:font-name="Sylfaen" fo:font-weight="bold" style:font-weight-asian="bold" fo:font-size="9pt" style:font-size-asian="9pt" style:font-size-complex="9pt" fo:language="ka" fo:country="GE"/>
    </style:style>
    <style:style style:name="T965" style:parent-style-name="DefaultParagraphFont" style:family="text">
      <style:text-properties style:font-name="Sylfaen" fo:font-size="9pt" style:font-size-asian="9pt" style:font-size-complex="9pt" fo:language="ka" fo:country="GE"/>
    </style:style>
    <style:style style:name="T966" style:parent-style-name="DefaultParagraphFont" style:family="text">
      <style:text-properties style:font-name="Sylfaen" fo:font-weight="bold" style:font-weight-asian="bold" fo:font-size="9pt" style:font-size-asian="9pt" style:font-size-complex="9pt" fo:language="ka" fo:country="GE"/>
    </style:style>
    <style:style style:name="T967" style:parent-style-name="DefaultParagraphFont" style:family="text">
      <style:text-properties style:font-name="Sylfaen" fo:font-size="9pt" style:font-size-asian="9pt" style:font-size-complex="9pt" fo:language="ka" fo:country="GE"/>
    </style:style>
    <style:style style:name="T968" style:parent-style-name="DefaultParagraphFont" style:family="text">
      <style:text-properties style:font-name="Sylfaen" fo:font-weight="bold" style:font-weight-asian="bold" fo:font-size="9pt" style:font-size-asian="9pt" style:font-size-complex="9pt" fo:language="ka" fo:country="GE"/>
    </style:style>
    <style:style style:name="T969" style:parent-style-name="DefaultParagraphFont" style:family="text">
      <style:text-properties style:font-name="Sylfaen" fo:font-size="9pt" style:font-size-asian="9pt" style:font-size-complex="9pt" fo:language="ka" fo:country="GE"/>
    </style:style>
    <style:style style:name="T970" style:parent-style-name="DefaultParagraphFont" style:family="text">
      <style:text-properties style:font-name="Sylfaen" fo:font-weight="bold" style:font-weight-asian="bold" fo:font-size="9pt" style:font-size-asian="9pt" style:font-size-complex="9pt" fo:language="ka" fo:country="GE"/>
    </style:style>
    <style:style style:name="T971" style:parent-style-name="DefaultParagraphFont" style:family="text">
      <style:text-properties style:font-name="Sylfaen" fo:font-size="9pt" style:font-size-asian="9pt" style:font-size-complex="9pt" fo:language="ka" fo:country="GE"/>
    </style:style>
    <style:style style:name="T972" style:parent-style-name="DefaultParagraphFont" style:family="text">
      <style:text-properties style:font-name="Sylfaen" fo:font-weight="bold" style:font-weight-asian="bold" fo:font-size="9pt" style:font-size-asian="9pt" style:font-size-complex="9pt" fo:language="ka" fo:country="GE"/>
    </style:style>
    <style:style style:name="T973" style:parent-style-name="DefaultParagraphFont" style:family="text">
      <style:text-properties style:font-name="Sylfaen" fo:font-size="9pt" style:font-size-asian="9pt" style:font-size-complex="9pt" fo:language="ka" fo:country="GE"/>
    </style:style>
    <style:style style:name="T974" style:parent-style-name="DefaultParagraphFont" style:family="text">
      <style:text-properties style:font-name="Sylfaen" fo:font-weight="bold" style:font-weight-asian="bold" fo:font-size="9pt" style:font-size-asian="9pt" style:font-size-complex="9pt" fo:language="ka" fo:country="GE"/>
    </style:style>
    <style:style style:name="T975" style:parent-style-name="DefaultParagraphFont" style:family="text">
      <style:text-properties style:font-name="Sylfaen" fo:font-size="9pt" style:font-size-asian="9pt" style:font-size-complex="9pt" fo:language="ka" fo:country="GE"/>
    </style:style>
    <style:style style:name="P976" style:parent-style-name="Standard" style:family="paragraph">
      <style:text-properties style:font-name="Sylfaen" fo:font-weight="bold" style:font-weight-asian="bold" fo:font-size="9pt" style:font-size-asian="9pt" style:font-size-complex="9pt" fo:language="ka" fo:country="GE"/>
    </style:style>
    <style:style style:name="T977" style:parent-style-name="DefaultParagraphFont" style:family="text">
      <style:text-properties style:font-name="Sylfaen" fo:font-weight="bold" style:font-weight-asian="bold" fo:font-size="9pt" style:font-size-asian="9pt" style:font-size-complex="9pt" fo:language="ka" fo:country="GE"/>
    </style:style>
    <style:style style:name="P978" style:parent-style-name="Standard" style:list-style-name="LFO43" style:family="paragraph"/>
    <style:style style:name="T979" style:parent-style-name="DefaultParagraphFont" style:family="text">
      <style:text-properties style:font-name="Sylfaen" fo:font-size="9pt" style:font-size-asian="9pt" style:font-size-complex="9pt" fo:language="ka" fo:country="GE"/>
    </style:style>
    <style:style style:name="T980" style:parent-style-name="DefaultParagraphFont" style:family="text">
      <style:text-properties style:font-name="Sylfaen" fo:font-weight="bold" style:font-weight-asian="bold" fo:font-size="9pt" style:font-size-asian="9pt" style:font-size-complex="9pt" fo:language="ka" fo:country="GE"/>
    </style:style>
    <style:style style:name="T981" style:parent-style-name="DefaultParagraphFont" style:family="text">
      <style:text-properties style:font-name="Sylfaen" fo:font-size="9pt" style:font-size-asian="9pt" style:font-size-complex="9pt" fo:language="ka" fo:country="GE"/>
    </style:style>
    <style:style style:name="T982" style:parent-style-name="DefaultParagraphFont" style:family="text">
      <style:text-properties style:font-name="Sylfaen" fo:font-weight="bold" style:font-weight-asian="bold" fo:font-size="9pt" style:font-size-asian="9pt" style:font-size-complex="9pt" fo:language="ka" fo:country="GE"/>
    </style:style>
    <style:style style:name="T983" style:parent-style-name="DefaultParagraphFont" style:family="text">
      <style:text-properties style:font-name="Sylfaen" fo:font-size="9pt" style:font-size-asian="9pt" style:font-size-complex="9pt" fo:language="ka" fo:country="GE"/>
    </style:style>
    <style:style style:name="P984" style:parent-style-name="ListParagraph" style:list-style-name="LFO43" style:family="paragraph">
      <style:paragraph-properties fo:margin-bottom="0in" fo:line-height="100%"/>
    </style:style>
    <style:style style:name="T985" style:parent-style-name="DefaultParagraphFont" style:family="text">
      <style:text-properties style:font-name="Sylfaen" fo:font-size="9pt" style:font-size-asian="9pt" style:font-size-complex="9pt" fo:language="ka" fo:country="GE"/>
    </style:style>
    <style:style style:name="T986" style:parent-style-name="DefaultParagraphFont" style:family="text">
      <style:text-properties style:font-name="Sylfaen" fo:font-weight="bold" style:font-weight-asian="bold" fo:font-size="9pt" style:font-size-asian="9pt" style:font-size-complex="9pt" fo:language="ka" fo:country="GE"/>
    </style:style>
    <style:style style:name="T987" style:parent-style-name="DefaultParagraphFont" style:family="text">
      <style:text-properties style:font-name="Sylfaen" fo:font-size="9pt" style:font-size-asian="9pt" style:font-size-complex="9pt" fo:language="ka" fo:country="GE"/>
    </style:style>
    <style:style style:name="T988" style:parent-style-name="DefaultParagraphFont" style:family="text">
      <style:text-properties style:font-name="Sylfaen" fo:font-weight="bold" style:font-weight-asian="bold" fo:font-size="9pt" style:font-size-asian="9pt" style:font-size-complex="9pt" fo:language="ka" fo:country="GE"/>
    </style:style>
    <style:style style:name="T989" style:parent-style-name="DefaultParagraphFont" style:family="text">
      <style:text-properties style:font-name="Sylfaen" fo:font-size="9pt" style:font-size-asian="9pt" style:font-size-complex="9pt" fo:language="ka" fo:country="GE"/>
    </style:style>
    <style:style style:name="T990" style:parent-style-name="DefaultParagraphFont" style:family="text">
      <style:text-properties style:font-name="Sylfaen" fo:font-weight="bold" style:font-weight-asian="bold" fo:font-size="9pt" style:font-size-asian="9pt" style:font-size-complex="9pt" fo:language="ka" fo:country="GE"/>
    </style:style>
    <style:style style:name="T991" style:parent-style-name="DefaultParagraphFont" style:family="text">
      <style:text-properties style:font-name="Sylfaen" fo:font-size="9pt" style:font-size-asian="9pt" style:font-size-complex="9pt" fo:language="ka" fo:country="GE"/>
    </style:style>
    <style:style style:name="T992" style:parent-style-name="DefaultParagraphFont" style:family="text">
      <style:text-properties style:font-name="Sylfaen" fo:font-weight="bold" style:font-weight-asian="bold" fo:font-size="9pt" style:font-size-asian="9pt" style:font-size-complex="9pt" fo:language="ka" fo:country="GE"/>
    </style:style>
    <style:style style:name="T993" style:parent-style-name="DefaultParagraphFont" style:family="text">
      <style:text-properties style:font-name="Sylfaen" fo:font-size="9pt" style:font-size-asian="9pt" style:font-size-complex="9pt" fo:language="ka" fo:country="GE"/>
    </style:style>
    <style:style style:name="T994" style:parent-style-name="DefaultParagraphFont" style:family="text">
      <style:text-properties style:font-name="Sylfaen" fo:font-weight="bold" style:font-weight-asian="bold" fo:font-size="9pt" style:font-size-asian="9pt" style:font-size-complex="9pt" fo:language="ka" fo:country="GE"/>
    </style:style>
    <style:style style:name="T995" style:parent-style-name="DefaultParagraphFont" style:family="text">
      <style:text-properties style:font-name="Sylfaen" fo:font-size="9pt" style:font-size-asian="9pt" style:font-size-complex="9pt" fo:language="ka" fo:country="GE"/>
    </style:style>
    <style:style style:name="T996" style:parent-style-name="DefaultParagraphFont" style:family="text">
      <style:text-properties style:font-name="Sylfaen" fo:font-weight="bold" style:font-weight-asian="bold" fo:font-size="9pt" style:font-size-asian="9pt" style:font-size-complex="9pt" fo:language="ka" fo:country="GE"/>
    </style:style>
    <style:style style:name="T997" style:parent-style-name="DefaultParagraphFont" style:family="text">
      <style:text-properties style:font-name="Sylfaen" fo:font-size="9pt" style:font-size-asian="9pt" style:font-size-complex="9pt" fo:language="ka" fo:country="GE"/>
    </style:style>
    <style:style style:name="P998" style:parent-style-name="ListParagraph" style:list-style-name="LFO43" style:family="paragraph">
      <style:paragraph-properties fo:margin-bottom="0in" fo:line-height="100%"/>
    </style:style>
    <style:style style:name="T999" style:parent-style-name="DefaultParagraphFont" style:family="text">
      <style:text-properties style:font-name="Sylfaen" fo:font-weight="bold" style:font-weight-asian="bold" fo:font-size="9pt" style:font-size-asian="9pt" style:font-size-complex="9pt" fo:language="ka" fo:country="GE"/>
    </style:style>
    <style:style style:name="T1000" style:parent-style-name="DefaultParagraphFont" style:family="text">
      <style:text-properties style:font-name="Sylfaen" fo:font-size="9pt" style:font-size-asian="9pt" style:font-size-complex="9pt" fo:language="ka" fo:country="GE"/>
    </style:style>
    <style:style style:name="T1001" style:parent-style-name="DefaultParagraphFont" style:family="text">
      <style:text-properties style:font-name="Sylfaen" fo:font-weight="bold" style:font-weight-asian="bold" fo:font-size="9pt" style:font-size-asian="9pt" style:font-size-complex="9pt" fo:language="ka" fo:country="GE"/>
    </style:style>
    <style:style style:name="T1002" style:parent-style-name="DefaultParagraphFont" style:family="text">
      <style:text-properties style:font-name="Sylfaen" fo:font-size="9pt" style:font-size-asian="9pt" style:font-size-complex="9pt" fo:language="ka" fo:country="GE"/>
    </style:style>
    <style:style style:name="T1003" style:parent-style-name="DefaultParagraphFont" style:family="text">
      <style:text-properties style:font-name="Sylfaen" fo:font-weight="bold" style:font-weight-asian="bold" fo:font-size="9pt" style:font-size-asian="9pt" style:font-size-complex="9pt" fo:language="ka" fo:country="GE"/>
    </style:style>
    <style:style style:name="T1004" style:parent-style-name="DefaultParagraphFont" style:family="text">
      <style:text-properties style:font-name="Sylfaen" fo:font-size="9pt" style:font-size-asian="9pt" style:font-size-complex="9pt" fo:language="ka" fo:country="GE"/>
    </style:style>
    <style:style style:name="T1005" style:parent-style-name="DefaultParagraphFont" style:family="text">
      <style:text-properties style:font-name="Sylfaen" fo:font-weight="bold" style:font-weight-asian="bold" fo:font-size="9pt" style:font-size-asian="9pt" style:font-size-complex="9pt" fo:language="ka" fo:country="GE"/>
    </style:style>
    <style:style style:name="T1006" style:parent-style-name="DefaultParagraphFont" style:family="text">
      <style:text-properties style:font-name="Sylfaen" fo:font-size="9pt" style:font-size-asian="9pt" style:font-size-complex="9pt" fo:language="ka" fo:country="GE"/>
    </style:style>
    <style:style style:name="T1007" style:parent-style-name="DefaultParagraphFont" style:family="text">
      <style:text-properties style:font-name="Sylfaen" fo:font-weight="bold" style:font-weight-asian="bold" fo:font-size="9pt" style:font-size-asian="9pt" style:font-size-complex="9pt" fo:language="ka" fo:country="GE"/>
    </style:style>
    <style:style style:name="T1008" style:parent-style-name="DefaultParagraphFont" style:family="text">
      <style:text-properties style:font-name="Sylfaen" fo:font-size="9pt" style:font-size-asian="9pt" style:font-size-complex="9pt" fo:language="ka" fo:country="GE"/>
    </style:style>
    <style:style style:name="T1009" style:parent-style-name="DefaultParagraphFont" style:family="text">
      <style:text-properties style:font-name="Sylfaen" fo:font-weight="bold" style:font-weight-asian="bold" fo:font-size="9pt" style:font-size-asian="9pt" style:font-size-complex="9pt" fo:language="ka" fo:country="GE"/>
    </style:style>
    <style:style style:name="T1010" style:parent-style-name="DefaultParagraphFont" style:family="text">
      <style:text-properties style:font-name="Sylfaen" fo:font-size="9pt" style:font-size-asian="9pt" style:font-size-complex="9pt" fo:language="ka" fo:country="GE"/>
    </style:style>
    <style:style style:name="T1011" style:parent-style-name="DefaultParagraphFont" style:family="text">
      <style:text-properties style:font-name="Sylfaen" fo:font-weight="bold" style:font-weight-asian="bold" fo:font-size="9pt" style:font-size-asian="9pt" style:font-size-complex="9pt" fo:language="ka" fo:country="GE"/>
    </style:style>
    <style:style style:name="T1012" style:parent-style-name="DefaultParagraphFont" style:family="text">
      <style:text-properties style:font-name="Sylfaen" fo:font-size="9pt" style:font-size-asian="9pt" style:font-size-complex="9pt" fo:language="ka" fo:country="GE"/>
    </style:style>
    <style:style style:name="T1013" style:parent-style-name="DefaultParagraphFont" style:family="text">
      <style:text-properties style:font-name="Sylfaen" fo:font-weight="bold" style:font-weight-asian="bold" fo:font-size="9pt" style:font-size-asian="9pt" style:font-size-complex="9pt" fo:language="ka" fo:country="GE"/>
    </style:style>
    <style:style style:name="T1014" style:parent-style-name="DefaultParagraphFont" style:family="text">
      <style:text-properties style:font-name="Sylfaen" fo:font-size="9pt" style:font-size-asian="9pt" style:font-size-complex="9pt" fo:language="ka" fo:country="GE"/>
    </style:style>
    <style:style style:name="T1015" style:parent-style-name="DefaultParagraphFont" style:family="text">
      <style:text-properties style:font-name="Sylfaen" fo:font-weight="bold" style:font-weight-asian="bold" fo:font-size="9pt" style:font-size-asian="9pt" style:font-size-complex="9pt" fo:language="ka" fo:country="GE"/>
    </style:style>
    <style:style style:name="T1016" style:parent-style-name="DefaultParagraphFont" style:family="text">
      <style:text-properties style:font-name="Sylfaen" fo:font-size="9pt" style:font-size-asian="9pt" style:font-size-complex="9pt" fo:language="ka" fo:country="GE"/>
    </style:style>
    <style:style style:name="T1017" style:parent-style-name="DefaultParagraphFont" style:family="text">
      <style:text-properties style:font-name="Sylfaen" fo:font-weight="bold" style:font-weight-asian="bold" fo:font-size="9pt" style:font-size-asian="9pt" style:font-size-complex="9pt" fo:language="ka" fo:country="GE"/>
    </style:style>
    <style:style style:name="T1018" style:parent-style-name="DefaultParagraphFont" style:family="text">
      <style:text-properties style:font-name="Sylfaen" fo:font-size="9pt" style:font-size-asian="9pt" style:font-size-complex="9pt" fo:language="ka" fo:country="GE"/>
    </style:style>
    <style:style style:name="T1019" style:parent-style-name="DefaultParagraphFont" style:family="text">
      <style:text-properties style:font-name="Sylfaen" fo:font-weight="bold" style:font-weight-asian="bold" fo:font-size="9pt" style:font-size-asian="9pt" style:font-size-complex="9pt" fo:language="ka" fo:country="GE"/>
    </style:style>
    <style:style style:name="T1020" style:parent-style-name="DefaultParagraphFont" style:family="text">
      <style:text-properties style:font-name="Sylfaen" fo:font-size="9pt" style:font-size-asian="9pt" style:font-size-complex="9pt" fo:language="ka" fo:country="GE"/>
    </style:style>
    <style:style style:name="T1021" style:parent-style-name="DefaultParagraphFont" style:family="text">
      <style:text-properties style:font-name="Sylfaen" fo:font-weight="bold" style:font-weight-asian="bold" fo:font-size="9pt" style:font-size-asian="9pt" style:font-size-complex="9pt" fo:language="ka" fo:country="GE"/>
    </style:style>
    <style:style style:name="T1022" style:parent-style-name="DefaultParagraphFont" style:family="text">
      <style:text-properties style:font-name="Sylfaen" fo:font-size="9pt" style:font-size-asian="9pt" style:font-size-complex="9pt" fo:language="ka" fo:country="GE"/>
    </style:style>
    <style:style style:name="T1023" style:parent-style-name="DefaultParagraphFont" style:family="text">
      <style:text-properties style:font-name="Sylfaen" fo:font-weight="bold" style:font-weight-asian="bold" fo:font-size="9pt" style:font-size-asian="9pt" style:font-size-complex="9pt" fo:language="ka" fo:country="GE"/>
    </style:style>
    <style:style style:name="T1024" style:parent-style-name="DefaultParagraphFont" style:family="text">
      <style:text-properties style:font-name="Sylfaen" fo:font-size="9pt" style:font-size-asian="9pt" style:font-size-complex="9pt" fo:language="ka" fo:country="GE"/>
    </style:style>
    <style:style style:name="T1025" style:parent-style-name="DefaultParagraphFont" style:family="text">
      <style:text-properties style:font-name="Sylfaen" fo:font-weight="bold" style:font-weight-asian="bold" fo:font-size="9pt" style:font-size-asian="9pt" style:font-size-complex="9pt" fo:language="ka" fo:country="GE"/>
    </style:style>
    <style:style style:name="T1026" style:parent-style-name="DefaultParagraphFont" style:family="text">
      <style:text-properties style:font-name="Sylfaen" fo:font-size="9pt" style:font-size-asian="9pt" style:font-size-complex="9pt" fo:language="ka" fo:country="GE"/>
    </style:style>
    <style:style style:name="T1027" style:parent-style-name="DefaultParagraphFont" style:family="text">
      <style:text-properties style:font-name="Sylfaen" style:font-name-complex="Sylfaen" fo:font-size="9pt" style:font-size-asian="9pt" style:font-size-complex="9pt" fo:language="ka" fo:country="GE"/>
    </style:style>
    <style:style style:name="T1028"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1029" style:parent-style-name="DefaultParagraphFont" style:family="text">
      <style:text-properties style:font-name="Sylfaen" style:font-name-complex="Sylfaen" fo:font-size="9pt" style:font-size-asian="9pt" style:font-size-complex="9pt" fo:language="ka" fo:country="GE"/>
    </style:style>
    <style:style style:name="T1030"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1031" style:parent-style-name="DefaultParagraphFont" style:family="text">
      <style:text-properties style:font-name="Sylfaen" style:font-name-complex="Sylfaen" fo:font-size="9pt" style:font-size-asian="9pt" style:font-size-complex="9pt" fo:language="ka" fo:country="GE"/>
    </style:style>
    <style:style style:name="T1032"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1033" style:parent-style-name="DefaultParagraphFont" style:family="text">
      <style:text-properties style:font-name="Sylfaen" style:font-name-complex="Sylfaen" fo:font-size="9pt" style:font-size-asian="9pt" style:font-size-complex="9pt" fo:language="ka" fo:country="GE"/>
    </style:style>
    <style:style style:name="P1034" style:parent-style-name="Standard" style:list-style-name="LFO43" style:family="paragraph"/>
    <style:style style:name="T1035" style:parent-style-name="DefaultParagraphFont" style:family="text">
      <style:text-properties style:font-name="Sylfaen" fo:font-size="9pt" style:font-size-asian="9pt" style:font-size-complex="9pt" fo:language="ka" fo:country="GE"/>
    </style:style>
    <style:style style:name="T1036" style:parent-style-name="DefaultParagraphFont" style:family="text">
      <style:text-properties style:font-name="Sylfaen" fo:font-weight="bold" style:font-weight-asian="bold" fo:font-size="9pt" style:font-size-asian="9pt" style:font-size-complex="9pt" fo:language="ka" fo:country="GE"/>
    </style:style>
    <style:style style:name="T1037" style:parent-style-name="DefaultParagraphFont" style:family="text">
      <style:text-properties style:font-name="Sylfaen" fo:font-size="9pt" style:font-size-asian="9pt" style:font-size-complex="9pt" fo:language="ka" fo:country="GE"/>
    </style:style>
    <style:style style:name="T1038" style:parent-style-name="DefaultParagraphFont" style:family="text">
      <style:text-properties style:font-name="Sylfaen" fo:font-weight="bold" style:font-weight-asian="bold" fo:font-size="9pt" style:font-size-asian="9pt" style:font-size-complex="9pt" fo:language="ka" fo:country="GE"/>
    </style:style>
    <style:style style:name="T1039" style:parent-style-name="DefaultParagraphFont" style:family="text">
      <style:text-properties style:font-name="Sylfaen" fo:font-size="9pt" style:font-size-asian="9pt" style:font-size-complex="9pt" fo:language="ka" fo:country="GE"/>
    </style:style>
    <style:style style:name="T1040" style:parent-style-name="DefaultParagraphFont" style:family="text">
      <style:text-properties style:font-name="Sylfaen" fo:font-weight="bold" style:font-weight-asian="bold" fo:font-size="9pt" style:font-size-asian="9pt" style:font-size-complex="9pt" fo:language="ka" fo:country="GE"/>
    </style:style>
    <style:style style:name="T1041" style:parent-style-name="DefaultParagraphFont" style:family="text">
      <style:text-properties style:font-name="Sylfaen" fo:font-size="9pt" style:font-size-asian="9pt" style:font-size-complex="9pt" fo:language="ka" fo:country="GE"/>
    </style:style>
    <style:style style:name="T1042" style:parent-style-name="DefaultParagraphFont" style:family="text">
      <style:text-properties style:font-name="Sylfaen" fo:font-weight="bold" style:font-weight-asian="bold" fo:font-size="9pt" style:font-size-asian="9pt" style:font-size-complex="9pt" fo:language="ka" fo:country="GE"/>
    </style:style>
    <style:style style:name="T1043" style:parent-style-name="DefaultParagraphFont" style:family="text">
      <style:text-properties style:font-name="Sylfaen" fo:font-size="9pt" style:font-size-asian="9pt" style:font-size-complex="9pt" fo:language="ka" fo:country="GE"/>
    </style:style>
    <style:style style:name="T1044" style:parent-style-name="DefaultParagraphFont" style:family="text">
      <style:text-properties style:font-name="Sylfaen" fo:font-weight="bold" style:font-weight-asian="bold" fo:font-size="9pt" style:font-size-asian="9pt" style:font-size-complex="9pt" fo:language="ka" fo:country="GE"/>
    </style:style>
    <style:style style:name="T1045" style:parent-style-name="DefaultParagraphFont" style:family="text">
      <style:text-properties style:font-name="Sylfaen" fo:font-size="9pt" style:font-size-asian="9pt" style:font-size-complex="9pt" fo:language="ka" fo:country="GE"/>
    </style:style>
    <style:style style:name="T1046" style:parent-style-name="DefaultParagraphFont" style:family="text">
      <style:text-properties style:font-name="Sylfaen" fo:font-weight="bold" style:font-weight-asian="bold" fo:font-size="9pt" style:font-size-asian="9pt" style:font-size-complex="9pt" fo:language="ka" fo:country="GE"/>
    </style:style>
    <style:style style:name="T1047" style:parent-style-name="DefaultParagraphFont" style:family="text">
      <style:text-properties style:font-name="Sylfaen" fo:font-size="9pt" style:font-size-asian="9pt" style:font-size-complex="9pt" fo:language="ka" fo:country="GE"/>
    </style:style>
    <style:style style:name="T1048" style:parent-style-name="DefaultParagraphFont" style:family="text">
      <style:text-properties style:font-name="Sylfaen" fo:font-weight="bold" style:font-weight-asian="bold" fo:font-size="9pt" style:font-size-asian="9pt" style:font-size-complex="9pt" fo:language="ka" fo:country="GE"/>
    </style:style>
    <style:style style:name="T1049" style:parent-style-name="DefaultParagraphFont" style:family="text">
      <style:text-properties style:font-name="Sylfaen" fo:font-size="9pt" style:font-size-asian="9pt" style:font-size-complex="9pt" fo:language="ka" fo:country="GE"/>
    </style:style>
    <style:style style:name="P1050" style:parent-style-name="ListParagraph" style:list-style-name="LFO43" style:family="paragraph">
      <style:paragraph-properties fo:margin-bottom="0in" fo:line-height="100%"/>
    </style:style>
    <style:style style:name="T1051" style:parent-style-name="DefaultParagraphFont" style:family="text">
      <style:text-properties style:font-name="Sylfaen" fo:font-size="9pt" style:font-size-asian="9pt" style:font-size-complex="9pt" fo:language="ka" fo:country="GE"/>
    </style:style>
    <style:style style:name="T1052" style:parent-style-name="DefaultParagraphFont" style:family="text">
      <style:text-properties style:font-name="Sylfaen" fo:font-weight="bold" style:font-weight-asian="bold" fo:font-size="9pt" style:font-size-asian="9pt" style:font-size-complex="9pt" fo:language="ka" fo:country="GE"/>
    </style:style>
    <style:style style:name="T1053" style:parent-style-name="DefaultParagraphFont" style:family="text">
      <style:text-properties style:font-name="Sylfaen" fo:font-size="9pt" style:font-size-asian="9pt" style:font-size-complex="9pt" fo:language="ka" fo:country="GE"/>
    </style:style>
    <style:style style:name="T1054" style:parent-style-name="DefaultParagraphFont" style:family="text">
      <style:text-properties style:font-name="Sylfaen" fo:font-weight="bold" style:font-weight-asian="bold" fo:font-size="9pt" style:font-size-asian="9pt" style:font-size-complex="9pt" fo:language="ka" fo:country="GE"/>
    </style:style>
    <style:style style:name="T1055" style:parent-style-name="DefaultParagraphFont" style:family="text">
      <style:text-properties style:font-name="Sylfaen" fo:font-size="9pt" style:font-size-asian="9pt" style:font-size-complex="9pt" fo:language="ka" fo:country="GE"/>
    </style:style>
    <style:style style:name="T1056" style:parent-style-name="DefaultParagraphFont" style:family="text">
      <style:text-properties style:font-name="Sylfaen" fo:font-weight="bold" style:font-weight-asian="bold" fo:font-size="9pt" style:font-size-asian="9pt" style:font-size-complex="9pt" fo:language="ka" fo:country="GE"/>
    </style:style>
    <style:style style:name="T1057" style:parent-style-name="DefaultParagraphFont" style:family="text">
      <style:text-properties style:font-name="Sylfaen" fo:font-size="9pt" style:font-size-asian="9pt" style:font-size-complex="9pt" fo:language="ka" fo:country="GE"/>
    </style:style>
    <style:style style:name="T1058" style:parent-style-name="DefaultParagraphFont" style:family="text">
      <style:text-properties style:font-name="Sylfaen" style:font-name-complex="Sylfaen" fo:font-weight="bold" style:font-weight-asian="bold" fo:font-size="9pt" style:font-size-asian="9pt" style:font-size-complex="9pt" fo:language="ka" fo:country="GE"/>
    </style:style>
    <style:style style:name="T1059" style:parent-style-name="DefaultParagraphFont" style:family="text">
      <style:text-properties style:font-name="Sylfaen" fo:font-size="9pt" style:font-size-asian="9pt" style:font-size-complex="9pt" fo:language="ka" fo:country="GE"/>
    </style:style>
    <style:style style:name="T1060" style:parent-style-name="DefaultParagraphFont" style:family="text">
      <style:text-properties style:font-name="Sylfaen" fo:font-weight="bold" style:font-weight-asian="bold" fo:font-size="9pt" style:font-size-asian="9pt" style:font-size-complex="9pt" fo:language="ka" fo:country="GE"/>
    </style:style>
    <style:style style:name="T1061" style:parent-style-name="DefaultParagraphFont" style:family="text">
      <style:text-properties style:font-name="Sylfaen" fo:font-size="9pt" style:font-size-asian="9pt" style:font-size-complex="9pt" fo:language="ka" fo:country="GE"/>
    </style:style>
    <style:style style:name="T1062" style:parent-style-name="DefaultParagraphFont" style:family="text">
      <style:text-properties style:font-name="Sylfaen" fo:font-weight="bold" style:font-weight-asian="bold" fo:font-size="9pt" style:font-size-asian="9pt" style:font-size-complex="9pt" fo:language="ka" fo:country="GE"/>
    </style:style>
    <style:style style:name="T1063" style:parent-style-name="DefaultParagraphFont" style:family="text">
      <style:text-properties style:font-name="Sylfaen" fo:font-size="9pt" style:font-size-asian="9pt" style:font-size-complex="9pt" fo:language="ka" fo:country="GE"/>
    </style:style>
    <style:style style:name="P1064" style:parent-style-name="ListParagraph" style:list-style-name="LFO43" style:family="paragraph">
      <style:paragraph-properties fo:margin-bottom="0in" fo:line-height="100%">
        <style:tab-stops>
          <style:tab-stop style:type="left" style:position="0.125in"/>
        </style:tab-stops>
      </style:paragraph-properties>
    </style:style>
    <style:style style:name="T1065" style:parent-style-name="DefaultParagraphFont" style:family="text">
      <style:text-properties style:font-name="Sylfaen" fo:font-size="9pt" style:font-size-asian="9pt" style:font-size-complex="9pt" fo:language="ka" fo:country="GE"/>
    </style:style>
    <style:style style:name="T1066" style:parent-style-name="DefaultParagraphFont" style:family="text">
      <style:text-properties style:font-name="Sylfaen" fo:font-weight="bold" style:font-weight-asian="bold" fo:font-size="9pt" style:font-size-asian="9pt" style:font-size-complex="9pt" fo:language="ka" fo:country="GE"/>
    </style:style>
    <style:style style:name="T1067" style:parent-style-name="DefaultParagraphFont" style:family="text">
      <style:text-properties style:font-name="Sylfaen" fo:font-size="9pt" style:font-size-asian="9pt" style:font-size-complex="9pt" fo:language="ka" fo:country="GE"/>
    </style:style>
    <style:style style:name="P1068" style:parent-style-name="ListParagraph" style:family="paragraph">
      <style:paragraph-properties fo:margin-bottom="0in" fo:line-height="100%"/>
      <style:text-properties style:font-name="Sylfaen" fo:font-size="9pt" style:font-size-asian="9pt" style:font-size-complex="9pt" fo:language="ka" fo:country="GE"/>
    </style:style>
    <style:style style:name="P1069" style:parent-style-name="Standard" style:family="paragraph">
      <style:paragraph-properties fo:margin-left="0.25in">
        <style:tab-stops/>
      </style:paragraph-properties>
      <style:text-properties style:font-name="Sylfaen" fo:font-weight="bold" style:font-weight-asian="bold" style:font-weight-complex="bold" fo:font-size="9pt" style:font-size-asian="9pt" style:font-size-complex="9pt" fo:language="ka" fo:country="GE"/>
    </style:style>
    <style:style style:name="P1070" style:parent-style-name="Standarduser" style:family="paragraph">
      <style:paragraph-properties fo:text-align="justify"/>
      <style:text-properties style:font-name="Sylfaen" style:font-name-asian="Sylfaen" style:font-name-complex="Sylfaen" fo:font-weight="bold" style:font-weight-asian="bold" style:font-weight-complex="bold" fo:color="#000000" fo:font-size="9pt" style:font-size-asian="9pt" style:font-size-complex="9pt"/>
    </style:style>
    <style:style style:name="P1071" style:parent-style-name="Standarduser" style:family="paragraph">
      <style:paragraph-properties fo:text-align="justify"/>
      <style:text-properties style:font-name="Sylfaen" style:font-name-asian="Sylfaen" style:font-name-complex="Sylfaen" fo:font-weight="bold" style:font-weight-asian="bold" style:font-weight-complex="bold" fo:color="#000000" fo:font-size="9pt" style:font-size-asian="9pt" style:font-size-complex="9pt"/>
    </style:style>
    <style:style style:name="P1072" style:parent-style-name="Standarduser" style:family="paragraph">
      <style:paragraph-properties fo:text-align="center"/>
    </style:style>
    <style:style style:name="T1073"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P1074" style:parent-style-name="Standarduser" style:family="paragraph">
      <style:paragraph-properties fo:text-align="center"/>
    </style:style>
    <style:style style:name="T1075"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P1076" style:parent-style-name="Standarduser" style:family="paragraph">
      <style:paragraph-properties style:text-autospace="none" fo:text-align="justify"/>
      <style:text-properties style:font-name="Sylfaen" style:font-name-asian="Sylfaen" style:font-name-complex="Sylfaen" fo:color="#000000" fo:font-size="9pt" style:font-size-asian="9pt" style:font-size-complex="9pt"/>
    </style:style>
    <style:style style:name="P1077" style:parent-style-name="Standarduser" style:family="paragraph">
      <style:paragraph-properties style:text-autospace="none" fo:text-align="justify"/>
    </style:style>
    <style:style style:name="T1078"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P1079" style:parent-style-name="Standard" style:list-style-name="LFO44" style:family="paragraph"/>
    <style:style style:name="T1080"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081" style:parent-style-name="DefaultParagraphFont" style:family="text">
      <style:text-properties style:font-name="Sylfaen" style:font-name-complex="Sylfaen" fo:color="#000000" fo:font-size="9pt" style:font-size-asian="9pt" style:font-size-complex="9pt"/>
    </style:style>
    <style:style style:name="T1082" style:parent-style-name="DefaultParagraphFont" style:family="text">
      <style:text-properties style:font-name="Sylfaen" style:font-name-complex="Sylfaen" fo:color="#DC2300" fo:font-size="9pt" style:font-size-asian="9pt" style:font-size-complex="9pt" fo:background-color="#FFFF00"/>
    </style:style>
    <style:style style:name="T1083" style:parent-style-name="DefaultParagraphFont" style:family="text">
      <style:text-properties style:font-name="Sylfaen" style:font-name-complex="Sylfaen" fo:color="#000000" fo:font-size="9pt" style:font-size-asian="9pt" style:font-size-complex="9pt"/>
    </style:style>
    <style:style style:name="T1084"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085" style:parent-style-name="DefaultParagraphFont" style:family="text">
      <style:text-properties style:font-name="Sylfaen" style:font-name-complex="Sylfaen" fo:color="#000000" fo:font-size="9pt" style:font-size-asian="9pt" style:font-size-complex="9pt"/>
    </style:style>
    <style:style style:name="T1086"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087" style:parent-style-name="DefaultParagraphFont" style:family="text">
      <style:text-properties style:font-name="Sylfaen" style:font-name-complex="Sylfaen" fo:color="#000000" fo:font-size="9pt" style:font-size-asian="9pt" style:font-size-complex="9pt"/>
    </style:style>
    <style:style style:name="T1088"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089" style:parent-style-name="DefaultParagraphFont" style:family="text">
      <style:text-properties style:font-name="Sylfaen" style:font-name-complex="Sylfaen" fo:color="#000000" fo:font-size="9pt" style:font-size-asian="9pt" style:font-size-complex="9pt"/>
    </style:style>
    <style:style style:name="T1090"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091" style:parent-style-name="DefaultParagraphFont" style:family="text">
      <style:text-properties style:font-name="Sylfaen" style:font-name-complex="Sylfaen" fo:color="#000000" fo:font-size="9pt" style:font-size-asian="9pt" style:font-size-complex="9pt"/>
    </style:style>
    <style:style style:name="T1092" style:parent-style-name="DefaultParagraphFont" style:family="text">
      <style:text-properties style:font-name="Sylfaen" style:font-name-asian="Sylfaen" style:font-name-complex="Sylfaen" fo:color="#000000" fo:font-size="9pt" style:font-size-asian="9pt" style:font-size-complex="9pt"/>
    </style:style>
    <style:style style:name="T1093" style:parent-style-name="DefaultParagraphFont" style:family="text">
      <style:text-properties style:font-name="Sylfaen" style:font-name-complex="Sylfaen" fo:color="#000000" fo:font-size="9pt" style:font-size-asian="9pt" style:font-size-complex="9pt"/>
    </style:style>
    <style:style style:name="T1094"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095" style:parent-style-name="DefaultParagraphFont" style:family="text">
      <style:text-properties style:font-name="Sylfaen" style:font-name-complex="Sylfaen" fo:color="#000000" fo:font-size="9pt" style:font-size-asian="9pt" style:font-size-complex="9pt"/>
    </style:style>
    <style:style style:name="T1096"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097" style:parent-style-name="DefaultParagraphFont" style:family="text">
      <style:text-properties style:font-name="Sylfaen" style:font-name-complex="Sylfaen" fo:color="#000000" fo:font-size="9pt" style:font-size-asian="9pt" style:font-size-complex="9pt"/>
    </style:style>
    <style:style style:name="T1098" style:parent-style-name="DefaultParagraphFont" style:family="text">
      <style:text-properties style:font-name="Sylfaen" style:font-name-asian="Sylfaen" style:font-name-complex="Sylfaen" fo:color="#000000" fo:font-size="9pt" style:font-size-asian="9pt" style:font-size-complex="9pt"/>
    </style:style>
    <style:style style:name="P1099" style:parent-style-name="Standard" style:list-style-name="LFO45" style:family="paragraph"/>
    <style:style style:name="T1100"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01" style:parent-style-name="DefaultParagraphFont" style:family="text">
      <style:text-properties style:font-name="Sylfaen" style:font-name-complex="Sylfaen" fo:color="#000000" fo:font-size="9pt" style:font-size-asian="9pt" style:font-size-complex="9pt"/>
    </style:style>
    <style:style style:name="T1102"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03" style:parent-style-name="DefaultParagraphFont" style:family="text">
      <style:text-properties style:font-name="Sylfaen" style:font-name-complex="Sylfaen" fo:color="#000000" fo:font-size="9pt" style:font-size-asian="9pt" style:font-size-complex="9pt"/>
    </style:style>
    <style:style style:name="T1104" style:parent-style-name="DefaultParagraphFont" style:family="text">
      <style:text-properties style:font-name="Sylfaen" style:font-name-complex="Sylfaen" fo:color="#DC2300" fo:font-size="9pt" style:font-size-asian="9pt" style:font-size-complex="9pt"/>
    </style:style>
    <style:style style:name="T1105" style:parent-style-name="DefaultParagraphFont" style:family="text">
      <style:text-properties style:font-name="Sylfaen" style:font-name-complex="Sylfaen" fo:color="#DC2300" fo:font-size="9pt" style:font-size-asian="9pt" style:font-size-complex="9pt" fo:background-color="#FFFF00"/>
    </style:style>
    <style:style style:name="T1106"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07" style:parent-style-name="DefaultParagraphFont" style:family="text">
      <style:text-properties style:font-name="Sylfaen" style:font-name-complex="Sylfaen" fo:color="#000000" fo:font-size="9pt" style:font-size-asian="9pt" style:font-size-complex="9pt"/>
    </style:style>
    <style:style style:name="T1108"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09" style:parent-style-name="DefaultParagraphFont" style:family="text">
      <style:text-properties style:font-name="Sylfaen" style:font-name-complex="Sylfaen" fo:color="#000000" fo:font-size="9pt" style:font-size-asian="9pt" style:font-size-complex="9pt"/>
    </style:style>
    <style:style style:name="T1110"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11" style:parent-style-name="DefaultParagraphFont" style:family="text">
      <style:text-properties style:font-name="Sylfaen" style:font-name-complex="Sylfaen" fo:color="#000000" fo:font-size="9pt" style:font-size-asian="9pt" style:font-size-complex="9pt"/>
    </style:style>
    <style:style style:name="T1112" style:parent-style-name="DefaultParagraphFont" style:family="text">
      <style:text-properties style:font-name="Sylfaen" style:font-name-asian="Sylfaen" style:font-name-complex="Sylfaen" fo:color="#000000" fo:font-size="9pt" style:font-size-asian="9pt" style:font-size-complex="9pt"/>
    </style:style>
    <style:style style:name="P1113" style:parent-style-name="Standard" style:list-style-name="LFO46" style:family="paragraph"/>
    <style:style style:name="T1114"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15" style:parent-style-name="DefaultParagraphFont" style:family="text">
      <style:text-properties style:font-name="Sylfaen" style:font-name-complex="Sylfaen" fo:color="#000000" fo:font-size="9pt" style:font-size-asian="9pt" style:font-size-complex="9pt"/>
    </style:style>
    <style:style style:name="T1116" style:parent-style-name="DefaultParagraphFont" style:family="text">
      <style:text-properties style:font-name="Sylfaen" style:font-name-complex="Sylfaen" fo:color="#000000" fo:font-size="9pt" style:font-size-asian="9pt" style:font-size-complex="9pt" fo:language="ka" fo:country="GE"/>
    </style:style>
    <style:style style:name="T1117" style:parent-style-name="DefaultParagraphFont" style:family="text">
      <style:text-properties style:font-name="Sylfaen" style:font-name-complex="Sylfaen" fo:color="#000000" fo:font-size="9pt" style:font-size-asian="9pt" style:font-size-complex="9pt"/>
    </style:style>
    <style:style style:name="P1118" style:parent-style-name="Standarduser" style:family="paragraph">
      <style:paragraph-properties style:text-autospace="none" fo:text-align="justify"/>
    </style:style>
    <style:style style:name="T1119"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P1120" style:parent-style-name="Standard" style:list-style-name="LFO47" style:family="paragraph"/>
    <style:style style:name="T1121"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22" style:parent-style-name="DefaultParagraphFont" style:family="text">
      <style:text-properties style:font-name="Sylfaen" style:font-name-complex="Sylfaen" fo:color="#000000" fo:font-size="9pt" style:font-size-asian="9pt" style:font-size-complex="9pt"/>
    </style:style>
    <style:style style:name="T1123" style:parent-style-name="DefaultParagraphFont" style:family="text">
      <style:text-properties style:font-name="Sylfaen" style:font-name-complex="Sylfaen" fo:color="#DC2300" fo:font-size="9pt" style:font-size-asian="9pt" style:font-size-complex="9pt" fo:language="ka" fo:country="GE"/>
    </style:style>
    <style:style style:name="T1124" style:parent-style-name="DefaultParagraphFont" style:family="text">
      <style:text-properties style:font-name="Sylfaen" style:font-name-complex="Sylfaen" fo:color="#DC2300" fo:font-size="9pt" style:font-size-asian="9pt" style:font-size-complex="9pt" fo:background-color="#FFFF00" fo:language="ka" fo:country="GE"/>
    </style:style>
    <style:style style:name="T1125" style:parent-style-name="DefaultParagraphFont" style:family="text">
      <style:text-properties style:font-name="Sylfaen" style:font-name-complex="Sylfaen" fo:color="#DC2300" fo:font-size="9pt" style:font-size-asian="9pt" style:font-size-complex="9pt"/>
    </style:style>
    <style:style style:name="P1126" style:parent-style-name="Standard" style:list-style-name="LFO47" style:family="paragraph"/>
    <style:style style:name="T1127" style:parent-style-name="DefaultParagraphFont" style:family="text">
      <style:text-properties style:font-name="Sylfaen" style:font-name-complex="Sylfaen" fo:color="#000000" fo:font-size="9pt" style:font-size-asian="9pt" style:font-size-complex="9pt"/>
    </style:style>
    <style:style style:name="T1128" style:parent-style-name="DefaultParagraphFont" style:family="text">
      <style:text-properties style:font-name="Sylfaen" style:font-name-asian="Sylfaen" style:font-name-complex="Sylfaen" fo:color="#000000" fo:font-size="9pt" style:font-size-asian="9pt" style:font-size-complex="9pt"/>
    </style:style>
    <style:style style:name="P1129" style:parent-style-name="Standarduser" style:family="paragraph">
      <style:paragraph-properties style:text-autospace="none" fo:text-align="justify"/>
    </style:style>
    <style:style style:name="T1130"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P1131" style:parent-style-name="Standard" style:list-style-name="LFO48" style:family="paragraph"/>
    <style:style style:name="T1132"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33" style:parent-style-name="DefaultParagraphFont" style:family="text">
      <style:text-properties style:font-name="Sylfaen" style:font-name-complex="Sylfaen" fo:color="#000000" fo:font-size="9pt" style:font-size-asian="9pt" style:font-size-complex="9pt"/>
    </style:style>
    <style:style style:name="T1134" style:parent-style-name="DefaultParagraphFont" style:family="text">
      <style:text-properties style:font-name="Sylfaen" style:font-name-complex="Sylfaen" fo:color="#000000" fo:font-size="9pt" style:font-size-asian="9pt" style:font-size-complex="9pt" fo:language="ka" fo:country="GE"/>
    </style:style>
    <style:style style:name="T1135" style:parent-style-name="DefaultParagraphFont" style:family="text">
      <style:text-properties style:font-name="Sylfaen" style:font-name-complex="Sylfaen" fo:color="#000000" fo:font-size="9pt" style:font-size-asian="9pt" style:font-size-complex="9pt"/>
    </style:style>
    <style:style style:name="T1136" style:parent-style-name="DefaultParagraphFont" style:family="text">
      <style:text-properties style:font-name="Sylfaen" style:font-name-complex="Sylfaen" fo:color="#DC2300" fo:font-size="9pt" style:font-size-asian="9pt" style:font-size-complex="9pt"/>
    </style:style>
    <style:style style:name="T1137" style:parent-style-name="DefaultParagraphFont" style:family="text">
      <style:text-properties style:font-name="Sylfaen" style:font-name-complex="Sylfaen" fo:color="#DC2300" fo:font-size="9pt" style:font-size-asian="9pt" style:font-size-complex="9pt" fo:background-color="#FFFF00" fo:language="ka" fo:country="GE"/>
    </style:style>
    <style:style style:name="T1138" style:parent-style-name="DefaultParagraphFont" style:family="text">
      <style:text-properties style:font-name="Sylfaen" style:font-name-complex="Sylfaen" fo:color="#DC2300" fo:font-size="9pt" style:font-size-asian="9pt" style:font-size-complex="9pt"/>
    </style:style>
    <style:style style:name="T1139" style:parent-style-name="DefaultParagraphFont" style:family="text">
      <style:text-properties style:font-name="Sylfaen" style:font-name-complex="Sylfaen" fo:color="#000000" fo:font-size="9pt" style:font-size-asian="9pt" style:font-size-complex="9pt"/>
    </style:style>
    <style:style style:name="T1140" style:parent-style-name="DefaultParagraphFont" style:family="text">
      <style:text-properties style:font-name="Sylfaen" style:font-name-complex="Sylfaen" fo:color="#000000" fo:font-size="9pt" style:font-size-asian="9pt" style:font-size-complex="9pt" fo:language="ka" fo:country="GE"/>
    </style:style>
    <style:style style:name="P1141" style:parent-style-name="Standard" style:list-style-name="LFO48" style:family="paragraph"/>
    <style:style style:name="T1142" style:parent-style-name="DefaultParagraphFont" style:family="text">
      <style:text-properties style:font-name="Sylfaen" fo:font-size="9pt" style:font-size-asian="9pt" style:font-size-complex="9pt"/>
    </style:style>
    <style:style style:name="P1143" style:parent-style-name="Standard" style:list-style-name="LFO48" style:family="paragraph"/>
    <style:style style:name="T1144"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45" style:parent-style-name="DefaultParagraphFont" style:family="text">
      <style:text-properties style:font-name="Sylfaen" style:font-name-complex="Sylfaen" fo:color="#000000" fo:font-size="9pt" style:font-size-asian="9pt" style:font-size-complex="9pt"/>
    </style:style>
    <style:style style:name="T1146"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47" style:parent-style-name="DefaultParagraphFont" style:family="text">
      <style:text-properties style:font-name="Sylfaen" style:font-name-complex="Sylfaen" fo:color="#000000" fo:font-size="9pt" style:font-size-asian="9pt" style:font-size-complex="9pt"/>
    </style:style>
    <style:style style:name="T1148"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49" style:parent-style-name="DefaultParagraphFont" style:family="text">
      <style:text-properties style:font-name="Sylfaen" style:font-name-complex="Sylfaen" fo:color="#000000" fo:font-size="9pt" style:font-size-asian="9pt" style:font-size-complex="9pt"/>
    </style:style>
    <style:style style:name="T1150" style:parent-style-name="DefaultParagraphFont" style:family="text">
      <style:text-properties style:font-name="Sylfaen" style:font-name-complex="Sylfaen" fo:color="#000000" fo:font-size="9pt" style:font-size-asian="9pt" style:font-size-complex="9pt"/>
    </style:style>
    <style:style style:name="T1151"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52" style:parent-style-name="DefaultParagraphFont" style:family="text">
      <style:text-properties style:font-name="Sylfaen" style:font-name-complex="Sylfaen" fo:color="#000000" fo:font-size="9pt" style:font-size-asian="9pt" style:font-size-complex="9pt"/>
    </style:style>
    <style:style style:name="P1153" style:parent-style-name="Standard" style:list-style-name="LFO48" style:family="paragraph"/>
    <style:style style:name="T1154"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55" style:parent-style-name="DefaultParagraphFont" style:family="text">
      <style:text-properties style:font-name="Sylfaen" style:font-name-complex="Sylfaen" fo:color="#000000" fo:font-size="9pt" style:font-size-asian="9pt" style:font-size-complex="9pt"/>
    </style:style>
    <style:style style:name="T1156"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57" style:parent-style-name="DefaultParagraphFont" style:family="text">
      <style:text-properties style:font-name="Sylfaen" style:font-name-complex="Sylfaen" fo:color="#000000" fo:font-size="9pt" style:font-size-asian="9pt" style:font-size-complex="9pt"/>
    </style:style>
    <style:style style:name="T1158" style:parent-style-name="DefaultParagraphFont" style:family="text">
      <style:text-properties style:font-name="Sylfaen" style:font-name-asian="Sylfaen" style:font-name-complex="Sylfaen" fo:color="#000000" fo:font-size="9pt" style:font-size-asian="9pt" style:font-size-complex="9pt"/>
    </style:style>
    <style:style style:name="P1159" style:parent-style-name="Standard" style:list-style-name="LFO48" style:family="paragraph"/>
    <style:style style:name="T1160"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61" style:parent-style-name="DefaultParagraphFont" style:family="text">
      <style:text-properties style:font-name="Sylfaen" style:font-name-complex="Sylfaen" fo:color="#000000" fo:font-size="9pt" style:font-size-asian="9pt" style:font-size-complex="9pt"/>
    </style:style>
    <style:style style:name="T1162"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63" style:parent-style-name="DefaultParagraphFont" style:family="text">
      <style:text-properties style:font-name="Sylfaen" style:font-name-complex="Sylfaen" fo:color="#000000" fo:font-size="9pt" style:font-size-asian="9pt" style:font-size-complex="9pt"/>
    </style:style>
    <style:style style:name="T1164"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65" style:parent-style-name="DefaultParagraphFont" style:family="text">
      <style:text-properties style:font-name="Sylfaen" style:font-name-complex="Sylfaen" fo:color="#000000" fo:font-size="9pt" style:font-size-asian="9pt" style:font-size-complex="9pt"/>
    </style:style>
    <style:style style:name="T1166"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67" style:parent-style-name="DefaultParagraphFont" style:family="text">
      <style:text-properties style:font-name="Sylfaen" style:font-name-complex="Sylfaen" fo:color="#000000" fo:font-size="9pt" style:font-size-asian="9pt" style:font-size-complex="9pt"/>
    </style:style>
    <style:style style:name="T1168" style:parent-style-name="DefaultParagraphFont" style:family="text">
      <style:text-properties style:font-name="Sylfaen" style:font-name-complex="Sylfaen" fo:color="#000000" fo:font-size="9pt" style:font-size-asian="9pt" style:font-size-complex="9pt"/>
    </style:style>
    <style:style style:name="T1169" style:parent-style-name="DefaultParagraphFont" style:family="text">
      <style:text-properties style:font-name="Sylfaen" style:font-name-asian="Sylfaen" style:font-name-complex="Sylfaen" fo:color="#000000" fo:font-size="9pt" style:font-size-asian="9pt" style:font-size-complex="9pt"/>
    </style:style>
    <style:style style:name="P1170" style:parent-style-name="Standard" style:list-style-name="LFO48" style:family="paragraph"/>
    <style:style style:name="T1171" style:parent-style-name="DefaultParagraphFont" style:family="text">
      <style:text-properties style:font-name="Sylfaen" fo:font-size="9pt" style:font-size-asian="9pt" style:font-size-complex="9pt" fo:background-color="#FFFF00" fo:language="ka" fo:country="GE"/>
    </style:style>
    <style:style style:name="P1172" style:parent-style-name="Standarduser" style:family="paragraph">
      <style:paragraph-properties style:text-autospace="none" fo:text-align="justify"/>
    </style:style>
    <style:style style:name="T1173"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74" style:parent-style-name="DefaultParagraphFont" style:family="text">
      <style:text-properties style:font-name="Sylfaen" style:font-name-complex="Sylfaen" fo:font-weight="bold" style:font-weight-asian="bold" style:font-weight-complex="bold" fo:color="#000000" fo:font-size="9pt" style:font-size-asian="9pt" style:font-size-complex="9pt" fo:language="ka" fo:country="GE"/>
    </style:style>
    <style:style style:name="T1175"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P1176" style:parent-style-name="Standard" style:list-style-name="LFO49" style:family="paragraph"/>
    <style:style style:name="T1177" style:parent-style-name="DefaultParagraphFont" style:family="text">
      <style:text-properties style:font-name="Sylfaen" style:font-name-complex="Sylfaen" fo:color="#000000" fo:font-size="9pt" style:font-size-asian="9pt" style:font-size-complex="9pt" fo:language="ka" fo:country="GE"/>
    </style:style>
    <style:style style:name="T1178" style:parent-style-name="DefaultParagraphFont" style:family="text">
      <style:text-properties style:font-name="Sylfaen" style:font-name-complex="Sylfaen" fo:color="#C9211E" fo:font-size="9pt" style:font-size-asian="9pt" style:font-size-complex="9pt" fo:background-color="#FFFF00" fo:language="ka" fo:country="GE"/>
    </style:style>
    <style:style style:name="T1179" style:parent-style-name="DefaultParagraphFont" style:family="text">
      <style:text-properties style:font-name="Sylfaen" style:font-name-complex="Sylfaen" fo:color="#C9211E" fo:font-size="9pt" style:font-size-asian="9pt" style:font-size-complex="9pt" fo:language="ka" fo:country="GE"/>
    </style:style>
    <style:style style:name="T1180" style:parent-style-name="DefaultParagraphFont" style:family="text">
      <style:text-properties style:font-name="Sylfaen" style:font-name-complex="Sylfaen" fo:color="#000000" fo:font-size="9pt" style:font-size-asian="9pt" style:font-size-complex="9pt" fo:language="ka" fo:country="GE"/>
    </style:style>
    <style:style style:name="P1181" style:parent-style-name="Standard" style:family="paragraph">
      <style:text-properties style:font-name="Sylfaen" style:font-name-complex="Sylfaen" fo:color="#000000" fo:font-size="9pt" style:font-size-asian="9pt" style:font-size-complex="9pt" fo:language="ka" fo:country="GE"/>
    </style:style>
    <style:style style:name="P1182" style:parent-style-name="Standarduser" style:family="paragraph">
      <style:paragraph-properties style:text-autospace="none" fo:text-align="justify" fo:margin-left="0.5in" fo:text-indent="-0.5in">
        <style:tab-stops/>
      </style:paragraph-properties>
    </style:style>
    <style:style style:name="T1183"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P1184" style:parent-style-name="Standard" style:list-style-name="LFO50" style:family="paragraph">
      <style:paragraph-properties fo:background-color="#FFFFFF">
        <style:background-fill draw:fill="solid" draw:fill-color="#FFFFFF"/>
      </style:paragraph-properties>
    </style:style>
    <style:style style:name="T1185" style:parent-style-name="DefaultParagraphFont" style:family="text">
      <style:text-properties style:font-name="Sylfaen" style:font-name-complex="Sylfaen" fo:color="#000000" fo:font-size="9pt" style:font-size-asian="9pt" style:font-size-complex="9pt"/>
    </style:style>
    <style:style style:name="T1186"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87" style:parent-style-name="DefaultParagraphFont" style:family="text">
      <style:text-properties style:font-name="Sylfaen" style:font-name-complex="Sylfaen" fo:color="#000000" fo:font-size="9pt" style:font-size-asian="9pt" style:font-size-complex="9pt"/>
    </style:style>
    <style:style style:name="T1188" style:parent-style-name="DefaultParagraphFont" style:family="text">
      <style:text-properties style:font-name="Sylfaen" style:font-name-complex="Sylfaen" fo:color="#000000" fo:font-size="9pt" style:font-size-asian="9pt" style:font-size-complex="9pt" fo:language="ka" fo:country="GE"/>
    </style:style>
    <style:style style:name="T1189" style:parent-style-name="DefaultParagraphFont" style:family="text">
      <style:text-properties style:font-name="Sylfaen" style:font-name-complex="Sylfaen" fo:color="#000000" fo:font-size="9pt" style:font-size-asian="9pt" style:font-size-complex="9pt" fo:language="ka" fo:country="GE"/>
    </style:style>
    <style:style style:name="T1190" style:parent-style-name="DefaultParagraphFont" style:family="text">
      <style:text-properties style:font-name="Sylfaen" style:font-name-complex="Sylfaen" fo:color="#000000" fo:font-size="9pt" style:font-size-asian="9pt" style:font-size-complex="9pt"/>
    </style:style>
    <style:style style:name="T1191"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192" style:parent-style-name="DefaultParagraphFont" style:family="text">
      <style:text-properties style:font-name="Sylfaen" style:font-name-complex="Sylfaen" fo:color="#000000" fo:font-size="9pt" style:font-size-asian="9pt" style:font-size-complex="9pt"/>
    </style:style>
    <style:style style:name="T1193" style:parent-style-name="DefaultParagraphFont" style:family="text">
      <style:text-properties style:font-name="Sylfaen" style:font-name-complex="Sylfaen" fo:color="#000000" fo:font-size="9pt" style:font-size-asian="9pt" style:font-size-complex="9pt" fo:language="ka" fo:country="GE"/>
    </style:style>
    <style:style style:name="P1194" style:parent-style-name="Standard" style:list-style-name="LFO50" style:family="paragraph">
      <style:paragraph-properties fo:background-color="#FFFFFF">
        <style:background-fill draw:fill="solid" draw:fill-color="#FFFFFF"/>
      </style:paragraph-properties>
    </style:style>
    <style:style style:name="T1195" style:parent-style-name="DefaultParagraphFont" style:family="text">
      <style:text-properties style:font-name="Sylfaen" style:font-name-complex="Sylfaen" fo:color="#000000" fo:font-size="9pt" style:font-size-asian="9pt" style:font-size-complex="9pt" fo:language="ka" fo:country="GE"/>
    </style:style>
    <style:style style:name="T1196" style:parent-style-name="DefaultParagraphFont" style:family="text">
      <style:text-properties style:font-name="Sylfaen" style:font-name-complex="Sylfaen" fo:color="#000000" fo:font-size="9pt" style:font-size-asian="9pt" style:font-size-complex="9pt" fo:background-color="#FFFF00" fo:language="ka" fo:country="GE"/>
    </style:style>
    <style:style style:name="T1197" style:parent-style-name="DefaultParagraphFont" style:family="text">
      <style:text-properties style:font-name="Sylfaen" style:font-name-complex="Sylfaen" fo:color="#000000" fo:font-size="9pt" style:font-size-asian="9pt" style:font-size-complex="9pt" fo:language="ka" fo:country="GE"/>
    </style:style>
    <style:style style:name="T1198" style:parent-style-name="DefaultParagraphFont" style:family="text">
      <style:text-properties style:font-name="Sylfaen" style:font-name-complex="Sylfaen" fo:color="#000000" fo:font-size="9pt" style:font-size-asian="9pt" style:font-size-complex="9pt" fo:background-color="#FFFF00" fo:language="ka" fo:country="GE"/>
    </style:style>
    <style:style style:name="T1199" style:parent-style-name="DefaultParagraphFont" style:family="text">
      <style:text-properties style:font-name="Sylfaen" style:font-name-complex="Sylfaen" fo:color="#000000" fo:font-size="9pt" style:font-size-asian="9pt" style:font-size-complex="9pt" fo:language="ka" fo:country="GE"/>
    </style:style>
    <style:style style:name="P1200" style:parent-style-name="Standard" style:list-style-name="LFO50" style:family="paragraph">
      <style:paragraph-properties fo:background-color="#FFFFFF">
        <style:background-fill draw:fill="solid" draw:fill-color="#FFFFFF"/>
      </style:paragraph-properties>
    </style:style>
    <style:style style:name="T1201" style:parent-style-name="DefaultParagraphFont" style:family="text">
      <style:text-properties style:font-name="Sylfaen" style:font-name-complex="Sylfaen" fo:color="#000000" fo:font-size="9pt" style:font-size-asian="9pt" style:font-size-complex="9pt" fo:language="ka" fo:country="GE"/>
    </style:style>
    <style:style style:name="T1202" style:parent-style-name="DefaultParagraphFont" style:family="text">
      <style:text-properties style:font-name="Sylfaen" style:font-name-complex="Sylfaen" fo:color="#000000" fo:font-size="9pt" style:font-size-asian="9pt" style:font-size-complex="9pt" fo:background-color="#FFFF00" fo:language="ka" fo:country="GE"/>
    </style:style>
    <style:style style:name="T1203" style:parent-style-name="DefaultParagraphFont" style:family="text">
      <style:text-properties style:font-name="Sylfaen" style:font-name-complex="Sylfaen" fo:color="#000000" fo:font-size="9pt" style:font-size-asian="9pt" style:font-size-complex="9pt" fo:language="ka" fo:country="GE"/>
    </style:style>
    <style:style style:name="T1204" style:parent-style-name="DefaultParagraphFont" style:family="text">
      <style:text-properties style:font-name="Sylfaen" style:font-name-complex="Sylfaen" fo:color="#000000" fo:font-size="9pt" style:font-size-asian="9pt" style:font-size-complex="9pt" fo:background-color="#FFFF00" fo:language="ka" fo:country="GE"/>
    </style:style>
    <style:style style:name="T1205" style:parent-style-name="DefaultParagraphFont" style:family="text">
      <style:text-properties style:font-name="Sylfaen" style:font-name-complex="Sylfaen" fo:color="#000000" fo:font-size="9pt" style:font-size-asian="9pt" style:font-size-complex="9pt" fo:language="ka" fo:country="GE"/>
    </style:style>
    <style:style style:name="T1206" style:parent-style-name="DefaultParagraphFont" style:family="text">
      <style:text-properties style:font-name="Sylfaen" style:font-name-complex="Sylfaen" fo:color="#000000" fo:font-size="9pt" style:font-size-asian="9pt" style:font-size-complex="9pt" fo:language="ka" fo:country="GE"/>
    </style:style>
    <style:style style:name="P1207" style:parent-style-name="Standard" style:list-style-name="LFO50" style:family="paragraph">
      <style:paragraph-properties fo:background-color="#FFFFFF">
        <style:background-fill draw:fill="solid" draw:fill-color="#FFFFFF"/>
      </style:paragraph-properties>
      <style:text-properties style:font-name="Sylfaen" style:font-name-complex="Sylfaen" fo:color="#000000" fo:font-size="9pt" style:font-size-asian="9pt" style:font-size-complex="9pt" fo:language="ka" fo:country="GE"/>
    </style:style>
    <style:style style:name="P1208" style:parent-style-name="Standard" style:list-style-name="LFO50" style:family="paragraph">
      <style:paragraph-properties fo:background-color="#FFFFFF">
        <style:background-fill draw:fill="solid" draw:fill-color="#FFFFFF"/>
      </style:paragraph-properties>
    </style:style>
    <style:style style:name="T1209" style:parent-style-name="DefaultParagraphFont" style:family="text">
      <style:text-properties style:font-name="Sylfaen" style:font-name-complex="Sylfaen" fo:color="#000000" fo:font-size="9pt" style:font-size-asian="9pt" style:font-size-complex="9pt" fo:language="ka" fo:country="GE"/>
    </style:style>
    <style:style style:name="T1210" style:parent-style-name="DefaultParagraphFont" style:family="text">
      <style:text-properties style:font-name="Sylfaen" style:font-name-complex="Sylfaen" fo:color="#000000" fo:font-size="9pt" style:font-size-asian="9pt" style:font-size-complex="9pt" fo:background-color="#FFFF00" fo:language="ka" fo:country="GE"/>
    </style:style>
    <style:style style:name="P1211" style:parent-style-name="Standard" style:list-style-name="LFO50" style:family="paragraph">
      <style:text-properties style:font-name="Sylfaen" style:font-name-complex="Sylfaen" fo:color="#000000" fo:font-size="9pt" style:font-size-asian="9pt" style:font-size-complex="9pt" fo:language="ka" fo:country="GE"/>
    </style:style>
    <style:style style:name="P1212" style:parent-style-name="Standard" style:list-style-name="LFO50" style:family="paragraph">
      <style:text-properties style:font-name="Sylfaen" style:font-name-complex="Sylfaen" fo:color="#000000" fo:font-size="9pt" style:font-size-asian="9pt" style:font-size-complex="9pt" fo:language="ka" fo:country="GE"/>
    </style:style>
    <style:style style:name="P1213" style:parent-style-name="Standard" style:list-style-name="LFO50" style:family="paragraph">
      <style:text-properties style:font-name="Sylfaen" style:font-name-complex="Sylfaen" fo:color="#000000" fo:font-size="9pt" style:font-size-asian="9pt" style:font-size-complex="9pt" fo:language="ka" fo:country="GE"/>
    </style:style>
    <style:style style:name="P1214" style:parent-style-name="Standard" style:list-style-name="LFO50" style:family="paragraph"/>
    <style:style style:name="T1215" style:parent-style-name="DefaultParagraphFont" style:family="text">
      <style:text-properties style:font-name="Sylfaen" style:font-name-complex="Sylfaen" fo:color="#000000" fo:font-size="9pt" style:font-size-asian="9pt" style:font-size-complex="9pt" fo:background-color="#FFFF00" fo:language="ka" fo:country="GE"/>
    </style:style>
    <style:style style:name="P1216" style:parent-style-name="Standarduser" style:family="paragraph">
      <style:paragraph-properties style:text-autospace="none" fo:text-align="justify"/>
    </style:style>
    <style:style style:name="T1217"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P1218" style:parent-style-name="Standard" style:list-style-name="LFO51" style:family="paragraph"/>
    <style:style style:name="T1219"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220" style:parent-style-name="DefaultParagraphFont" style:family="text">
      <style:text-properties style:font-name="Sylfaen" style:font-name-complex="Sylfaen" fo:color="#000000" fo:font-size="9pt" style:font-size-asian="9pt" style:font-size-complex="9pt"/>
    </style:style>
    <style:style style:name="T1221"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222" style:parent-style-name="DefaultParagraphFont" style:family="text">
      <style:text-properties style:font-name="Sylfaen" style:font-name-complex="Sylfaen" fo:color="#000000" fo:font-size="9pt" style:font-size-asian="9pt" style:font-size-complex="9pt"/>
    </style:style>
    <style:style style:name="T1223" style:parent-style-name="DefaultParagraphFont" style:family="text">
      <style:text-properties style:font-name="Sylfaen" style:font-name-asian="Sylfaen" style:font-name-complex="Sylfaen" fo:color="#000000" fo:font-size="9pt" style:font-size-asian="9pt" style:font-size-complex="9pt"/>
    </style:style>
    <style:style style:name="P1224" style:parent-style-name="Standard" style:list-style-name="LFO51" style:family="paragraph"/>
    <style:style style:name="T1225"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226" style:parent-style-name="DefaultParagraphFont" style:family="text">
      <style:text-properties style:font-name="Sylfaen" style:font-name-complex="Sylfaen" fo:color="#000000" fo:font-size="9pt" style:font-size-asian="9pt" style:font-size-complex="9pt"/>
    </style:style>
    <style:style style:name="T1227" style:parent-style-name="DefaultParagraphFont" style:family="text">
      <style:text-properties style:font-name="Sylfaen" style:font-name-complex="Sylfaen" fo:color="#000000" fo:font-size="9pt" style:font-size-asian="9pt" style:font-size-complex="9pt" fo:language="ka" fo:country="GE"/>
    </style:style>
    <style:style style:name="T1228" style:parent-style-name="DefaultParagraphFont" style:family="text">
      <style:text-properties style:font-name="Sylfaen" style:font-name-complex="Sylfaen" fo:color="#000000" fo:font-size="9pt" style:font-size-asian="9pt" style:font-size-complex="9pt"/>
    </style:style>
    <style:style style:name="T1229" style:parent-style-name="DefaultParagraphFont" style:family="text">
      <style:text-properties style:font-name="Sylfaen" style:font-name-complex="Sylfaen" fo:color="#000000" fo:font-size="9pt" style:font-size-asian="9pt" style:font-size-complex="9pt" fo:language="ka" fo:country="GE"/>
    </style:style>
    <style:style style:name="P1230" style:parent-style-name="Standard" style:list-style-name="LFO51" style:family="paragraph"/>
    <style:style style:name="T1231" style:parent-style-name="DefaultParagraphFont" style:family="text">
      <style:text-properties style:font-name="Sylfaen" style:font-name-complex="Sylfaen" fo:font-weight="bold" style:font-weight-asian="bold" style:font-weight-complex="bold" fo:color="#000000" fo:font-size="9pt" style:font-size-asian="9pt" style:font-size-complex="9pt" fo:language="ka" fo:country="GE"/>
    </style:style>
    <style:style style:name="T1232" style:parent-style-name="DefaultParagraphFont" style:family="text">
      <style:text-properties style:font-name="Sylfaen" style:font-name-complex="Sylfaen" fo:color="#000000" fo:font-size="9pt" style:font-size-asian="9pt" style:font-size-complex="9pt" fo:language="ka" fo:country="GE"/>
    </style:style>
    <style:style style:name="T1233" style:parent-style-name="DefaultParagraphFont" style:family="text">
      <style:text-properties style:font-name="Sylfaen" style:font-name-complex="Sylfaen" fo:color="#000000" fo:font-size="9pt" style:font-size-asian="9pt" style:font-size-complex="9pt"/>
    </style:style>
    <style:style style:name="T1234" style:parent-style-name="DefaultParagraphFont" style:family="text">
      <style:text-properties style:font-name="Sylfaen" style:font-name-complex="Sylfaen" fo:color="#000000" fo:font-size="9pt" style:font-size-asian="9pt" style:font-size-complex="9pt" fo:language="ka" fo:country="GE"/>
    </style:style>
    <style:style style:name="P1235" style:parent-style-name="Standard" style:list-style-name="LFO51" style:family="paragraph"/>
    <style:style style:name="T1236" style:parent-style-name="DefaultParagraphFont" style:family="text">
      <style:text-properties style:font-name="Sylfaen" style:font-name-complex="Sylfaen" fo:color="#000000" fo:font-size="9pt" style:font-size-asian="9pt" style:font-size-complex="9pt" fo:language="ka" fo:country="GE"/>
    </style:style>
    <style:style style:name="T1237" style:parent-style-name="DefaultParagraphFont" style:family="text">
      <style:text-properties style:font-name="Sylfaen" style:font-name-complex="Sylfaen" fo:color="#000000" fo:font-size="9pt" style:font-size-asian="9pt" style:font-size-complex="9pt"/>
    </style:style>
    <style:style style:name="T1238" style:parent-style-name="DefaultParagraphFont" style:family="text">
      <style:text-properties style:font-name="Sylfaen" style:font-name-complex="Sylfaen" fo:color="#000000" fo:font-size="9pt" style:font-size-asian="9pt" style:font-size-complex="9pt" fo:language="ka" fo:country="GE"/>
    </style:style>
    <style:style style:name="T1239" style:parent-style-name="DefaultParagraphFont" style:family="text">
      <style:text-properties style:font-name="Sylfaen" style:font-name-complex="Sylfaen" fo:color="#000000" fo:font-size="9pt" style:font-size-asian="9pt" style:font-size-complex="9pt"/>
    </style:style>
    <style:style style:name="P1240" style:parent-style-name="Standarduser" style:family="paragraph">
      <style:paragraph-properties style:text-autospace="none" fo:text-align="justify"/>
    </style:style>
    <style:style style:name="T1241"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P1242" style:parent-style-name="Standard" style:list-style-name="LFO52" style:family="paragraph"/>
    <style:style style:name="T1243" style:parent-style-name="DefaultParagraphFont" style:family="text">
      <style:text-properties style:font-name="Sylfaen" style:font-name-complex="Sylfaen" fo:color="#000000" fo:font-size="9pt" style:font-size-asian="9pt" style:font-size-complex="9pt"/>
    </style:style>
    <style:style style:name="T1244" style:parent-style-name="DefaultParagraphFont" style:family="text">
      <style:text-properties style:font-name="Sylfaen" style:font-name-complex="Sylfaen" fo:color="#000000" fo:font-size="9pt" style:font-size-asian="9pt" style:font-size-complex="9pt" fo:language="ka" fo:country="GE"/>
    </style:style>
    <style:style style:name="T1245" style:parent-style-name="DefaultParagraphFont" style:family="text">
      <style:text-properties style:font-name="Sylfaen" style:font-name-complex="Sylfaen" fo:color="#000000" fo:font-size="9pt" style:font-size-asian="9pt" style:font-size-complex="9pt" fo:language="ka" fo:country="GE"/>
    </style:style>
    <style:style style:name="T1246" style:parent-style-name="DefaultParagraphFont" style:family="text">
      <style:text-properties style:font-name="Sylfaen" style:font-name-complex="Sylfaen" fo:color="#000000" fo:font-size="9pt" style:font-size-asian="9pt" style:font-size-complex="9pt"/>
    </style:style>
    <style:style style:name="T1247" style:parent-style-name="DefaultParagraphFont" style:family="text">
      <style:text-properties style:font-name="Sylfaen" style:font-name-complex="Sylfaen" fo:color="#000000" fo:font-size="9pt" style:font-size-asian="9pt" style:font-size-complex="9pt" fo:language="ka" fo:country="GE"/>
    </style:style>
    <style:style style:name="P1248" style:parent-style-name="Standard" style:list-style-name="LFO52" style:family="paragraph"/>
    <style:style style:name="T1249" style:parent-style-name="DefaultParagraphFont" style:family="text">
      <style:text-properties style:font-name="Sylfaen" style:font-name-complex="Sylfaen" fo:color="#000000" fo:font-size="9pt" style:font-size-asian="9pt" style:font-size-complex="9pt"/>
    </style:style>
    <style:style style:name="T1250"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251" style:parent-style-name="DefaultParagraphFont" style:family="text">
      <style:text-properties style:font-name="Sylfaen" style:font-name-complex="Sylfaen" fo:color="#000000" fo:font-size="9pt" style:font-size-asian="9pt" style:font-size-complex="9pt"/>
    </style:style>
    <style:style style:name="T1252" style:parent-style-name="DefaultParagraphFont" style:family="text">
      <style:text-properties style:font-name="Sylfaen" style:font-name-asian="Sylfaen" style:font-name-complex="Sylfaen" fo:color="#000000" fo:font-size="9pt" style:font-size-asian="9pt" style:font-size-complex="9pt"/>
    </style:style>
    <style:style style:name="P1253" style:parent-style-name="Standard" style:list-style-name="LFO52" style:family="paragraph"/>
    <style:style style:name="T1254" style:parent-style-name="DefaultParagraphFont" style:family="text">
      <style:text-properties style:font-name="Sylfaen" style:font-name-complex="Sylfaen" fo:color="#000000" fo:font-size="9pt" style:font-size-asian="9pt" style:font-size-complex="9pt"/>
    </style:style>
    <style:style style:name="T1255"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256" style:parent-style-name="DefaultParagraphFont" style:family="text">
      <style:text-properties style:font-name="Sylfaen" style:font-name-complex="Sylfaen" fo:color="#000000" fo:font-size="9pt" style:font-size-asian="9pt" style:font-size-complex="9pt"/>
    </style:style>
    <style:style style:name="T1257" style:parent-style-name="DefaultParagraphFont" style:family="text">
      <style:text-properties style:font-name="Sylfaen" style:font-name-complex="Sylfaen" fo:color="#000000" fo:font-size="9pt" style:font-size-asian="9pt" style:font-size-complex="9pt" fo:language="ka" fo:country="GE"/>
    </style:style>
    <style:style style:name="T1258" style:parent-style-name="DefaultParagraphFont" style:family="text">
      <style:text-properties style:font-name="Sylfaen" style:font-name-complex="Sylfaen" fo:color="#000000" fo:font-size="9pt" style:font-size-asian="9pt" style:font-size-complex="9pt"/>
    </style:style>
    <style:style style:name="T1259" style:parent-style-name="DefaultParagraphFont" style:family="text">
      <style:text-properties style:font-name="Sylfaen" style:font-name-complex="Sylfaen" fo:color="#000000" fo:font-size="9pt" style:font-size-asian="9pt" style:font-size-complex="9pt" fo:language="ka" fo:country="GE"/>
    </style:style>
    <style:style style:name="T1260" style:parent-style-name="DefaultParagraphFont" style:family="text">
      <style:text-properties style:font-name="Sylfaen" style:font-name-complex="Sylfaen" fo:color="#000000" fo:font-size="9pt" style:font-size-asian="9pt" style:font-size-complex="9pt"/>
    </style:style>
    <style:style style:name="T1261" style:parent-style-name="DefaultParagraphFont" style:family="text">
      <style:text-properties style:font-name="Sylfaen" style:font-name-complex="Sylfaen" fo:color="#000000" fo:font-size="9pt" style:font-size-asian="9pt" style:font-size-complex="9pt" fo:language="ka" fo:country="GE"/>
    </style:style>
    <style:style style:name="T1262" style:parent-style-name="DefaultParagraphFont" style:family="text">
      <style:text-properties style:font-name="Sylfaen" style:font-name-complex="Sylfaen" fo:color="#000000" fo:font-size="9pt" style:font-size-asian="9pt" style:font-size-complex="9pt"/>
    </style:style>
    <style:style style:name="T1263" style:parent-style-name="DefaultParagraphFont" style:family="text">
      <style:text-properties style:font-name="Sylfaen" style:font-name-complex="Sylfaen" fo:color="#000000" fo:font-size="9pt" style:font-size-asian="9pt" style:font-size-complex="9pt" fo:language="ka" fo:country="GE"/>
    </style:style>
    <style:style style:name="P1264" style:parent-style-name="Standard" style:list-style-name="LFO52" style:family="paragraph"/>
    <style:style style:name="T1265" style:parent-style-name="DefaultParagraphFont" style:family="text">
      <style:text-properties style:font-name="Sylfaen" style:font-name-complex="Sylfaen" fo:color="#000000" fo:font-size="9pt" style:font-size-asian="9pt" style:font-size-complex="9pt"/>
    </style:style>
    <style:style style:name="T1266"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267" style:parent-style-name="DefaultParagraphFont" style:family="text">
      <style:text-properties style:font-name="Sylfaen" style:font-name-complex="Sylfaen" fo:color="#000000" fo:font-size="9pt" style:font-size-asian="9pt" style:font-size-complex="9pt"/>
    </style:style>
    <style:style style:name="T1268"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269" style:parent-style-name="DefaultParagraphFont" style:family="text">
      <style:text-properties style:font-name="Sylfaen" style:font-name-complex="Sylfaen" fo:color="#000000" fo:font-size="9pt" style:font-size-asian="9pt" style:font-size-complex="9pt"/>
    </style:style>
    <style:style style:name="T1270" style:parent-style-name="DefaultParagraphFont" style:family="text">
      <style:text-properties style:font-name="Sylfaen" style:font-name-complex="Sylfaen" fo:color="#000000" fo:font-size="9pt" style:font-size-asian="9pt" style:font-size-complex="9pt" fo:language="ka" fo:country="GE"/>
    </style:style>
    <style:style style:name="T1271" style:parent-style-name="DefaultParagraphFont" style:family="text">
      <style:text-properties style:font-name="Sylfaen" style:font-name-complex="Sylfaen" fo:color="#000000" fo:font-size="9pt" style:font-size-asian="9pt" style:font-size-complex="9pt"/>
    </style:style>
    <style:style style:name="T1272" style:parent-style-name="DefaultParagraphFont" style:family="text">
      <style:text-properties style:font-name="Sylfaen" style:font-name-complex="Sylfaen" fo:color="#000000" fo:font-size="9pt" style:font-size-asian="9pt" style:font-size-complex="9pt" fo:language="ka" fo:country="GE"/>
    </style:style>
    <style:style style:name="T1273" style:parent-style-name="DefaultParagraphFont" style:family="text">
      <style:text-properties style:font-name="Sylfaen" style:font-name-complex="Sylfaen" fo:font-weight="bold" style:font-weight-asian="bold" style:font-weight-complex="bold" fo:color="#000000" fo:font-size="9pt" style:font-size-asian="9pt" style:font-size-complex="9pt" fo:language="ka" fo:country="GE"/>
    </style:style>
    <style:style style:name="T1274" style:parent-style-name="DefaultParagraphFont" style:family="text">
      <style:text-properties style:font-name="Sylfaen" style:font-name-complex="Sylfaen" fo:color="#000000" fo:font-size="9pt" style:font-size-asian="9pt" style:font-size-complex="9pt" fo:language="ka" fo:country="GE"/>
    </style:style>
    <style:style style:name="T1275" style:parent-style-name="DefaultParagraphFont" style:family="text">
      <style:text-properties style:font-name="Sylfaen" style:font-name-complex="Sylfaen" fo:font-weight="bold" style:font-weight-asian="bold" style:font-weight-complex="bold" fo:color="#000000" fo:font-size="9pt" style:font-size-asian="9pt" style:font-size-complex="9pt" fo:language="ka" fo:country="GE"/>
    </style:style>
    <style:style style:name="T1276" style:parent-style-name="DefaultParagraphFont" style:family="text">
      <style:text-properties style:font-name="Sylfaen" style:font-name-complex="Sylfaen" fo:color="#000000" fo:font-size="9pt" style:font-size-asian="9pt" style:font-size-complex="9pt" fo:language="ka" fo:country="GE"/>
    </style:style>
    <style:style style:name="T1277" style:parent-style-name="DefaultParagraphFont" style:family="text">
      <style:text-properties style:font-name="Sylfaen" style:font-name-complex="Sylfaen" fo:font-weight="bold" style:font-weight-asian="bold" style:font-weight-complex="bold" fo:color="#000000" fo:font-size="9pt" style:font-size-asian="9pt" style:font-size-complex="9pt" fo:language="ka" fo:country="GE"/>
    </style:style>
    <style:style style:name="T1278" style:parent-style-name="DefaultParagraphFont" style:family="text">
      <style:text-properties style:font-name="Sylfaen" style:font-name-complex="Sylfaen" fo:color="#000000" fo:font-size="9pt" style:font-size-asian="9pt" style:font-size-complex="9pt" fo:language="ka" fo:country="GE"/>
    </style:style>
    <style:style style:name="P1279" style:parent-style-name="Standard" style:list-style-name="LFO52" style:family="paragraph"/>
    <style:style style:name="T1280" style:parent-style-name="DefaultParagraphFont" style:family="text">
      <style:text-properties style:font-name="Sylfaen" style:font-name-complex="Sylfaen" fo:color="#000000" fo:font-size="9pt" style:font-size-asian="9pt" style:font-size-complex="9pt"/>
    </style:style>
    <style:style style:name="T1281"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282" style:parent-style-name="DefaultParagraphFont" style:family="text">
      <style:text-properties style:font-name="Sylfaen" style:font-name-complex="Sylfaen" fo:color="#000000" fo:font-size="9pt" style:font-size-asian="9pt" style:font-size-complex="9pt"/>
    </style:style>
    <style:style style:name="T1283" style:parent-style-name="DefaultParagraphFont" style:family="text">
      <style:text-properties style:font-name="Sylfaen" style:font-name-complex="Sylfaen" fo:color="#000000" fo:font-size="9pt" style:font-size-asian="9pt" style:font-size-complex="9pt" fo:language="ka" fo:country="GE"/>
    </style:style>
    <style:style style:name="P1284" style:parent-style-name="Standard" style:list-style-name="LFO52" style:family="paragraph"/>
    <style:style style:name="T1285" style:parent-style-name="DefaultParagraphFont" style:family="text">
      <style:text-properties style:font-name="Sylfaen" fo:font-size="9pt" style:font-size-asian="9pt" style:font-size-complex="9pt"/>
    </style:style>
    <style:style style:name="P1286" style:parent-style-name="Standard" style:list-style-name="LFO53" style:family="paragraph"/>
    <style:style style:name="T1287" style:parent-style-name="DefaultParagraphFont" style:family="text">
      <style:text-properties style:font-name="Sylfaen" style:font-name-complex="Sylfaen" fo:color="#000000" fo:font-size="9pt" style:font-size-asian="9pt" style:font-size-complex="9pt"/>
    </style:style>
    <style:style style:name="T1288"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289" style:parent-style-name="DefaultParagraphFont" style:family="text">
      <style:text-properties style:font-name="Sylfaen" style:font-name-complex="Sylfaen" fo:color="#000000" fo:font-size="9pt" style:font-size-asian="9pt" style:font-size-complex="9pt"/>
    </style:style>
    <style:style style:name="T1290"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291" style:parent-style-name="DefaultParagraphFont" style:family="text">
      <style:text-properties style:font-name="Sylfaen" style:font-name-complex="Sylfaen" fo:color="#000000" fo:font-size="9pt" style:font-size-asian="9pt" style:font-size-complex="9pt"/>
    </style:style>
    <style:style style:name="T1292" style:parent-style-name="DefaultParagraphFont" style:family="text">
      <style:text-properties style:font-name="Sylfaen" style:font-name-complex="Sylfaen" fo:color="#000000" fo:font-size="9pt" style:font-size-asian="9pt" style:font-size-complex="9pt"/>
    </style:style>
    <style:style style:name="T1293" style:parent-style-name="DefaultParagraphFont" style:family="text">
      <style:text-properties style:font-name="Sylfaen" style:font-name-complex="Sylfaen" fo:font-weight="bold" style:font-weight-asian="bold" style:font-weight-complex="bold" fo:color="#000000" fo:font-size="9pt" style:font-size-asian="9pt" style:font-size-complex="9pt"/>
    </style:style>
    <style:style style:name="T1294" style:parent-style-name="DefaultParagraphFont" style:family="text">
      <style:text-properties style:font-name="Sylfaen" style:font-name-complex="Sylfaen" fo:color="#000000" fo:font-size="9pt" style:font-size-asian="9pt" style:font-size-complex="9pt"/>
    </style:style>
    <style:style style:name="T1295" style:parent-style-name="DefaultParagraphFont" style:family="text">
      <style:text-properties style:font-name="Sylfaen" fo:font-size="9pt" style:font-size-asian="9pt" style:font-size-complex="9pt"/>
    </style:style>
    <style:style style:name="T1296" style:parent-style-name="DefaultParagraphFont" style:family="text">
      <style:text-properties style:font-name="Sylfaen" style:font-name-complex="Sylfaen" fo:color="#000000" fo:font-size="9pt" style:font-size-asian="9pt" style:font-size-complex="9pt"/>
    </style:style>
    <style:style style:name="T1297" style:parent-style-name="DefaultParagraphFont" style:family="text">
      <style:text-properties style:font-name="Sylfaen" style:font-name-asian="Sylfaen" style:font-name-complex="Sylfaen" fo:color="#000000" fo:font-size="9pt" style:font-size-asian="9pt" style:font-size-complex="9pt"/>
    </style:style>
    <style:style style:name="P1298" style:parent-style-name="Standard" style:list-style-name="LFO53" style:family="paragraph"/>
    <style:style style:name="T1299" style:parent-style-name="DefaultParagraphFont" style:family="text">
      <style:text-properties style:font-name="Sylfaen" style:font-name-asian="SimSun, 宋体" style:font-name-complex="Sylfaen" fo:font-weight="bold" style:font-weight-asian="bold" style:font-weight-complex="bold" fo:color="#000000" fo:font-size="9pt" style:font-size-asian="9pt" style:font-size-complex="9pt"/>
    </style:style>
    <style:style style:name="T1300" style:parent-style-name="DefaultParagraphFont" style:family="text">
      <style:text-properties style:font-name="Sylfaen" style:font-name-asian="SimSun, 宋体" style:font-name-complex="Sylfaen" fo:color="#000000" fo:font-size="9pt" style:font-size-asian="9pt" style:font-size-complex="9pt"/>
    </style:style>
    <style:style style:name="T1301" style:parent-style-name="DefaultParagraphFont" style:family="text">
      <style:text-properties style:font-name="Sylfaen" style:font-name-asian="SimSun, 宋体" style:font-name-complex="Sylfaen" fo:font-weight="bold" style:font-weight-asian="bold" style:font-weight-complex="bold" fo:color="#000000" fo:font-size="9pt" style:font-size-asian="9pt" style:font-size-complex="9pt"/>
    </style:style>
    <style:style style:name="T1302" style:parent-style-name="DefaultParagraphFont" style:family="text">
      <style:text-properties style:font-name="Sylfaen" style:font-name-asian="SimSun, 宋体" style:font-name-complex="Sylfaen" fo:color="#000000" fo:font-size="9pt" style:font-size-asian="9pt" style:font-size-complex="9pt"/>
    </style:style>
    <style:style style:name="T1303" style:parent-style-name="DefaultParagraphFont" style:family="text">
      <style:text-properties style:font-name="Sylfaen" style:font-name-asian="SimSun, 宋体" style:font-name-complex="Sylfaen" fo:color="#000000" fo:font-size="9pt" style:font-size-asian="9pt" style:font-size-complex="9pt" fo:language="ka" fo:country="GE"/>
    </style:style>
    <style:style style:name="T1304" style:parent-style-name="DefaultParagraphFont" style:family="text">
      <style:text-properties style:font-name="Sylfaen" style:font-name-asian="SimSun, 宋体" style:font-name-complex="Sylfaen" fo:color="#000000" fo:font-size="9pt" style:font-size-asian="9pt" style:font-size-complex="9pt"/>
    </style:style>
    <style:style style:name="T1305" style:parent-style-name="DefaultParagraphFont" style:family="text">
      <style:text-properties style:font-name="Sylfaen" style:font-name-asian="Sylfaen" style:font-name-complex="Sylfaen" fo:color="#000000" fo:font-size="9pt" style:font-size-asian="9pt" style:font-size-complex="9pt"/>
    </style:style>
    <style:style style:name="P1306" style:parent-style-name="Standard" style:family="paragraph">
      <style:text-properties style:font-name="Sylfaen" fo:font-size="9pt" style:font-size-asian="9pt" style:font-size-complex="9pt"/>
    </style:style>
    <style:style style:name="P1307" style:parent-style-name="Standard" style:family="paragraph">
      <style:paragraph-properties fo:text-indent="-0.4375in"/>
      <style:text-properties style:font-name="Sylfaen" fo:font-size="9pt" style:font-size-asian="9pt" style:font-size-complex="9pt" fo:language="ka" fo:country="GE"/>
    </style:style>
    <style:style style:name="P1308" style:parent-style-name="Standard" style:family="paragraph">
      <style:text-properties style:font-name="Sylfaen" fo:font-size="9pt" style:font-size-asian="9pt" style:font-size-complex="9pt" fo:language="ka" fo:country="GE"/>
    </style:style>
    <style:style style:name="P1309" style:parent-style-name="Standard" style:family="paragraph">
      <style:text-properties style:font-name="Sylfaen" fo:font-size="9pt" style:font-size-asian="9pt" style:font-size-complex="9pt" fo:language="ka" fo:country="GE"/>
    </style:style>
    <style:style style:name="P1310" style:parent-style-name="Standard" style:family="paragraph">
      <style:text-properties style:font-name="Sylfaen" fo:font-size="9pt" style:font-size-asian="9pt" style:font-size-complex="9pt" fo:language="ka" fo:country="GE"/>
    </style:style>
    <style:style style:name="P1311" style:parent-style-name="Standard" style:family="paragraph">
      <style:paragraph-properties fo:text-align="center"/>
      <style:text-properties style:font-name="Sylfaen" fo:font-size="9pt" style:font-size-asian="9pt" style:font-size-complex="9pt" fo:language="ka" fo:country="GE"/>
    </style:style>
    <style:style style:name="P1312" style:parent-style-name="Standard" style:family="paragraph">
      <style:paragraph-properties fo:text-align="center"/>
    </style:style>
    <style:style style:name="T1313" style:parent-style-name="DefaultParagraphFont" style:family="text">
      <style:text-properties style:font-name="Sylfaen" fo:font-weight="bold" style:font-weight-asian="bold" style:font-weight-complex="bold" fo:letter-spacing="0.0527in" fo:font-size="9pt" style:font-size-asian="9pt" style:font-size-complex="9pt" fo:language="ka" fo:country="GE"/>
    </style:style>
    <style:style style:name="P1314" style:parent-style-name="NoSpacing" style:family="paragraph">
      <style:paragraph-properties fo:text-align="center"/>
      <style:text-properties style:font-name="Sylfaen" fo:font-size="9pt" style:font-size-asian="9pt" style:font-size-complex="9pt"/>
    </style:style>
    <style:style style:name="P1315" style:parent-style-name="Standard" style:family="paragraph">
      <style:paragraph-properties fo:text-align="center"/>
    </style:style>
    <style:style style:name="T1316" style:parent-style-name="DefaultParagraphFont" style:family="text">
      <style:text-properties style:font-name="Sylfaen" fo:font-weight="bold" style:font-weight-asian="bold" style:font-weight-complex="bold" fo:letter-spacing="0.0527in" fo:font-size="9pt" style:font-size-asian="9pt" style:font-size-complex="9pt" fo:language="ka" fo:country="GE"/>
    </style:style>
    <style:style style:name="P1317" style:parent-style-name="NoSpacing" style:family="paragraph">
      <style:text-properties style:font-name="Sylfaen" fo:font-weight="bold" style:font-weight-asian="bold" fo:font-size="9pt" style:font-size-asian="9pt" style:font-size-complex="9pt"/>
    </style:style>
    <style:style style:name="P1318" style:parent-style-name="ListParagraph" style:family="paragraph">
      <style:paragraph-properties fo:margin-bottom="0in" fo:line-height="100%" fo:margin-left="0.4375in">
        <style:tab-stops/>
      </style:paragraph-properties>
    </style:style>
    <style:style style:name="T1319" style:parent-style-name="DefaultParagraphFont" style:family="text">
      <style:text-properties style:font-name="Sylfaen" fo:font-size="9pt" style:font-size-asian="9pt" style:font-size-complex="9pt" fo:language="ka" fo:country="GE"/>
    </style:style>
    <style:style style:name="P1320" style:parent-style-name="NoSpacing" style:family="paragraph">
      <style:text-properties style:font-name="Sylfaen" fo:font-size="9pt" style:font-size-asian="9pt" style:font-size-complex="9pt" fo:language="ka" fo:country="GE"/>
    </style:style>
    <style:style style:name="P1321" style:parent-style-name="NoSpacing" style:family="paragraph">
      <style:text-properties style:font-name="Sylfaen" fo:font-size="9pt" style:font-size-asian="9pt" style:font-size-complex="9pt"/>
    </style:style>
  </office:automatic-styles>
  <office:body>
    <office:text text:use-soft-page-breaks="true">
      <text:p text:style-name="P1"/>
      <text:p text:style-name="P4"/>
      <text:p text:style-name="P5"><text:span text:style-name="T6">შრომითი ხელშეკრულება</text:span><text:span text:style-name="T7">N</text:span></text:p>
      <text:p text:style-name="P8"/>
      <text:p text:style-name="P9"><text:span text:style-name="T10">წინამდებარე შრომითი ხელშეკრულება (შემდგომში „ხელშეკრულება“) გაფორმებულია</text:span><text:span text:style-name="T11"><text:s/>12/09/2020<text:s/></text:span><text:span text:style-name="T12">ქალაქ ქუთაისში, შემდეგ მხარეებს შორის:</text:span></text:p>
      <text:p text:style-name="Standard"><text:span text:style-name="T13">ერთი მხრივ<text:s/></text:span><text:span text:style-name="T14">________________________</text:span><text:span text:style-name="T15"><text:s/>(ს/კ</text:span><text:span text:style-name="T16"><text:s/></text:span><text:span text:style-name="T17">___________</text:span><text:span text:style-name="T18">)</text:span><text:span text:style-name="T19"><text:s/></text:span><text:span text:style-name="T20"><text:s/></text:span><text:span text:style-name="T21">(</text:span><text:span text:style-name="T22">შემდგომ</text:span><text:span text:style-name="T23">ში</text:span><text:span text:style-name="T24"><text:s/>„</text:span><text:span text:style-name="T25">დამსაქმებელი</text:span><text:span text:style-name="T26">“</text:span><text:span text:style-name="T27">),<text:s/></text:span><text:span text:style-name="T28">წარმომადგენელი:</text:span><text:span text:style-name="T29"><text:s text:c="2"/></text:span><text:span text:style-name="T30">____________</text:span><text:span text:style-name="T31"><text:s/></text:span><text:span text:style-name="T32">(პ/ნ</text:span><text:span text:style-name="T33">:</text:span><text:span text:style-name="T34"><text:s text:c="13"/></text:span><text:span text:style-name="T35">)<text:s/></text:span><text:span text:style-name="T36">და</text:span><text:span text:style-name="T37"><text:s/></text:span><text:span text:style-name="T38">მეორე</text:span><text:span text:style-name="T39"><text:s/></text:span><text:span text:style-name="T40">მხრივ <text:s/></text:span><text:span text:style-name="T41">______________</text:span><text:span text:style-name="T42"><text:s/></text:span><text:span text:style-name="T43"><text:s/></text:span><text:span text:style-name="T44">(პ</text:span><text:span text:style-name="T45">/</text:span><text:span text:style-name="T46">ნ:</text:span><text:span text:style-name="T47"><text:s text:c="17"/></text:span><text:span text:style-name="T48">, იურ. მისამართი:</text:span><text:span text:style-name="T49">______________</text:span><text:span text:style-name="T50">, <text:s/>ფაქტ მის: <text:s text:c="2"/></text:span><text:span text:style-name="T51">____________</text:span><text:span text:style-name="T52">)<text:s/></text:span><text:span text:style-name="T53">(შემდგომში</text:span><text:span text:style-name="T54"><text:s/>„</text:span><text:span text:style-name="T55">დასაქმებული</text:span><text:span text:style-name="T56">“ ან „</text:span><text:span text:style-name="T57">თანამშრომელი</text:span><text:span text:style-name="T58">“).</text:span></text:p>
      <text:p text:style-name="P59"/>
      <text:p text:style-name="Standard"><text:span text:style-name="T60">წინამდებარე ხელშეკრულებაში<text:s/></text:span><text:span text:style-name="T61">დამსაქმებელი</text:span><text:span text:style-name="T62"><text:s/>და<text:s/></text:span><text:span text:style-name="T63">დასაქმებული</text:span><text:span text:style-name="T64"><text:s/>ცალ-ცალკე მოხსენიებულია როგორც „</text:span><text:span text:style-name="T65">მხარე</text:span><text:span text:style-name="T66">“, ხოლო ერთობლივად როგორც „</text:span><text:span text:style-name="T67">მხარეები</text:span><text:span text:style-name="T68">“.</text:span></text:p>
      <text:p text:style-name="P69"/>
      <text:p text:style-name="P70"/>
      <text:p text:style-name="Standard"><text:span text:style-name="T71">მუხლი 1. ხელშეკრულების საგანი</text:span></text:p>
      <text:list text:style-name="LFO19" text:continue-numbering="true">
        <text:list-item>
          <text:p text:style-name="P72"><text:span text:style-name="T73">დამსაქმებელი</text:span><text:span text:style-name="T74"><text:s/>იღებს ვალდებულებას, უზრუნველყოს<text:s/></text:span><text:span text:style-name="T75">დასაქმებული</text:span><text:span text:style-name="T76"><text:s/>შრომის სათანადო პირობებით, გადაუხადოს ხელფასი, ხოლო<text:s/></text:span><text:span text:style-name="T77">დასაქმებული</text:span><text:span text:style-name="T78"><text:s/>იღებს ვალდებულებას, შეასრულოს გარკვეული სამუშაო თანამდებობის და თანამდებობისათვის განსაზღვრული კვალიფიკაციის გათვალისწინებით, დაიცვას წინამდებარე შრომითი<text:s/></text:span><text:span text:style-name="T79">ხელშეკრულებით (შემდგომ „ხელშეკრულება“ ან „შრომითი ხელშეკრულება“), შრომის შინაგანაწესით</text:span><text:span text:style-name="T80"><text:s/>და მისი დანართებით განსაზღვრული პირობები. შრომის შინაგანაწესი წარმოადგენს<text:s/></text:span><text:span text:style-name="T81">ხელშეკრულების</text:span><text:span text:style-name="T82"><text:s/>განუყოფელ ნაწილს.</text:span></text:p>
        </text:list-item>
        <text:list-item>
          <text:p text:style-name="P83"><text:span text:style-name="T84">წინამდებარე<text:s/></text:span><text:span text:style-name="T85">ხელშეკრულებას</text:span><text:span text:style-name="T86"><text:s/>თან<text:s/></text:span><text:span text:style-name="T87">ერთვის/ავსებს</text:span><text:span text:style-name="T88">,<text:s/></text:span><text:span text:style-name="T89">მისი განუყოფელი და შემადგენელი ნაწილებია:</text:span></text:p>
        </text:list-item>
      </text:list>
      <text:p text:style-name="P90"><text:span text:style-name="T91">ა) <text:s text:c="2"/>ინდივიდუალური პირობები, რომლითაც განისაზღვრება დასაქმებულის თანამდებობა, ხელფასი და სხვა</text:span></text:p>
      <text:p text:style-name="P92"><text:span text:style-name="T93"><text:s text:c="6"/>არსებითი პირობები –<text:s/></text:span><text:span text:style-name="T94">დანართი #1</text:span><text:span text:style-name="T95"><text:s/></text:span></text:p>
      <text:p text:style-name="P96"><text:span text:style-name="T97">ბ) <text:s text:c="2"/>თანხმობა შრომის შინაგანაწესის მოქმედების შესახებ –<text:s/></text:span><text:span text:style-name="T98">დანართი #2</text:span><text:span text:style-name="T99">;</text:span></text:p>
      <text:p text:style-name="P100"/>
      <text:p text:style-name="Standard"><text:span text:style-name="T101">მუხლი 2. სამუშაო პირობები</text:span></text:p>
      <text:list text:style-name="LFO20" text:continue-numbering="true">
        <text:list-item>
          <text:p text:style-name="P102"><text:span text:style-name="T103">დამსაქმებელი</text:span><text:span text:style-name="T104"><text:s/>კისრულობს ვალდებულებას, შეუქმნას<text:s/></text:span><text:span text:style-name="T105">დასაქმებულს</text:span><text:span text:style-name="T106"><text:s/>თანამდებობრივი ფუნქციების შესრულებისათვის აუცილებელი სამუშაო პირობები.</text:span></text:p>
        </text:list-item>
        <text:list-item>
          <text:p text:style-name="P107"><text:span text:style-name="T108"><text:s/>დამსაქმებელი</text:span><text:span text:style-name="T109"><text:s/>უფლებამოსილია,<text:s/></text:span><text:span text:style-name="T110">დასაქმებული</text:span><text:span text:style-name="T111"><text:s/>ცოდნის ამაღლების ან/და გამოცდილების გაზრდის მიზნით მიავლინოს სპეციალურ ტრენინგებსა თუ სხვა ფორმის მოსამზადებელ/კვალიფიკაციის ასამაღლებელ კურსებზე.<text:s/></text:span><text:span text:style-name="T112">დასაქმებული<text:s/></text:span><text:span text:style-name="T113">ვალდებულია,<text:s/></text:span><text:span text:style-name="T114">დამსაქმებლის<text:s/></text:span><text:span text:style-name="T115">მითითებით, გაიაროს ყველა ის ტრეინინგი ან სასწავლო პროგრამა/კურსი, რაც აუცილებელია<text:s/></text:span><text:span text:style-name="T116">დასაქმებულის<text:s/></text:span><text:span text:style-name="T117">მიერ თავისი ფუნქციების და ვალდებულებების შესასრულებლად, ახალი პროდუქტების ასათვისებლად, კომპანიის შიდა პროცედურების თუ მოქმედი კანონმდებლობით დადგენილი წესების/ნორმების გასაცნობად.</text:span></text:p>
        </text:list-item>
        <text:list-item>
          <text:p text:style-name="P118"><text:span text:style-name="T119">დამსაქმებელი</text:span><text:span text:style-name="T120"><text:s/>უფლებამოსილია,<text:s/></text:span><text:span text:style-name="T121">დასაქმებულს</text:span><text:span text:style-name="T122"><text:s/>პერიოდულად (წინასწარ განსაზღვრული ან შეთანხმებული გრაფიკით) ჩაუტაროს სპეციალური შეფასება ან სხვა ფორმით შეამოწმოს მისი კვალიფიკაცია და დაკავებულ თანამდებობასთან შესაბამისობა, ხოლო<text:s/></text:span><text:span text:style-name="T123">დასაქმებული</text:span><text:span text:style-name="T124"><text:s/>ვალდებულია, გაიაროს ამგვარი გამოცდა/შემოწმება.</text:span></text:p>
        </text:list-item>
        <text:list-item>
          <text:p text:style-name="P125"><text:span text:style-name="T126">დამსაქმებელი</text:span><text:span text:style-name="T127"><text:s/>უფლებამოსილია, დააწესოს 2.3. მუხლში მითითებული გამოცდის/შემოწმების სტანდარტი და წესი, მათ შორის, დაადგინოს ქულების მინიმალური რაოდენობა, რაც<text:s/></text:span><text:span text:style-name="T128">დამსაქმებლისთვის</text:span><text:span text:style-name="T129"><text:s/>დადებით შედეგად მიიჩნევა.<text:s/></text:span><text:span text:style-name="T130">დასაქმებულის</text:span><text:span text:style-name="T131"><text:s/>მიერ ამგვარ გამოცდაში/შემოწმებაში</text:span><text:span text:style-name="T132"><text:s/></text:span><text:span text:style-name="T133">მიღებული არადამაკმაყოფილებელი შედეგი შეიძლება მიჩნეულ იქნეს<text:s/></text:span><text:span text:style-name="T134">დასაქმებულის</text:span><text:span text:style-name="T135"><text:s/>კვალიფიკაციის შეუსაბამობად დაკავებულ თანამდებობასთან და მოჰყვეს წინამდებარე<text:s/></text:span><text:span text:style-name="T136">ხელშეკრულების</text:span><text:span text:style-name="T137"><text:s/>შეწყვეტა საქართველოს შრომის კოდექსით გათვალისწინებული შესაბამისი საფუძვლით. <text:s/></text:span></text:p>
        </text:list-item>
        <text:list-item>
          <text:p text:style-name="P138"><text:span text:style-name="T139">დამსაქმებელი ვალდებულია:</text:span></text:p>
        </text:list-item>
      </text:list>
      <text:list text:style-name="LFO21" text:continue-numbering="true">
        <text:list-item>
          <text:p text:style-name="P140"><text:span text:style-name="T141">შეუქმნას<text:s/></text:span><text:span text:style-name="T142">დასაქმებულს<text:s/></text:span><text:span text:style-name="T143">დაკისრებული მოვალეობების და სამუშაოს შესრულებისთვის სათანადო გარემო;</text:span></text:p>
        </text:list-item>
        <text:list-item>
          <text:p text:style-name="P144"><text:span text:style-name="T145">უზრუნველყოს</text:span><text:span text:style-name="T146"><text:s/></text:span><text:span text:style-name="T147">დასაქმებული<text:s/></text:span><text:span text:style-name="T148">სამუშაოს შესრულებისთვის საჭირო ინვენტარით და აღჭურვილობით;</text:span></text:p>
        </text:list-item>
        <text:list-item>
          <text:p text:style-name="P149"><text:span text:style-name="T150">დაიცვას</text:span><text:span text:style-name="T151"><text:s/></text:span><text:span text:style-name="T152">დასაქმებულის<text:s/></text:span><text:span text:style-name="T153">პერსონალური მონაცემები საქართველოს კანონმდებლობით განსაზღვრული წესის შესაბამისად;</text:span></text:p>
        </text:list-item>
        <text:list-item>
          <text:p text:style-name="P154"><text:span text:style-name="T155">უზრუნველყოს</text:span><text:span text:style-name="T156"><text:s/></text:span><text:span text:style-name="T157">დასაქმებულის<text:s/></text:span><text:span text:style-name="T158">ნებისმიერი საჩივრის თუ განცხადების განხილვა და სათანადო რეაგირება;</text:span></text:p>
        </text:list-item>
        <text:list-item>
          <text:p text:style-name="P159"><text:span text:style-name="T160">არ</text:span><text:span text:style-name="T161"><text:s/></text:span><text:span text:style-name="T162">შელახოს</text:span><text:span text:style-name="T163"><text:s/></text:span><text:span text:style-name="T164">დასაქმებულის<text:s/></text:span><text:span text:style-name="T165">ღირსება და საქმიანი რეპუტაცია;</text:span></text:p>
        </text:list-item>
        <text:list-item>
          <text:p text:style-name="P166"><text:span text:style-name="T167">სწრაფი</text:span><text:span text:style-name="T168"><text:s/></text:span><text:span text:style-name="T169">და</text:span><text:span text:style-name="T170"><text:s/></text:span><text:span text:style-name="T171">სათანადო</text:span><text:span text:style-name="T172"><text:s/></text:span><text:span text:style-name="T173">რეაგირება</text:span><text:span text:style-name="T174"><text:s/></text:span><text:span text:style-name="T175">მოახდინოს</text:span><text:span text:style-name="T176"><text:s/></text:span><text:span text:style-name="T177">დასაქმებულის<text:s/></text:span><text:span text:style-name="T178">მიმართ სამუშაო ადგილზე დისკრიმინაციის თუ შევიწროების ნებისმიერ ფაქტზე;</text:span></text:p>
        </text:list-item>
        <text:list-item>
          <text:p text:style-name="P179"><text:span text:style-name="T180">დროულად</text:span><text:span text:style-name="T181"><text:s/></text:span><text:span text:style-name="T182">გადაუხადოს</text:span><text:span text:style-name="T183"><text:s/></text:span><text:span text:style-name="T184">დასაქმებულს<text:s/></text:span><text:span text:style-name="T185">ხელფასი და ხელშეკრულებით განსაზღვრული სხვა ნებისმიერი სარგებელი.</text:span></text:p>
        </text:list-item>
        <text:list-item>
          <text:p text:style-name="P186"><text:span text:style-name="T187">დაიცვას</text:span><text:span text:style-name="T188"><text:s/></text:span><text:span text:style-name="T189">საქართველოში</text:span><text:span text:style-name="T190"><text:s/></text:span><text:span text:style-name="T191">რატიფიცირებული</text:span><text:span text:style-name="T192"><text:s/></text:span><text:span text:style-name="T193">საერთაშორისო</text:span><text:span text:style-name="T194"><text:s/></text:span><text:span text:style-name="T195">ხოლშეკრულებებითა</text:span><text:span text:style-name="T196"><text:s text:c="2"/></text:span><text:span text:style-name="T197">და</text:span><text:span text:style-name="T198"><text:s/></text:span><text:span text:style-name="T199">სამართლებრივი</text:span><text:span text:style-name="T200"><text:s text:c="5"/></text:span><text:span text:style-name="T201">აქტებით</text:span><text:span text:style-name="T202"><text:s/></text:span><text:span text:style-name="T203">აღიარებული</text:span><text:span text:style-name="T204"><text:s/></text:span><text:span text:style-name="T205">დასაქმებულის</text:span><text:span text:style-name="T206"><text:s/></text:span><text:span text:style-name="T207">შრომითი</text:span><text:span text:style-name="T208"><text:s/></text:span><text:span text:style-name="T209">უფლებები</text:span><text:span text:style-name="T210">,<text:s/></text:span><text:span text:style-name="T211">თავისუფლებები</text:span><text:span text:style-name="T212">,<text:s/></text:span><text:span text:style-name="T213">შრომის</text:span><text:span text:style-name="T214"><text:s/></text:span><text:span text:style-name="T215">პირობები</text:span><text:span text:style-name="T216"><text:s/></text:span><text:span text:style-name="T217">და</text:span><text:span text:style-name="T218"><text:s/></text:span><text:span text:style-name="T219">სტანდ</text:span><text:span text:style-name="T220">არტები.</text:span></text:p>
        </text:list-item>
      </text:list>
      <text:p text:style-name="Standard"/>
      <text:list text:style-name="LFO22" text:continue-numbering="true">
        <text:list-item>
          <text:p text:style-name="P221"><text:span text:style-name="T222">დასაქმებული ვალდებულია:</text:span></text:p>
        </text:list-item>
      </text:list>
      <text:list text:style-name="LFO23" text:continue-numbering="true">
        <text:list-item>
          <text:p text:style-name="P223"><text:span text:style-name="T224">იმოქმედოს<text:s/></text:span><text:span text:style-name="T225">დამსაქმებლის</text:span><text:span text:style-name="T226"><text:s/>წესდების, შრომის შინაგანაწესის, ინსტრუქციების და სხვა შიდა დოკუმენტების, ხელმძღვანელების ან/და სამეთვალყურეო საბჭოს გადაწყვეტილებებისა და ამ<text:s/></text:span><text:span text:style-name="T227">ხელშეკრულების</text:span><text:span text:style-name="T228"><text:s/>შესაბამისად;</text:span></text:p>
        </text:list-item>
        <text:list-item>
          <text:p text:style-name="P229"><text:span text:style-name="T230">დამსაქმებლის</text:span><text:span text:style-name="T231"><text:s/>საქმეებს გაუძღვეს ჩვეულებრივი კომერსანტის გულისხმიერებითა და კეთილსინდისიერებით, სამუშაო შეასრულოს ხარისხიანად, პროფესიონალურად და უნაკლოდ საქართველოში მოქმედი კანონმდებლობის და არსებული, საყოველთაოდ მიღებული სტანდარტების შესაბამისად;</text:span></text:p>
        </text:list-item>
        <text:list-item>
          <text:p text:style-name="P232"><text:span text:style-name="T233">შეასრულოს ხელმძღვანელის მიერ მიცემული დავალებები/მითითებები/გეგმები სრულყოფილად და დათქმულ ვადებში.<text:s/></text:span><text:span text:style-name="T234">დასაქმებული</text:span><text:span text:style-name="T235"><text:s/>აცნობიერებს, რომ მისთვის შესაძლოა დადგენილი იყოს ყოველთვიური/კვარტალური/წლიური გეგმები/მიზნების/ამოცანები მაილსტოუნები, საქმიანობის შესრულების ძირითადი ინდიკატორები (KPI);</text:span></text:p>
        </text:list-item>
        <text:list-item>
          <text:p text:style-name="P236"><text:span text:style-name="T237">დაიცვას და ეფექტიანად გამოიყენოს<text:s/></text:span><text:span text:style-name="T238">დამსაქმებლის</text:span><text:span text:style-name="T239"><text:s/>ქონება, მათ შორის, უძრავი ქონება,<text:s/></text:span><text:span text:style-name="T240">დამსაქმებლის</text:span><text:span text:style-name="T241"><text:s/>ბიზნეს და კომერციული მიზნების მისაღწევად კანონმდებლობის,<text:s/></text:span><text:span text:style-name="T242">დამსაქმებლის</text:span><text:span text:style-name="T243"><text:s/>წესდებისა და შიდა დოკუმენტების შესაბამისად;</text:span></text:p>
        </text:list-item>
        <text:list-item>
          <text:p text:style-name="P244"><text:span text:style-name="T245">აქტიურად ჩაერთოს და მონაწილეობა მიიღოს<text:s/></text:span><text:span text:style-name="T246">დამსაქმებლის</text:span><text:span text:style-name="T247"><text:s/>მიერ დაგეგმილ პროექტებში და წარადგინოს შესაბამისი დასკვნები/პოზიციები მოსალოდნელ რისკებთან დაკავშირებით მის კომპეტენციას მიკუთვნებულ საკითხებზე;</text:span></text:p>
        </text:list-item>
        <text:list-item>
          <text:p text:style-name="P248"><text:span text:style-name="T249">ხელმძღვანელობას, შიდა და გარე აუდიტს მიაწოდოს ინფორმაცია თავის კომპეტენციაში შემავალ საკითხებზე;</text:span></text:p>
        </text:list-item>
        <text:list-item>
          <text:p text:style-name="P250"><text:span text:style-name="T251">აანაზღაუროს საკუთარი (</text:span><text:span text:style-name="T252">დასაქმებულის</text:span><text:span text:style-name="T253">) ქმედებით გამოწვეული ნებისმიერი ზიანი ან/და დანაკარგი, რომელიც მიადგება<text:s/></text:span><text:span text:style-name="T254">დამსაქმებელს</text:span><text:span text:style-name="T255">;</text:span></text:p>
        </text:list-item>
        <text:list-item>
          <text:p text:style-name="P256"><text:span text:style-name="T257">მის პირად და <text:s/>საკონტაქტო მონაცემებში ნებისმიერი ცვლილების შესახებ წერილობით შეატყობინოს<text:s/></text:span><text:span text:style-name="T258">დამსაქმებელს</text:span><text:span text:style-name="T259"><text:s/>(მათ შორის: მისამართი, სახელი, გვარი, საკონტაქტო ტელეფონის ნომერი და პირადობის მოწმობა, ასევე, სხვა ინფორმაცია) აღნიშნული ცვლილებების განხორციელებისთანავე, მაგრამ ნებისმიერ შემთხვევაში არა უგვიანეს 5 სამუშაო დღისა;</text:span></text:p>
        </text:list-item>
        <text:list-item>
          <text:p text:style-name="P260"><text:span text:style-name="T261">სამუშაო საათები სრულად დაუთმოს დაკისრებული მოვალეობების შესრულებას, არ იყოს დაკავებული პირადი/არა სამსახურებრივი საქმიანობით;</text:span></text:p>
        </text:list-item>
        <text:list-item>
          <text:p text:style-name="P262"><text:span text:style-name="T263">არ ითამაშოს სამსახურში კომპიუტერული თამაშები და <text:s/>არ გამოიყენოს ინტერნეტის <text:s/>რესურსები ან სხვა საკომუნიკაციო საშუალებები არა სამსახურებრივი დანიშნულებით;</text:span></text:p>
        </text:list-item>
        <text:list-item>
          <text:p text:style-name="P264"><text:span text:style-name="T265"><text:s/>არ ითამაშოს აზარტული/მომგებიანი თამაშები.<text:s/></text:span><text:span text:style-name="T266">თანამშრომელს ეკრძალება ნებისმიერი სახის აზარტულ თამაშობაში მონაწილეობა მიუხედავად აზარტული თამაშობის მოწყობის ორგანიზებული თუ არა ორგანიზებული ფორმისა <text:s/>(მათ შორის: კაზინო, ტოტალიზატორი, სლოტ</text:span><text:span text:style-name="T267"><text:s/></text:span><text:span text:style-name="T268">კლუბი და ა. შ.).</text:span></text:p>
        </text:list-item>
        <text:list-item>
          <text:p text:style-name="P269"><text:span text:style-name="T270">არ დაარღვიოს<text:s/></text:span><text:span text:style-name="T271">დამსაქმებლისა</text:span><text:span text:style-name="T272"><text:s/>და მესამე პირთა ინტელექტუალურ საკუთრებასთან დაკავშირებული უფლებები. ამასთან, თუ<text:s/></text:span><text:span text:style-name="T273">დასაქმებულის</text:span><text:span text:style-name="T274"><text:s/>სამუშაო მოიცავს ინტელექტუალური საკუთრების ახალი ობიექტის (მათ შორის: ნაწარმოები, მონაცემთა ბაზა, პროგრამული უზრუნველყოფა, დიზაინი, გამოგონება, სასაქონლო ნიშანი და სხვა) შექმნას,<text:s/></text:span><text:span text:style-name="T275">დასაქმებული</text:span><text:span text:style-name="T276"><text:s/>ვალდებულია, არ დაუშვას პლაგიატი – ინტელექტუალური საკუთრების ასეთი ან/და მსგავსი ობიექტები შექმნას მხოლოდ თავისი (</text:span><text:span text:style-name="T277">დასაქმებულის</text:span><text:span text:style-name="T278">) ინტელექტუალურ-შემოქმედებითი საქმიანობის შედეგად;</text:span></text:p>
        </text:list-item>
        <text:list-item>
          <text:p text:style-name="P279"><text:span text:style-name="T280">შ</text:span><text:span text:style-name="T281">ეასრულოს დამსაქმებლის უფლებამოსილი პირის მიერ ელექტრონული ფოსტით ან კომუნიკაციის სხვა საშუალებით <text:s/>მიღებული ინსტრუქციები და დავალებები</text:span></text:p>
        </text:list-item>
      </text:list>
      <text:p text:style-name="P282"/>
      <text:p text:style-name="P283"><text:span text:style-name="T284"><text:s text:c="109"/></text:span></text:p>
      <text:soft-page-break/>
      <text:list text:style-name="LFO24" text:continue-numbering="true">
        <text:list-item>
          <text:p text:style-name="P285"><text:span text:style-name="T286">დასაქმებული</text:span><text:span text:style-name="T287"><text:s/>აცნობიერებს, რომ<text:s/></text:span><text:span text:style-name="T288">დამსაქმებლის</text:span><text:span text:style-name="T289"><text:s/>სამუშაო სპეციფიკის გათვალისწინებით,<text:s/></text:span><text:span text:style-name="T290">დამსაქმებელთან</text:span><text:span text:style-name="T291"><text:s/>მოქმედებს სხვადასხვა პროცედურები და რეგულაციები, რომლებიც, წინამდებარე ხელშეკრულებისა და მისი დანართებით გათვალისწინებულის გარდა, სხვადასხვა ხარისხით ავსებს ან/და აწესრიგებს<text:s/></text:span><text:span text:style-name="T292">დასაქმებულის</text:span><text:span text:style-name="T293"><text:s/>სამუშაო პროცესს, სამუშაოს შესრულების პროცედურებსა და თანმიმდევრობას.</text:span><text:span text:style-name="T294"><text:s/></text:span><text:span text:style-name="T295">დასაქმებული</text:span><text:span text:style-name="T296"><text:s/>კისრულობს ვალდებულებას, სამუშაოს დაწყებამდე/შესრულებამდე და სამუშაო პროცესში გაეცნოს ყველა შესაბამის დოკუმენტს (პროცედურები და რეგულაციები) და ასეთი დოკუმენტების ნებისმიერ ცვლილებას/განახლებას რომლებიც განთავსებულია<text:s/></text:span><text:span text:style-name="T297">დამსაქმებლის</text:span><text:span text:style-name="T298"><text:s/>ელექტრონულ პორტალზე ან/და მიწოდებულია ელ-ფოსტით ან კომუნიკაციის სხვა საშუალებით</text:span><text:span text:style-name="T299">;</text:span><text:span text:style-name="T300"><text:s text:c="2"/></text:span></text:p>
        </text:list-item>
        <text:list-item>
          <text:p text:style-name="P301"><text:span text:style-name="T302">დასაქმებულს</text:span><text:span text:style-name="T303"><text:s/>საკუთარი სატრანსპორტო საშუალების სამსახურებრივი საჭიროებისათვის გამოყენების უფლება აქვს მხოლოდ <text:s/>ხელმძღვანელის წერილობითი თანხმობის საფუძველზე.<text:s/></text:span><text:span text:style-name="T304">იმ</text:span><text:span text:style-name="T305"><text:s/></text:span><text:span text:style-name="T306">შემთხვევაში</text:span><text:span text:style-name="T307">,<text:s/></text:span><text:span text:style-name="T308">თუ</text:span><text:span text:style-name="T309"><text:s/></text:span><text:span text:style-name="T310">დასაქმებული</text:span><text:span text:style-name="T311"><text:s/>ხელმძღვანელთან შეთანხმების გარეშე სამსახურებრივი საჭიროებისათვის გამოიყენებს საკუთარ სატრანსპორტო საშუალებას, რასაც შედეგად მოჰყვება<text:s/></text:span><text:span text:style-name="T312">დამსაქმებლის</text:span><text:span text:style-name="T313"><text:s/>ან/და<text:s/></text:span><text:span text:style-name="T314">დასაქმებულის</text:span><text:span text:style-name="T315"><text:s/>ან/და მესამე პირთა ქონებრივი და/ან არაქონებრივი ინტერესების შელახვა/ზიანი, მათ შორის ფიზიკური დაზიანება,<text:s/></text:span><text:span text:style-name="T316">დასაქმებული</text:span><text:span text:style-name="T317"><text:s/>პირადად აგებს პასუხს დამდგარი ზიანისათვის, მიუხედავად საქართველოს კანონმდებლობით განსაზღვრული<text:s/></text:span><text:span text:style-name="T318">დამსაქმებლის<text:s/></text:span><text:span text:style-name="T319">ზოგადი პასუხისმგებლობისა, მესამე პირების მიმართ. ყოველგვარი ეჭვის გამოსარიცხად, ამგვარ ვითარებაში<text:s/></text:span><text:span text:style-name="T320">დასაქმებულის</text:span><text:span text:style-name="T321"><text:s/>მიერ მიღებული დაზიანება არ განიხილება საწარმოო ტრავმად. თუ ამ პუნქტით განსაზღვრული შემთხვევის დადგომის შემდეგ<text:s/></text:span><text:span text:style-name="T322">დამსაქმებელი<text:s/></text:span><text:span text:style-name="T323">პასუხისმგებელი იქნება მესამე პირთა წინაშე ნებისმიერი ფორმით,<text:s/></text:span><text:span text:style-name="T324">დასაქმებული<text:s/></text:span><text:span text:style-name="T325">ვალდებულია აუნაზღაუროს<text:s/></text:span><text:span text:style-name="T326">დამსაქმებელს<text:s/></text:span><text:span text:style-name="T327">შესაბამისი ზიანი. დასაქმებული პასუხისმგებელია სამსახურეობრივი მოვალეობების დროს საკუთარი ბრალით ავტოსატრანსპორტო საშუალებების ექსპლუატაციის შედეგად მესამე პირებისა თუ კომპანიისთვის მიყენებული ზიანის სრულად ანაზღაურებაზე.</text:span></text:p>
        </text:list-item>
        <text:list-item>
          <text:p text:style-name="P328"><text:span text:style-name="T329">დასაქმებულის</text:span><text:span text:style-name="T330"><text:s/>საერთო მოვალეობები განისაზღვრება ამ<text:s/></text:span><text:span text:style-name="T331">ხელშეკრულებით,</text:span><text:span text:style-name="T332"><text:s/></text:span><text:span text:style-name="T333">ხელშეკრულების</text:span><text:span text:style-name="T334"><text:s/>პირველ მუხლში (მუხლი 1) მითითებული დოკუმენტებით,<text:s/></text:span><text:span text:style-name="T335">სამუშაოს აღწერილობით, სხვა შიდა სახელმძღვანელო (ნორმატიული) დოკუმენტებით, რომლებიც არეგულირებს<text:s/></text:span><text:span text:style-name="T336">დასაქმებულის</text:span><text:span text:style-name="T337"><text:s/>სამუშაოს შესრულების წესს</text:span><text:span text:style-name="T338">;<text:s/></text:span><text:span text:style-name="T339">დასაქმებული</text:span><text:span text:style-name="T340"><text:s/>ვალდებულია, შეასრულოს ამ დოკუმენტებით დადგენილი წესები და მოთხოვნები.</text:span></text:p>
        </text:list-item>
        <text:list-item>
          <text:p text:style-name="P341"><text:span text:style-name="T342">დასაქმებულს</text:span><text:span text:style-name="T343"><text:s/>არ აქვს უფლება, საკუთარი ინიციატივით მასზე დაკისრებული მოვალეობები გადასცეს მესამე პირს.</text:span></text:p>
        </text:list-item>
        <text:list-item>
          <text:p text:style-name="P344"><text:span text:style-name="T345">წინამდებარე<text:s/></text:span><text:span text:style-name="T346">ხელშეკრულებით</text:span><text:span text:style-name="T347"><text:s/>ნაკისრი ვალდებულებების<text:s/></text:span><text:span text:style-name="T348">დასაქმებულის</text:span><text:span text:style-name="T349"><text:s/>მიერ შესრულების საპატიო მიზეზით შეუძლებლობის შემთხვევაში, იგი ვალდებულია, დაუყოვნებლივ აცნობოს ამის შესახებ<text:s/></text:span><text:span text:style-name="T350">დამსაქმებელს</text:span><text:span text:style-name="T351">.</text:span></text:p>
        </text:list-item>
        <text:list-item>
          <text:p text:style-name="P352"><text:span text:style-name="T353">ამ<text:s/></text:span><text:span text:style-name="T354">ხელშეკრულებით</text:span><text:span text:style-name="T355"><text:s/></text:span><text:span text:style-name="T356">მხარეები</text:span><text:span text:style-name="T357"><text:s/>თანხმდებიან, რომ<text:s/></text:span><text:span text:style-name="T358">დასაქმებულის</text:span><text:span text:style-name="T359"><text:s/>მიერ წინამდებარე<text:s/></text:span><text:span text:style-name="T360">ხელშეკრულების</text:span><text:span text:style-name="T361"><text:s/>შესრულების პროცესში, აგრეთვე,<text:s/></text:span><text:span text:style-name="T362">დამსაქმებლის</text:span><text:span text:style-name="T363"><text:s/>დავალებით ან<text:s/></text:span><text:span text:style-name="T364">დამსაქმებლის</text:span><text:span text:style-name="T365"><text:s/>ნებისმიერი რესურსის ნებისმიერი ფორმით გამოყენების შედეგად შექმნილ ინტელექტუალური საკუთრების ობიექტზე ქონებრივი უფლებების მფლობელია<text:s/></text:span><text:span text:style-name="T366">დამსაქმებელი</text:span><text:span text:style-name="T367">. ამ პუნქტით დადგენილი წესები, ინტელექტუალური საკუთრების სხვა ობიექტებთან ერთად, ვრცელდება „საავტორო და მომიჯნავე უფლებების შესახებ“ საქართველოს კანონით განსაზღვრულ ნაწარმოებზეც, მონაცემთა ბაზებზე და პროგრამულ უზრუნველყოფებზე საქართველოს „საპატენტო კანონით“ გათვალისწინებულ გამოგონებაზე, აგრეთვე, <text:s/>„დიზაინის შესახებ“ საქართველოს კანონით გათვალისწინებულ დიზაინზეც. შესაბამისად, ნაწარმოების გამოყენების განსაკუთრებული უფლება, გამოგონებაზე პატენტის მიღების, დიზაინის რეგისტრაციის უფლება, სხვა უფლებებთან ერთად, ეკუთვნის<text:s/></text:span><text:span text:style-name="T368">დამსაქმებელს</text:span><text:span text:style-name="T369">.</text:span></text:p>
        </text:list-item>
        <text:list-item>
          <text:p text:style-name="P370"><text:span text:style-name="T371">წინამდებარე<text:s/></text:span><text:span text:style-name="T372">ხელშეკრულებით</text:span><text:span text:style-name="T373"><text:s/></text:span><text:span text:style-name="T374">მხარეები</text:span><text:span text:style-name="T375"><text:s/>თანხმდებიან, რომ<text:s/></text:span><text:span text:style-name="T376">დასაქმებულის</text:span><text:span text:style-name="T377"><text:s/>მიერ<text:s/></text:span><text:span text:style-name="T378">ხელშეკრულების</text:span><text:span text:style-name="T379"><text:s/>შესრულების პროცესში, აგრეთვე,<text:s/></text:span><text:span text:style-name="T380">დამსაქმებლის</text:span><text:span text:style-name="T381"><text:s/>დავალებით ან<text:s/></text:span><text:span text:style-name="T382">დამსაქმებლის</text:span><text:span text:style-name="T383"><text:s/>ნებისმიერი რესურსის ნებისმიერი ფორმით გამოყენების შედეგად შექმნილი ნებისმიერი დოკუმენტი ან/და მასალა, აგრეთვე ყველა ის დოკუმენტი ან/და მასალა, რომლებიც შექმნილია<text:s/></text:span><text:span text:style-name="T384">დამსაქმებლის</text:span><text:span text:style-name="T385"><text:s/>სხვა თანამშრომლებისა თუ კონტრაქტორების მიერ, მათ შორის, ნებისმიერი დოკუმენტი ან/და მასალა, რომლებიც ინახება ან ხელმისაწვდომია<text:s/></text:span><text:span text:style-name="T386">დასაქმებულის</text:span><text:span text:style-name="T387"><text:s/>სამუშაო კომპიუტერში, წარმოადგენს<text:s/></text:span><text:span text:style-name="T388">დამსაქმებლის</text:span><text:span text:style-name="T389"><text:s/>საკუთრებას. შესაბამისად, <text:s/></text:span><text:span text:style-name="T390">დამსაქმებელი</text:span><text:span text:style-name="T391"><text:s/>უფლებამოსილია ნებისმიერ დროს თავისი შეხედულებისამებრ და<text:s/></text:span><text:span text:style-name="T392">დასაქმებულის</text:span><text:span text:style-name="T393"><text:s/>შემდგომი დამატებითი გაფრთხილების გარეშე განახორციელოს<text:s/></text:span><text:span text:style-name="T394">დასაქმებულისთვის გამოყოფილ</text:span><text:span text:style-name="T395"><text:s/>კომპიუტერში არსებულ ინფორმაციაზე წვდომა, მოიძიოს ან/და ამოიღოს ამგვარი ინფორმაცია ან/და მოახდინოს კონფიგურაცია. ამ პუნქტში გათვალისწინებული დებულებებიდან გამომდინარე,<text:s/></text:span><text:span text:style-name="T396">დასაქმებულს</text:span><text:span text:style-name="T397"><text:s/>ეკისრება ვალდებულება, სამსახურებრივ კომპიუტერში (კომპიუტერის მეხსიერებაში) ან</text:span><text:span text:style-name="T398"><text:line-break/></text:span><text:span text:style-name="T399"><text:line-break/><text:s/>სამსახურეობრივ ტელეფონში ან სხვა მოწყობილობაში არ შეინახოს პირადი ხასიათის ფაილები (როგორიცაა<text:s/></text:span><text:soft-page-break/><text:span text:style-name="T400">დოკუმენტები, ფოტოები, აუდიო და ვიდეოჩანაწერები), რათა არ მოხდეს, ერთი მხრივ,<text:s/></text:span><text:span text:style-name="T401">დასაქმებულის</text:span><text:span text:style-name="T402"><text:s/>ან/და მესამე პირთა პირადი ცხოვრების ან სხვაგვარი საიდუმლოების გამჟღავნება, ხოლო მეორე მხრივ – სამსახურებრივი კომპიუტერის/მოწყობილობის არამიზნობრივად გამოყენება.</text:span></text:p>
        </text:list-item>
      </text:list>
      <text:p text:style-name="Standard"/>
      <text:p text:style-name="Standard"><text:span text:style-name="T403">მუხლი 3. ხელშეკრულების მოქმედების ვადა/შეწყვეტა</text:span></text:p>
      <text:list text:style-name="LFO25" text:continue-numbering="true">
        <text:list-item>
          <text:p text:style-name="P404"><text:span text:style-name="T405">წინამდებარე</text:span><text:span text:style-name="T406"><text:s/></text:span><text:span text:style-name="T407">ხელშეკრულების</text:span><text:span text:style-name="T408"><text:s/>მოქმედების ვადა და სამუშაოს დაწყების თარიღი (ხელშეკრულების ძალაში შესვლის თარიღი) მითითებულია<text:s/></text:span><text:span text:style-name="T409">ხელშეკრულების</text:span><text:span text:style-name="T410"><text:s/>#1 დანართში</text:span><text:span text:style-name="T411">.</text:span></text:p>
        </text:list-item>
        <text:list-item>
          <text:p text:style-name="P412"><text:span text:style-name="T413">წინამდებარე</text:span><text:span text:style-name="T414"><text:s/></text:span><text:span text:style-name="T415">ხელშეკრულება</text:span><text:span text:style-name="T416"><text:s/>შეიძლება შეწყდეს საქართველოს კანონმდებლობით განსაზღვრულ შემთხვევებში.</text:span></text:p>
        </text:list-item>
        <text:list-item>
          <text:p text:style-name="P417"><text:span text:style-name="T418">წინამდებარე<text:s/></text:span><text:span text:style-name="T419">ხელშეკრულების</text:span><text:span text:style-name="T420"><text:s/></text:span><text:span text:style-name="T421">დასაქმებულის</text:span><text:span text:style-name="T422"><text:s/>ინიციატივით შეწყვეტისას<text:s/></text:span><text:span text:style-name="T423">დასაქმებული</text:span><text:span text:style-name="T424"><text:s/>ვალდებულია,<text:s/></text:span><text:span text:style-name="T425">ხელშეკრულების</text:span><text:span text:style-name="T426"><text:s/>შეწყვეტის თარიღამდე არანაკლებ 30 კალენდარული დღისა წერილობით გააფრთხილოს<text:s/></text:span><text:span text:style-name="T427">დამსაქმებელი.</text:span><text:span text:style-name="T428"><text:s/>ამასთან, თუკი სხვაგვარად არ იქნა განსაზღვრული<text:s/></text:span><text:span text:style-name="T429">დამსაქმებლის</text:span><text:span text:style-name="T430"><text:s/>მიერ,<text:s/></text:span><text:span text:style-name="T431">დასაქმებული</text:span><text:span text:style-name="T432"><text:s/>ვალდებულია, აღნიშნული პერიოდის განმავლობაში <text:s/>გააგრძელოს მუშაობა და უზრუნველყოს სამუშაოს გადაცემა სხვა თანამშრომლებისათვის, რათა არ მოხდეს<text:s/></text:span><text:span text:style-name="T433">დამსაქმებლის</text:span><text:span text:style-name="T434"><text:s/>საქმიანობის შეფერხება.</text:span></text:p>
        </text:list-item>
        <text:list-item>
          <text:p text:style-name="P435"><text:span text:style-name="T436">დამსაქმებლის</text:span><text:span text:style-name="T437"><text:s/>მიერ საქართველოს შრომის კოდექსის 47-ე მუხლის <text:s/>პირველი პუნქტის „ა“, „ვ“, „ი“ და „ო“ ქვეპუნქტების საფუძველზე შრომის ხელშეკრულების შეწყვეტის შემთხვევაში დამსაქმებელი ვალდებულია<text:s/></text:span><text:span text:style-name="T438">დასაქმებული</text:span><text:span text:style-name="T439"><text:s/>გააფრთხილოს 30 კალენდარული დღით ადრე ამის შესახებ, წერილობითი (მატერიალური თუ ელექტრონული ფორმით) შეტყობინების გაგზავნის გზით და <text:s/>ამ შემთხვევაში გადასცეს კომპენსაცია ერთი თვის შრომის ანაზღაურების ოდენობით.<text:s/></text:span><text:span text:style-name="T440">დამსაქმებელი</text:span><text:span text:style-name="T441"><text:s/>უფლებამოსილია გამოიყენოს კანონით გათვალისწინებული ალტერნატივა და ამ მუხლში აღნიშნული საფუძვლებით შრომის ხელშეკრულების შეწყვეტისას <text:s/></text:span><text:span text:style-name="T442">დასაქმებული</text:span><text:span text:style-name="T443"><text:s/>წერილობითი (მატერიალური თუ ელექტრონული ფორმით) შეტყობინებით გააფრთხილოს შრომითი ხელშეკრულების შეწყვეტაზე სამი დღით ადრე და ასეთ შემთხვევაში კომპენსაციის სახით გადაუხადოს ორი თვის შრომის ანაზღაურება.</text:span></text:p>
        </text:list-item>
        <text:list-item>
          <text:p text:style-name="P444"><text:span text:style-name="T445">დასაქმებული<text:s/></text:span><text:span text:style-name="T446">უფლებამოსილია შრომითი ხელშეკრულების <text:s/>შეწყვეტის შეტყობინების მიღებიდან 30 კალენდარული <text:s/>დღის განმავლობაში მოითხოვოს<text:s/></text:span><text:span text:style-name="T447">დამსაქმებლისგან</text:span><text:span text:style-name="T448"><text:s text:c="2"/>შრომით ხელშეკრულების შეწყვეტის საფუძვლის წერილობითი დასაბუთება.</text:span></text:p>
        </text:list-item>
        <text:list-item>
          <text:p text:style-name="P449"><text:span text:style-name="T450">ხელშეკრულების დასაქმებულის<text:s/></text:span><text:span text:style-name="T451">ინიციატივით შეწყვეტის ან<text:s/></text:span><text:span text:style-name="T452">დასაქმებულის<text:s/></text:span><text:span text:style-name="T453">მიერ ხელშეკრულების დარღვევის ან უხეში დარღვის გამო<text:s/></text:span><text:span text:style-name="T454">დამსაქმებლის<text:s/></text:span><text:span text:style-name="T455">ინიციატივით ხელშეკრულების შეწყვეტის შემთხვევაში,<text:s/></text:span><text:span text:style-name="T456">დასაქმებული<text:s/></text:span><text:span text:style-name="T457">ვალდებულია, აუნაზღაუროს<text:s/></text:span><text:span text:style-name="T458">დამსაქმებელს<text:s/></text:span><text:span text:style-name="T459">ყველა ის ხარჯი, რაც<text:s/></text:span><text:span text:style-name="T460">დამსაქმებელმა<text:s/></text:span><text:span text:style-name="T461">გაიღო<text:s/></text:span><text:span text:style-name="T462">დასაქმებულის<text:s/></text:span><text:span text:style-name="T463">კვალიფიკაციის ამაღლების/გადამზადების/ახალი უნარ-ჩვევების შეძენის/უმაღლესი განათლების მიღების მიზნით, <text:s/>ორგანიზებული/ჩატარებული ტრეინინგების/სწავლების/სემინარების დაფინანსების შედეგად.</text:span></text:p>
        </text:list-item>
        <text:list-item>
          <text:p text:style-name="P464"><text:span text:style-name="T465">ხელშეკრულების</text:span><text:span text:style-name="T466"><text:s/></text:span><text:span text:style-name="T467">3.</text:span><text:span text:style-name="T468">6<text:s/></text:span><text:span text:style-name="T469">პუნქტით</text:span><text:span text:style-name="T470"><text:s/></text:span><text:span text:style-name="T471">გათვალისწინებულ</text:span><text:span text:style-name="T472"><text:s/></text:span><text:span text:style-name="T473">შემთხვევაში</text:span><text:span text:style-name="T474"><text:s/></text:span><text:span text:style-name="T475">მხარეთა</text:span><text:span text:style-name="T476"><text:s/></text:span><text:span text:style-name="T477">შორის</text:span><text:span text:style-name="T478"><text:s text:c="2"/></text:span><text:span text:style-name="T479">შესაძლებელია</text:span><text:span text:style-name="T480"><text:s/></text:span><text:span text:style-name="T481">დაიდოს</text:span><text:span text:style-name="T482"><text:s/></text:span><text:span text:style-name="T483">დამატებითი</text:span><text:span text:style-name="T484"><text:s/>ინდივიდუალური შემთანხმება, რომლითაც <text:s/>დარეგულირდება <text:s/>ხელშეკრულების შეწყვეტისას<text:s/></text:span><text:span text:style-name="T485">დასაქმებულისა</text:span><text:span text:style-name="T486"><text:s/>და<text:s/></text:span><text:span text:style-name="T487">დამსაქმებლის</text:span><text:span text:style-name="T488"><text:s/>დამატებითი ვალდებულებები.</text:span></text:p>
        </text:list-item>
      </text:list>
      <text:p text:style-name="P489"/>
      <text:p text:style-name="P490"><text:span text:style-name="T491">მუხლი 4.<text:s/></text:span><text:span text:style-name="T492">ინტერესთა კონფლიქტი</text:span></text:p>
      <text:list text:style-name="LFO26" text:continue-numbering="true">
        <text:list-item>
          <text:p text:style-name="P493"><text:span text:style-name="T494">დასაქმებულს<text:s/></text:span><text:span text:style-name="T495">არ უნდა <text:s/>ჰქონდეს პირადი <text:s/>დაინტერესება ან იმ ტიპის გარეშე ვალდებულება, რომელიც გავლენას მოახდენს მის საქმიანობაზე ან <text:s/>მიაღებინებს მას<text:s/></text:span><text:span text:style-name="T496">დამსაქმებლისთვის</text:span><text:span text:style-name="T497"><text:s/>საზიანო გადაწყვეტილებას (შემდგომში „ინტერესთა კონფლიქტი“). <text:s/>დასაქმებულმა <text:s/>თავი უნდა <text:s/>შეიკავოს ისეთი ქმედებისგან, რომელიც გამოიწვევს ინტერესთა კონფლიქტს ან შექმნის ინტერესთა კონფლიქტის შთაბეჭდილებას/ეჭვს თანამშრომლებსა და მესამე პირებში. თუ ვერ ხერხდება ასეთი სიტუაციის თავიდან არიდება,<text:s/></text:span><text:span text:style-name="T498">დასაქმებული</text:span><text:span text:style-name="T499"><text:s/>ვალდებულია პირადი ინტერესების დეკლარირება მოახდინოს<text:s/></text:span><text:span text:style-name="T500">დამსაქმებელთან.</text:span></text:p>
        </text:list-item>
        <text:list-item>
          <text:p text:style-name="P501"><text:span text:style-name="T502">დაუშვებელია დასაქმებულმა იკისროს <text:s text:c="2"/></text:span><text:span text:style-name="T503">სხვა მხარეთა წინაშე იმგვარი ვალდებულებები, რომლებიც ეწინააღმდეგება ან არ შეესაბამება<text:s/></text:span><text:span text:style-name="T504">დასაქმებულის</text:span><text:span text:style-name="T505"><text:s/>მიერ განსახორციელებელ სამუშაო მოვალეობებს. <text:s/>ნებისმიერი საქმიანობა, რომელსაც<text:s/></text:span><text:span text:style-name="T506">დასაქმებული</text:span><text:span text:style-name="T507"><text:s/>ახორციელებს სამუშაო დროის მიღმა წინააღმდეგობაში არ უნდა მოდიოდეს<text:s/></text:span><text:span text:style-name="T508">დამსაქმებლის</text:span><text:span text:style-name="T509"><text:s/>ინტერესებთან, ზიანს არ უნდა აყენებდეს<text:s/></text:span><text:span text:style-name="T510">დამსაქმებლის</text:span><text:span text:style-name="T511"><text:s/>რეპუტაციას, არ უნდა უშლიდეს ხელს<text:s/></text:span><text:span text:style-name="T512">დასაქმებულს</text:span><text:span text:style-name="T513"><text:s text:c="2"/>დამსაქმებლის მიმართ ნაკისრი ველდებულებების <text:s/>წარმატებით შესრულებაში.<text:s/></text:span><text:span text:style-name="T514">დასაქმებული<text:s/></text:span><text:span text:style-name="T515">არ არის უფლებამოსილი ეწეოდეს დამატებით სამუშაოს<text:s/></text:span><text:span text:style-name="T516">დამსაქმებელთან<text:s/></text:span><text:span text:style-name="T517">წინასწარი <text:s/>წერილობითი შეთანხმების გარეშე.</text:span></text:p>
        </text:list-item>
      </text:list>
      <text:p text:style-name="P518"/>
      <text:soft-page-break/>
      <text:list text:style-name="LFO26" text:continue-numbering="true">
        <text:list-item>
          <text:p text:style-name="P519"><text:span text:style-name="T520">დასაქმებულს</text:span><text:span text:style-name="T521"><text:s/>ეკრძალება<text:s/></text:span><text:span text:style-name="T522">დამსაქმებელს</text:span><text:span text:style-name="T523"><text:s/>შესთავაზოს ან თავად დაამყაროს საქმიანი ურთიერთობა იმგვარ კომპანიებთან, სადაც<text:s/></text:span><text:span text:style-name="T524">დასაქმებული</text:span><text:span text:style-name="T525"><text:s/>ან მისი ოჯახის წევრები (მშობელი, შვილი, და, ძმა, მეუღლე, გერი, შვილად აყვანილი, შვილის მეუღლე, ბებია, პაპა, შვილიშვილი და მისი მეუღლე, შვილთაშვილი მისი მეუღლე, მუდმივ თანაცხოვრებაში მყოფი პირი, რომელებიც ეწევიან საერთო მეურნეობას (დედინაცვალი, მამინაცვალი)) ფლობენ წილს/აქციას, წარმოადგენენ მმართველობითი ორგანოების წევრებს ან აქვთ სხვა სახის ფინანსური ან კომერციული ინტერესი. აკრძალულია ისეთი საკითხების გადაწყვეტაში მონაწილეობა, რომელიც უშუალოდ ან ირიბად ეხება საკითხის გადამწყვეტი პირის ოჯახის წევრს ან ნათესავს (დისწული, ძმისწული, ბიძა (დედის ძმა, მამის ძმა, დეიდის მეუღლე, მამიდის მეუღლე), დეიდა, მამიდა, ბიძაშვილი, მამიდაშვილი, დეიდაშვილი და მათი მეუღლეები; დის მეუღლე, ძმის მეუღლე, ბიცოლა, დისშვილის მეუღლე, ძმისშვილის მეუღლე, მეუღლის და-ძმა და მათი მეუღლეები), პარტნიორის ან იმ ორგანიზაციის ინტერესებს, სადაც გადაწყვეტილების მიმღებს აქვს წილი ან იმყოფება წამყვან თანამდებობაზე.</text:span></text:p>
        </text:list-item>
        <text:list-item>
          <text:p text:style-name="P526"><text:span text:style-name="T527">დასაქმებულს</text:span><text:span text:style-name="T528"><text:s text:c="2"/>ან მის ოჯახის წევრს არ აქვს უფლება,<text:s/></text:span><text:span text:style-name="T529">დამსაქმებლის</text:span><text:span text:style-name="T530"><text:s/>კლიენტისგან, პარტნიორისგან, მომწოდებლისგან ან დამსაქმებლის რაიმე სახის მომსახურებით სარგებლის/ინტერესის მიღებით დაინტერესებული სხვა ნებისმიერი მესამე პირისგან მიიღოს ფინანსური ან/და სხვა სახის სარგებელი<text:s/></text:span><text:span text:style-name="T531">დამსაქმებლის</text:span><text:span text:style-name="T532"><text:s/>სახელით (</text:span><text:span text:style-name="T533">დამსაქმებლის</text:span><text:span text:style-name="T534"><text:s/>დავალებით თუ დავალების გარეშე) რაიმე მოქმედების შესრულების ან მოქმედებისგან თავის შეკავების მიზნით.</text:span></text:p>
        </text:list-item>
        <text:list-item>
          <text:p text:style-name="P535"><text:span text:style-name="T536">დასაქმებულს</text:span><text:span text:style-name="T537">, რომელიც დაკავებული თანამდებობის შესაბამისად ვალდებულია უსასყიდლოდ (გარდა<text:s/></text:span><text:span text:style-name="T538">დამსაქმებლის</text:span><text:span text:style-name="T539"><text:s/>მიერ<text:s/></text:span><text:span text:style-name="T540">დასაქმებული</text:span><text:span text:style-name="T541"><text:s/>პირისათვის გადახდილი ყოველთვიური ხელფასისა) გასწიოს სამუშაო ან მიიღოს გადაწყვეტილება, უფლება არ აქვს, ამისათვის <text:s/>მოითხოვოს (ან მიიღოს) ანაზღაურება, ფინანსური ან სხვა სახის სარგებლის სახით, შესაბამისი მომსახურების დამკვეთი ან მიმღები ნებისმიერი პირისგან, აგრეთვე <text:s/></text:span><text:span text:style-name="T542">დამსაქმებლისგან</text:span><text:span text:style-name="T543">.</text:span></text:p>
        </text:list-item>
        <text:list-item>
          <text:p text:style-name="P544"><text:span text:style-name="T545">ამ მუხლით გათვალისწინებული ვალდებულებების დარღვევა წარმოადგენს წინამდებარე<text:s/></text:span><text:span text:style-name="T546">ხელშეკრულების</text:span><text:span text:style-name="T547"><text:s/>უხეშ დარღვევას.</text:span></text:p>
        </text:list-item>
      </text:list>
      <text:p text:style-name="P548"/>
      <text:p text:style-name="Standard"><text:span text:style-name="T549">მუხლი 5. კონფიდენციალურობა</text:span></text:p>
      <text:list text:style-name="LFO27" text:continue-numbering="true">
        <text:list-item>
          <text:p text:style-name="P550"><text:span text:style-name="T551">დასაქმებული</text:span><text:span text:style-name="T552"><text:s/>ვალდებულია, სრულად დაიცვას მის მიერ შექმნილი ინტელექტუალური პროდუქტის ან მის მიერ<text:s/></text:span><text:span text:style-name="T553">დამსაქმებლისგან</text:span><text:span text:style-name="T554"><text:s/>ან მისი ნებისმიერი თანამშრომლისგან მიღებული<text:s/></text:span><text:span text:style-name="T555">დამსაქმებლის</text:span><text:span text:style-name="T556"><text:s/>კუთვნილი ინფორმაციის, ასევე, იმ ინფორმაციის კონფიდენციალურობა, რომელიც შესაძლოა ცნობილი გახდეს<text:s/></text:span><text:span text:style-name="T557">დასაქმებულისთვის</text:span><text:span text:style-name="T558"><text:s/></text:span><text:span text:style-name="T559">დამსაქმებელთან</text:span><text:span text:style-name="T560"><text:s/>მუშაობისას.<text:s/></text:span><text:span text:style-name="T561">დასაქმებულმა</text:span><text:span text:style-name="T562"><text:s/>აღნიშნული ინფორმაცია არ უნდა გაუმჟღავნოს მესამე პირებს<text:s/></text:span><text:span text:style-name="T563">დამსაქმებლის</text:span><text:span text:style-name="T564"><text:s/>წინასწარი წერილობითი თანხმობის გარეშე. ამ ვალდებულების შეუსრულებლობა წარმოადგენს კონფიდენციალური ინფორმაციის გამჟღავნებით<text:s/></text:span><text:span text:style-name="T565">დამსაქმებლისთვის</text:span><text:span text:style-name="T566"><text:s/>მიყენებული ზიანის ანაზღაურების უპირობო საფუძველს.</text:span></text:p>
        </text:list-item>
        <text:list-item>
          <text:p text:style-name="P567"><text:span text:style-name="T568">ხელშეკრულების</text:span><text:span text:style-name="T569"><text:s/>მიზნებისათვის ტერმინი „</text:span><text:span text:style-name="T570">დამსაქმებლის</text:span><text:span text:style-name="T571"><text:s/>კუთვნილი ინფორმაცია“ მოიცავს ნებისმიერი სახის ინფორმაციას, რომელიც გადაეცა<text:s/></text:span><text:span text:style-name="T572">დასაქმებულს</text:span><text:span text:style-name="T573"><text:s/>ნებისმიერი ფორმით<text:s/></text:span><text:span text:style-name="T574">დამსაქმებლისგან</text:span><text:span text:style-name="T575"><text:s/>ან/და მისი ნებისმიერი თანამშრომლისგან, აგრეთვე, კლიენტისგან ნებისმიერი საფუძვლით და მოტივით, აგრეთვე, ნებისმიერი ინფორმაცია, რომელიც<text:s/></text:span><text:span text:style-name="T576">დასაქმებულმა</text:span><text:span text:style-name="T577"><text:s/>მოიპოვა<text:s/></text:span><text:span text:style-name="T578">დამსაქმებლის</text:span><text:span text:style-name="T579"><text:s/>ნებისმიერი თანამშრომელისგან ზეპირი თუ წერილობითი ფორმით. ამგვარი ინფორმაცია შეიძლება წარმოდგენილი იყოს სხვადასხვა ფორმითა და სახით, მათ შორის, წერილების, დასკვნების, ანალიტიკური მასალების, კვლევის შედეგების, სქემებისა და გრაფიკების, წესდებისა და ხელშეკრულებების, აგრეთვე, სხვადასხვა დოკუმენტის სახით როგორც მატერიალური, ისე ელექტრონული ან ზეპირი ფორმით.</text:span></text:p>
        </text:list-item>
        <text:list-item>
          <text:p text:style-name="P580"><text:span text:style-name="T581">ინფორმაცია, რომელიც წინამდებარე<text:s/></text:span><text:span text:style-name="T582">ხელშეკრულების</text:span><text:span text:style-name="T583"><text:s/>თანახმად უნდა იყოს დაცული, კონფიდენციალურია და არ უნდა გამჟღავნდეს, მოიცავს (მაგრამ არ შემოიფარგლება) შემდეგს:</text:span><text:span text:style-name="T584"><text:tab/></text:span></text:p>
        </text:list-item>
      </text:list>
      <text:list text:style-name="LFO28" text:continue-numbering="true">
        <text:list-item>
          <text:p text:style-name="P585"><text:span text:style-name="T586">წინამდებარე<text:s/></text:span><text:span text:style-name="T587">ხელშეკრულება, შინაგანაწესი</text:span><text:span text:style-name="T588"><text:s/>და ყველა მისი დანართი</text:span></text:p>
        </text:list-item>
        <text:list-item>
          <text:p text:style-name="P589"><text:span text:style-name="T590">ფინანსური ანგარიშები;</text:span></text:p>
        </text:list-item>
        <text:list-item>
          <text:p text:style-name="P591"><text:span text:style-name="T592">ბუღალტრული ჩანაწერები და წიგნები;;</text:span></text:p>
        </text:list-item>
        <text:list-item>
          <text:p text:style-name="P593"><text:span text:style-name="T594">ბიზნეს გეგმები, ბიზნეს იდეები, სტრატეგიული გეგმები და იდეები (მათ შორის,<text:s/></text:span><text:span text:style-name="T595">დამსაქმებლის<text:s/></text:span><text:span text:style-name="T596">მენეჯმენტის საბჭოს სხდომაზე გამოთქმული იდეები და მსჯელობა);</text:span></text:p>
        </text:list-item>
        <text:list-item>
          <text:p text:style-name="P597"><text:span text:style-name="T598">გარიგებები, რომელთა ერთ-ერთი მხარე არის<text:s/></text:span><text:span text:style-name="T599">დამსაქმებელი</text:span><text:span text:style-name="T600"><text:s/>ან<text:s/></text:span><text:span text:style-name="T601">დამსაქმებელთან</text:span><text:span text:style-name="T602"><text:s/>დაკავშირებული/აფილირებული ნებისმიერი პირი, აგრეთვე პირი, რომლის სამართალმემკვიდრეა<text:s/></text:span><text:span text:style-name="T603">დამსაქმებელი</text:span><text:span text:style-name="T604">;</text:span></text:p>
        </text:list-item>
        <text:list-item>
          <text:p text:style-name="P605"><text:span text:style-name="T606">მონაცემები, რომლებიც ეხება ფინანსურ, სამართლებრივ, სტრუქტურულ და სხვა სახის ურთიერთობებს, რომლებიც არსებობს<text:s/></text:span><text:span text:style-name="T607">დამსაქმებელსა</text:span><text:span text:style-name="T608"><text:s/>და ნებისმიერ მესამე მხარეს შორის;</text:span></text:p>
        </text:list-item>
      </text:list>
      <text:p text:style-name="P609"/>
      <text:soft-page-break/>
      <text:list text:style-name="LFO28" text:continue-numbering="true">
        <text:list-item>
          <text:p text:style-name="P610"><text:span text:style-name="T611">მონაცემები<text:s/></text:span><text:span text:style-name="T612">დამსაქმებლის</text:span><text:span text:style-name="T613"><text:s/>ინტელექტუალური საკუთრების ობიექტებისა და მისი რეგისტრირებული სავაჭრო ნიშნების შესახებ;</text:span></text:p>
        </text:list-item>
        <text:list-item>
          <text:p text:style-name="P614"><text:span text:style-name="T615">დამსაქმებლის</text:span><text:span text:style-name="T616"><text:s/>მმართველი თანამდებობის პირების, ასევე, ნებისმიერი სხვა თანამშრომლის, კლიენტის მეწილეების/პარტნიორების ბიოგრაფიული, საკონტაქტო, პირადი და მათი პირადობის დამადასტურებელი დოკუმენტების მონაცემები;</text:span></text:p>
        </text:list-item>
        <text:list-item>
          <text:p text:style-name="P617"><text:span text:style-name="T618">მონაცემები<text:s/></text:span><text:span text:style-name="T619">დამსაქმებლისთვის</text:span><text:span text:style-name="T620"><text:s/>სხვადასხვა მასალების, ხელსაწყოებისა და პროდუქტების მიმწოდებლებისა და მათთან დადებული გარიგებების შესახებ;</text:span></text:p>
        </text:list-item>
        <text:list-item>
          <text:p text:style-name="P621"><text:span text:style-name="T622">მონაცემები<text:s/></text:span><text:span text:style-name="T623">დამსაქმებლის</text:span><text:span text:style-name="T624"><text:s/>მიერ ბრუნვის, მომსახურების მიწოდების მოცულობის, ხარისხის და მახასიათებლების შესახებ;</text:span></text:p>
        </text:list-item>
        <text:list-item>
          <text:p text:style-name="P625"><text:span text:style-name="T626">დამსაქმებლის</text:span><text:span text:style-name="T627"><text:s/>ან მასთან დაკავშირებული/აფილირებული პირის დაკვეთით ნებისმიერი პირის მიერ მომზადებული ფინანსური, იურიდიული თუ სხვა სახის დასკვნა, ანალიზი, გამოკითხვა ან სხვა სახის ნაშრომი;</text:span></text:p>
        </text:list-item>
        <text:list-item>
          <text:p text:style-name="P628"><text:span text:style-name="T629">აგრეთვე, ნებისმიერი მონაცემი ან დოკუმენტი, რომელთაც<text:s/></text:span><text:span text:style-name="T630">დამსაქმებელი</text:span><text:span text:style-name="T631"><text:s/>მიიჩნევს კონფიდენციალურად ან რომელთა გამჟღავნებამაც შესაძლოა ზიანი მიაყენოს<text:s/></text:span><text:span text:style-name="T632">დამსაქმებლის</text:span><text:span text:style-name="T633"><text:s/>კონკურენტუნარიანობას.</text:span></text:p>
        </text:list-item>
      </text:list>
      <text:list text:style-name="LFO29" text:continue-numbering="true">
        <text:list-item>
          <text:p text:style-name="P634"><text:span text:style-name="T635">დამსაქმებლის</text:span><text:span text:style-name="T636"><text:s/>კუთვნილი ინფორმაციისა და სხვა მნიშვნელოვანი კონფიდენციალური მასალების ფლობისა და დაცვის მიზნით<text:s/></text:span><text:span text:style-name="T637">დასაქმებული</text:span><text:span text:style-name="T638"><text:s/>ვალდებულია, ყურადღებით გაეცნოს <text:s/></text:span><text:span text:style-name="T639">დამსაქმებლის</text:span><text:span text:style-name="T640"><text:s/>კუთვნილი ინფორმაციის დაცვის წესებს და მიიღოს უსაფრთხოების ყველა ზომა ამგვარი ინფორმაციის დაცვისათვის.</text:span></text:p>
        </text:list-item>
        <text:list-item>
          <text:p text:style-name="P641"><text:span text:style-name="T642">დასაქმებული</text:span><text:span text:style-name="T643"><text:s/>ვალდებულია, კონფიდენციალურად შეინახოს ინფორმაცია მისი ხელფასის ოდენობის და სხვა სახის მატერილური/ არამატერიალური სარგებელის შესახებ, რომელიც მიიღო დამსაქმებლისაგან.<text:s/></text:span><text:span text:style-name="T644">მხარეები</text:span><text:span text:style-name="T645"><text:s/>თანხმდებიან, რომ ამ პუნქტით გათვალისწინებული ინფორმაცია წარმოადგენს<text:s/></text:span><text:span text:style-name="T646">დამსაქმებლის</text:span><text:span text:style-name="T647"><text:s/>კომერციულ საიდუმლოებას.</text:span></text:p>
        </text:list-item>
        <text:list-item>
          <text:p text:style-name="P648"><text:span text:style-name="T649">დასაქმებული</text:span><text:span text:style-name="T650"><text:s/>ვალდებულია, არ გაამჟღავნოს<text:s/></text:span><text:span text:style-name="T651">დამსაქმებლისა</text:span><text:span text:style-name="T652"><text:s/>ან/და მისი კონტრაჰენტების კომერციული საიდუმლოება.</text:span></text:p>
        </text:list-item>
        <text:list-item>
          <text:p text:style-name="P653"><text:span text:style-name="T654">კონფიდენციალური ინფორმაციის გამჟღავნების ან გამჟღავნების მცდელობის ფაქტის დადგენის შემთხვევაში<text:s/></text:span><text:span text:style-name="T655">დამსაქმებელი</text:span><text:span text:style-name="T656"><text:s/>იტოვებს უფლებას, დაუყოვნებლივ, ყოველგვარი კომპენსაციის გარეშე, შეწყვიტოს წინამდებარე ხელშეკრულება <text:s/></text:span><text:span text:style-name="T657">დასაქმებულის</text:span><text:span text:style-name="T658"><text:s/>მიერ<text:s/></text:span><text:span text:style-name="T659">შრომითი ხელშეკრულების</text:span><text:span text:style-name="T660"><text:s/>პირობების უხეში დარღვევის საფუძვლით და მოითხოვოს მიყენებული ზიანის ანაზღაურება.</text:span></text:p>
        </text:list-item>
        <text:list-item>
          <text:p text:style-name="P661"><text:span text:style-name="T662">წინამდებარე<text:s/></text:span><text:span text:style-name="T663">ხელშეკრულებაზე</text:span><text:span text:style-name="T664"><text:s/>ხელმოწერით<text:s/></text:span><text:span text:style-name="T665">დასაქმებული</text:span><text:span text:style-name="T666"><text:s/>აცნობიერებს, ეთანხმება და კისრულობს ვალდებულებას, რომ მის (</text:span><text:span text:style-name="T667">დასაქმებულის</text:span><text:span text:style-name="T668">) მიერ ნაკისრი ვალდებულება კონფიდენციალური ინფორმაციის დაცვის შესახებ არის უვადო და გრძელდება წინამდებარე<text:s/></text:span><text:span text:style-name="T669">ხელშეკრულების</text:span><text:span text:style-name="T670"><text:s/>შეწყვეტის შემდეგაც.</text:span></text:p>
        </text:list-item>
      </text:list>
      <text:p text:style-name="P671"/>
      <text:p text:style-name="Standard"><text:span text:style-name="T672">მუხლი 6. სპეციალური პირობები</text:span></text:p>
      <text:list text:style-name="LFO30" text:continue-numbering="true">
        <text:list-item>
          <text:p text:style-name="P673"><text:span text:style-name="T674">მხარეები</text:span><text:span text:style-name="T675"><text:s/>თანხმდებიან, რომ<text:s/></text:span><text:span text:style-name="T676">ხელშეკრულების</text:span><text:span text:style-name="T677"><text:s/>ნებისმიერი მიზეზით (საფუძვლით) შეწყვეტის, მათ შორის, ვადის გასვლის შემთხვევაში,<text:s/></text:span><text:span text:style-name="T678">დამსაქმებელს</text:span><text:span text:style-name="T679"><text:s/>აქვს უფლება, საკუთარი გადაწყვეტილებით და<text:s/></text:span><text:span text:style-name="T680">დასაქმებულისთვის</text:span><text:span text:style-name="T681"><text:s/>წერილობითი შეტყობინების („</text:span><text:span text:style-name="T682">ამკრძალავი ნორმების</text:span><text:span text:style-name="T683">“ შეტყობინების წერილი) გაგზავნის საფუძველზე შეუზღუდოს<text:s/></text:span><text:span text:style-name="T684">დასაქმებულს</text:span><text:span text:style-name="T685"><text:s/>უფლება, იმუშაოს ფინანსურ სფეროში ან/და გაუწიოს საკონსულტაციო ან მსგავსი სერვისები (უშუალოდ ან მასთან დაკავშირებული პირების მეშვეობით) საწარმოს, რომელიც ეწევა<text:s/></text:span><text:span text:style-name="T686">დამსაქმებლის<text:s/></text:span><text:span text:style-name="T687">მსგავს საქმიანობას (შემდგომში „კონკურენტი საწარმო“) და<text:s/></text:span><text:span text:style-name="T688">კონკურენტ საწარმოსთან</text:span><text:span text:style-name="T689"><text:s/>აფილირებულ პირებს (წინამდებარე ხელშეკრულების მიზნებისთვის,<text:s/></text:span><text:span text:style-name="T690">აფილირებული პირი</text:span><text:span text:style-name="T691"><text:s/>ნიშნავს: ნებისმიერი ფიზიკური პირი, რომელიც ფლობს წილს ან მმართველობით პოზიციას კონკურენტ საწარმოში ან ახორციელებს კონკურენტ საწარმოზე სხვაგვარ კონტროლს; ნებისმიერი იურიდიული პირი, რომელიც <text:s/>ფლობს წილს ან მმართველობით პოზიციას კონკურენტ საწარმოში ან ახორციელებს კონკურენტ საწარმოზე სხვაგვარ კონტროლს ან რომელშიც კონკურენტი საწარმო ფლობს წილს ან მმართველობით პოზიციას ან ახორციელებს სხვაგვარ კონტროლს; <text:s/>ნებისმიერი იურიდიული პირი, რომელთანაც ერთად კონკურენტი საწარმო იმყოფება საერთო კონტროლის ქვეშ, ჰყავს საერთო წილის/აქციის მესაკუთრე ან სხვაგვარი კონტროლის განმახორციელებელი პირი) იმ ქვეყანაში/ებში, სადაც ოპერირებს<text:s/></text:span><text:span text:style-name="T692">დამსაქმებელი<text:s/></text:span><text:span text:style-name="T693">შემდეგი პირობებით:</text:span></text:p>
        </text:list-item>
      </text:list>
      <text:list text:style-name="LFO31" text:continue-numbering="true">
        <text:list-item>
          <text:p text:style-name="P694"><text:span text:style-name="T695">ამკრძალავი ნორმების მოქმედების ხანგრძლივობა არ უნდა აღემატებოდეს 6 (ექვს) თვეს წინამდებარე ხელშეკრულების შეწყვეტის დღიდან;</text:span></text:p>
        </text:list-item>
        <text:list-item>
          <text:p text:style-name="P696"><text:span text:style-name="T697">დამსაქმებელი</text:span><text:span text:style-name="T698"><text:s/>არ იქნება ვალდებული, უზრუნველყოს<text:s/></text:span><text:span text:style-name="T699">დასაქმებული</text:span><text:span text:style-name="T700"><text:s/>სამუშაოთი და<text:s/></text:span><text:span text:style-name="T701">დასაქმებული</text:span><text:span text:style-name="T702"><text:s/>არ იქნება დაშვებული თავის სამუშაო ადგილზე; <text:s text:c="6"/></text:span></text:p>
        </text:list-item>
      </text:list>
      <text:p text:style-name="P703"/>
      <text:soft-page-break/>
      <text:list text:style-name="LFO31" text:continue-numbering="true">
        <text:list-item>
          <text:p text:style-name="P704"><text:span text:style-name="T705">ამკრძალავი ნორმების შესაბამისად,<text:s/></text:span><text:span text:style-name="T706">დასაქმებულის</text:span><text:span text:style-name="T707"><text:s/>კომპენსაციის მიზნით, ამკრძალავი ნორმების პერიოდის ამოწურვამდე ყოველთვიურად ( თვის 25 რიცხვიდან ამავე კალენდარული თვის ბოლო როცხვამდე პერიოდში) გადაუხდის<text:s/></text:span><text:span text:style-name="T708">დასაქმებულს</text:span><text:span text:style-name="T709"><text:s/>თანხას<text:s/></text:span><text:span text:style-name="T710">დასაქმებულის</text:span><text:span text:style-name="T711"><text:s/>ყოველთვიური ხელფასის ოდენობით. ამასთან, ყოველგვარი ეჭვის გამოსარიცხად,<text:s/></text:span><text:span text:style-name="T712">დასაქმებულზე</text:span><text:span text:style-name="T713"><text:s/>არ გავრცელდება დამატებითი შეღავათები, ბონუსები, კომპენსაციები და<text:s/></text:span><text:span text:style-name="T714">დამსაქმებელი</text:span><text:span text:style-name="T715"><text:s/>არ აანაზღაურებს<text:s/></text:span><text:span text:style-name="T716">დასაქმებულის</text:span><text:span text:style-name="T717"><text:s/>ხარჯებს;</text:span></text:p>
        </text:list-item>
        <text:list-item>
          <text:p text:style-name="P718"><text:span text:style-name="T719">ამკრძალავი ნორმების მოქმედების განმავლობაში<text:s/></text:span><text:span text:style-name="T720">დასაქმებული</text:span><text:span text:style-name="T721"><text:s/>ვალდებული იქნება, შეასრულოს ამ ხელშეკრულებით გათვალისწინებული ყველა განგრძობადი ვალდებულება, რომლებიც ძალაში რჩება და რომლებიც ყოველგვარი შეზღუდვის გარეშე მოიცავს ხელშეკრულების მე-5 და მე-6 მუხლებით განსაზღვრულ ვალდებულებებს.</text:span></text:p>
        </text:list-item>
      </text:list>
      <text:list text:style-name="LFO32" text:continue-numbering="true">
        <text:list-item>
          <text:p text:style-name="P722"><text:span text:style-name="T723">დასაქმებული</text:span><text:span text:style-name="T724"><text:s/>თანხმდება, რომ<text:s/></text:span><text:span text:style-name="T725">დამსაქმებლის</text:span><text:span text:style-name="T726"><text:s/>წინასწარი წერილობითი თანხმობის გარეშე (რომელზეც<text:s/></text:span><text:span text:style-name="T727">დამსაქმებელმა</text:span><text:span text:style-name="T728"><text:s/>შესაძლოა უარი თქვას ან დააყოვნოს იმ შემთხვევაში, თუ მიიჩნევს, რომ ეს აუცილებელია<text:s/></text:span><text:span text:style-name="T729">დამსაქმებლის</text:span><text:span text:style-name="T730"><text:s/>კანონიერი უფლებების დასაცავად) წინამდებარე ხელშეკრულების შეწყვეტიდან ან ვადის გასვლიდან 6 (ექვსი) თვის განმავლობაში არ განახორციელებს შემდეგ ქმედებებს:</text:span></text:p>
        </text:list-item>
      </text:list>
      <text:list text:style-name="LFO33" text:continue-numbering="true">
        <text:list-item>
          <text:p text:style-name="P731"><text:span text:style-name="T732">დამსაქმებლის</text:span><text:span text:style-name="T733"><text:s/>მსგავსი ან კონკურენტული მომსახურების გაწევის მიზნით დაუკავშირდება, დაამყარებს საქმიან ურთიერთობას ან გადაიბირებს<text:s/></text:span><text:span text:style-name="T734">დამსაქმებლის</text:span><text:span text:style-name="T735"><text:s/>რომელიმე კლიენტს, ვისთანაც საქმიანი ურთიერთობა ჰქონია ამ ხელშეკრულების შეწყვეტამდე უკანასკნელი 6 (ექვსი) თვის განმავლობაში;</text:span></text:p>
        </text:list-item>
        <text:list-item>
          <text:p text:style-name="P736"><text:span text:style-name="T737">იშუამდგომლებს, ხელს შეუწყობს ან ეცდება რომ: (ა) რომელიმე პიროვნებამ, რომელიც<text:s/></text:span><text:span text:style-name="T738">დამსაქმებლისა</text:span><text:span text:style-name="T739"><text:s/>და<text:s/></text:span><text:span text:style-name="T740">დასაქმებულის</text:span><text:span text:style-name="T741"><text:s/>შრომითი <text:s text:c="2"/>ურთიერთობის დასრულების დღისთვის არის<text:s/></text:span><text:span text:style-name="T742">დამსაქმებლის</text:span><text:span text:style-name="T743"><text:s/>ან/და მისი რომელიმე შვილობილი კომპანიის <text:s/>თანამშრომელი, დირექტორი ან უმაღლესი მენეჯმენტის წევრი, დატოვოს თავისი სამსახური; (ბ) ნებისმიერმა პირმა, რომელიც<text:s/></text:span><text:span text:style-name="T744">დამსაქმებლისა</text:span><text:span text:style-name="T745"><text:s/>და<text:s/></text:span><text:span text:style-name="T746">დასაქმებულის</text:span><text:span text:style-name="T747"><text:s/>შრომითი ურთიერთობის დასრულების დღისთვის იყო<text:s/></text:span><text:span text:style-name="T748">დამსაქმებლის</text:span><text:span text:style-name="T749"><text:s/>თანამშრომელი ან დამოუკიდებელი კონტრაქტორი, შეწყვიტოს ან აღარ განაახლოს კონტრაქტი<text:s/></text:span><text:span text:style-name="T750">დამსაქმებელთან</text:span><text:span text:style-name="T751"><text:s/>ან/და რომელიმე შვილობილ კომპანიასთან; (გ) ნებისმიერმა პირმა, რომელიც<text:s/></text:span><text:span text:style-name="T752">დასაქმებულის</text:span><text:span text:style-name="T753"><text:s/>შრომითი ურთიერთობის შეწყვეტის დღისთვის იყო<text:s/></text:span><text:span text:style-name="T754">დამსაქმებლის</text:span><text:span text:style-name="T755"><text:s/>და/ან რომელიმე შვილობილი კომპანიის <text:s/>მიმწოდებელი, დისტრიბუტორი, აგენტი ან სხვა სახის ბიზნეს საქმიანობით დაკავშირებული პირი და რომელსაც ურთიერთობა ჰქონდა<text:s/></text:span><text:span text:style-name="T756">დასაქმებულთან</text:span><text:span text:style-name="T757"><text:s/>მისი<text:s/></text:span><text:span text:style-name="T758">დამსაქმებელთან</text:span><text:span text:style-name="T759"><text:s/>შრომითი ურთიერთობის შეწყვეტამდე უკანასკნელი ექვსი თვის განმავლობაში, შეწყვიტოს, დაარღვიოს ან აღარ გააგრძელოს კონტრაქტი ან საქმიანი ურთიერთობები<text:s/></text:span><text:span text:style-name="T760">დამსაქმებელთან</text:span><text:span text:style-name="T761"><text:s/>და/ან მის რომელიმე შვილობილ კომპანიასთან.</text:span></text:p>
        </text:list-item>
      </text:list>
      <text:list text:style-name="LFO34" text:continue-numbering="true">
        <text:list-item>
          <text:p text:style-name="P762"><text:span text:style-name="T763">მხარეები</text:span><text:span text:style-name="T764"><text:s/>თანხმდებიან, რომ<text:s/></text:span><text:span text:style-name="T765">ამკრძალავი ნორმების</text:span><text:span text:style-name="T766"><text:s/>პერიოდი (პუნქტი 6.1.) და<text:s/></text:span><text:span text:style-name="T767">დამსაქმებლის</text:span><text:span text:style-name="T768"><text:s/>ინტერესების დაცვის პერიოდი (პუნქტი<text:s/></text:span><text:span text:style-name="T769">6</text:span><text:span text:style-name="T770">.2.) საერთო ჯამში არ უნდა აღემატებოდეს 6 (ექვს) თვეს<text:s/></text:span><text:span text:style-name="T771">ხელშეკრულების</text:span><text:span text:style-name="T772"><text:s/>შეწყვეტის ან ვადის გასვლის მომენტიდან იმ პირობით, რომ<text:s/></text:span><text:span text:style-name="T773">დამსაქმებელს</text:span><text:span text:style-name="T774"><text:s/>უფლება აქვს, თავად განსაზღვროს<text:s/></text:span><text:span text:style-name="T775">დამსაქმებლის</text:span><text:span text:style-name="T776"><text:s/>ინტერესების დაცვის და<text:s/></text:span><text:span text:style-name="T777">ამკრძალავი ნორმების</text:span><text:span text:style-name="T778"><text:s/>პერიოდები<text:s/></text:span><text:span text:style-name="T779">ხელშეკრულებით</text:span><text:span text:style-name="T780"><text:s/>დადგენილ ფარგლებში.<text:s/></text:span><text:span text:style-name="T781">მხარეები</text:span><text:span text:style-name="T782"><text:s/>აგრეთვე თანხმდებიან, რომ<text:s/></text:span><text:span text:style-name="T783">ხელშეკრულების</text:span><text:span text:style-name="T784"><text:s/>ნებისმიერი მიზეზით შეწყვეტის შემთხვევაში მომდევნო 6 (ექვსი) თვის განმავლობაში <text:s/></text:span><text:span text:style-name="T785">დასაქმებულმა</text:span><text:span text:style-name="T786"><text:s/>უნდა შეატყობინოს<text:s/></text:span><text:span text:style-name="T787">დამსაქმებელს</text:span><text:span text:style-name="T788"><text:s/>თავისი დასაქმების გეგმების და მათი ცვლილებების შესახებ (მათ შორის, მესამე მხარის წინაშე არსებული ნებისმიერი ვალდებულებების ჩათვლით).</text:span></text:p>
        </text:list-item>
        <text:list-item>
          <text:p text:style-name="P789"><text:span text:style-name="T790">დასაქმებულის</text:span><text:span text:style-name="T791"><text:s/>მიერ ამ<text:s/></text:span><text:span text:style-name="T792">ხელშეკრულების</text:span><text:span text:style-name="T793"><text:s/>მე-6 მუხლით გათვალისწინებული ვალდებულებების დარღვევის შემთხვევაში იგი ვალდებული იქნება, გადაუხადოს<text:s/></text:span><text:span text:style-name="T794">დამსაქმებელს</text:span><text:span text:style-name="T795"><text:s/>პირგასამტეხლო იმ ოდენობით, რაც ტოლია<text:s/></text:span><text:span text:style-name="T796">ხელშეკრულების</text:span><text:span text:style-name="T797"><text:s/>შეწყვეტამდე 12 თვის განმავლობაში<text:s/></text:span><text:span text:style-name="T798">დამსაქმებლის</text:span><text:span text:style-name="T799"><text:s/>მიერ<text:s/></text:span><text:span text:style-name="T800">დასაქმებულისთვის</text:span><text:span text:style-name="T801"><text:s/>გადახდილი ნებისმიერი სახის ანაზღაურების (ხელფასისა და სხვა კომპენსაციების ჩათვლით). ამასთან, აღნიშნული პირგასამტეხლოს გადახდა არ ათავისუფლებს<text:s/></text:span><text:span text:style-name="T802">დასაქმებულს</text:span><text:span text:style-name="T803"><text:s/></text:span><text:span text:style-name="T804">ხელშეკრულების</text:span><text:span text:style-name="T805"><text:s/>მე-</text:span><text:span text:style-name="T806">6<text:s/></text:span><text:span text:style-name="T807">მუხლით გათვალისწინებული ვალდებულებების შესრულებისაგან და არ ართმევს უფლებას<text:s/></text:span><text:span text:style-name="T808">დამსაქმებელს,</text:span><text:span text:style-name="T809"><text:s/>მოითხოვოს იმ ზიანის ანაზღაურება, რაც აღემატება პირგასამტეხლოს თანხას.</text:span></text:p>
        </text:list-item>
        <text:list-item>
          <text:p text:style-name="P810"><text:span text:style-name="T811">დასაქმებულს</text:span><text:span text:style-name="T812"><text:s/>უფლება არ აქვს,<text:s/></text:span><text:span text:style-name="T813">დამსაქმებლის<text:s/></text:span><text:span text:style-name="T814">წინასწარი წერილობითი თანხმობის გარეშე,</text:span><text:span text:style-name="T815"><text:s/>დამსაქმებელთან</text:span><text:span text:style-name="T816"><text:s/>მუშაობის პარალელურად შრომით ურთიერთობებში იყოს ან გაუწიოს მომსახურება სხვა პირს.</text:span></text:p>
        </text:list-item>
        <text:list-item>
          <text:p text:style-name="P817"><text:span text:style-name="T818">დასაქმებული</text:span><text:span text:style-name="T819"><text:s/>ვალდებულია, უარი თქვას <text:s/>ნებისმიერ ანაზღაურებად თუ არა ანაზღაურებად საქმიანობაზე, რამაც პირდაპირი თუ არაპირდაპირი გზით შესაძლოა, ზიანი მიაყენოს<text:s/></text:span><text:span text:style-name="T820">დამსაქმებლის</text:span><text:span text:style-name="T821"><text:s/>ინტერესებს, საქმიან რეპუტაციას ან ხელი შეუშალოს მას შესაბამისი მომსახურების განხორციელებაში.</text:span></text:p>
        </text:list-item>
      </text:list>
      <text:p text:style-name="P822"/>
      <text:p text:style-name="P823"/>
      <text:soft-page-break/>
      <text:list text:style-name="LFO34" text:continue-numbering="true">
        <text:list-item>
          <text:p text:style-name="P824"><text:span text:style-name="T825">დასაქმებულის</text:span><text:span text:style-name="T826"><text:s/>სხვა პირთან მუშაობა,<text:s/></text:span><text:span text:style-name="T827">დასაქმებულის</text:span><text:span text:style-name="T828"><text:s/>ხელმძღვანელის გარდა, წინასწარ წერილობით შეთანხმებული უნდა იყოს<text:s/></text:span><text:span text:style-name="T829">დამსაქმებლის</text:span><text:span text:style-name="T830"><text:s/>მიერ განსაზღვრულ პირთან.</text:span></text:p>
        </text:list-item>
        <text:list-item>
          <text:p text:style-name="P831"><text:span text:style-name="T832">მხარეები</text:span><text:span text:style-name="T833"><text:s/>აღიარებენ და თანხმდებიან, რომ ამ<text:s/></text:span><text:span text:style-name="T834">ხელშეკრულების</text:span><text:span text:style-name="T835"><text:s/>მე-6 მუხლში განსაზღვრული შეზღუდვები გონივრულია და აუცილებელია<text:s/></text:span><text:span text:style-name="T836">დამსაქმებლის</text:span><text:span text:style-name="T837"><text:s/>ინტელექტუალური საკუთრებისა და სხვა კონფიდენციალური ინფორმაციის, ბიზნესის და საქმიანი რეპუტაციის დასაცავად.<text:s/></text:span><text:span text:style-name="T838">მხარეები</text:span><text:span text:style-name="T839"><text:s/>თანხმდებიან, რომ იმ შემთხვევაში, თუკი ზემოთ ჩამოთვლილი შეზღუდვებიდან უფლებამოსილი სასამართლოს ან არბიტრაჟის მიერ რომელიმე არაგონივრულად ან გადაჭარბებულად შეფასდება გეოგრაფიული არეალის ან დროის თვალსაზრისით, ან სხვა რაიმე მიზეზის გამო იქნება განუხორციელებადი, აღნიშნული შეზღუდვები უნდა იქნეს მოდიფიცირებული მხარეების მიერ ისე, რომ იყოს გონივრული და სრულად აღსრულებადი და აღნიშნული მოდიფიკაციის შემდეგ ჰქონდეს სრული კანონიერი ძალა.</text:span></text:p>
        </text:list-item>
      </text:list>
      <text:p text:style-name="P840"/>
      <text:p text:style-name="Standard"><text:span text:style-name="T841">მუხლი 7. ჯანმრთელობის დაცვა და უსაფრთხოება</text:span></text:p>
      <text:list text:style-name="LFO35" text:continue-numbering="true">
        <text:list-item>
          <text:p text:style-name="P842"><text:span text:style-name="T843">დამსაქმებელი</text:span><text:span text:style-name="T844"><text:s/>ვალდებულია, საქართველოს კანონმდებლობის მოთხოვნების შესაბამისად უზრუნველყოს<text:s/></text:span><text:span text:style-name="T845">დასაქმებულის</text:span><text:span text:style-name="T846"><text:s/>ჯანმრთელობის დაცვა, უსაფრთხოება და მისთვის ჯანსაღი გარემოს შექმნა, რაც აუცილებელია წინამდებარე<text:s/></text:span><text:span text:style-name="T847">ხელშეკრულებით</text:span><text:span text:style-name="T848"><text:s/>გათვალისწინებული მოვალეობის შესასრულებლად.</text:span></text:p>
        </text:list-item>
        <text:list-item>
          <text:p text:style-name="P849"><text:span text:style-name="T850">დასაქმებული</text:span><text:span text:style-name="T851"><text:s/>ვალდებულია, დაიცვას<text:s/></text:span><text:span text:style-name="T852">დამსაქმებლის</text:span><text:span text:style-name="T853"><text:s/>მიერ დადგენილი ჯანდაცვისა და უსაფრთხოების წესები და მოსთხოვოს იგივე ქვემდგომ თანამშრომლებს.</text:span></text:p>
        </text:list-item>
      </text:list>
      <text:p text:style-name="P854"/>
      <text:p text:style-name="Standard"><text:span text:style-name="T855">მუხლი 8. <text:s/></text:span><text:span text:style-name="T856">დამსაქმებლის უსაფრთხოების უზრუნველყოფა</text:span></text:p>
      <text:list text:style-name="LFO36" text:continue-numbering="true">
        <text:list-item>
          <text:p text:style-name="P857"><text:span text:style-name="T858">დამსაქმებლის</text:span><text:span text:style-name="T859"><text:s/>უსაფრთხოების უზრუნველყოფის მიზნით<text:s/></text:span><text:span text:style-name="T860">დასაქმებული</text:span><text:span text:style-name="T861"><text:s/>ვალდებულია:</text:span></text:p>
        </text:list-item>
      </text:list>
      <text:list text:style-name="LFO37" text:continue-numbering="true">
        <text:list-item>
          <text:p text:style-name="P862"><text:span text:style-name="T863">გაეცნოს და შეასრულოს მოქმედ უსაფრთხოების წესებს;</text:span></text:p>
        </text:list-item>
        <text:list-item>
          <text:p text:style-name="P864"><text:span text:style-name="T865">არ დამალოს თავის შრომით ბიოგრაფიაში არსებული კონფლიქტური ინციდენტების არსებობა და მიუთითოს წინა სამსახურიდან წამოსვლის რეალური მიზეზი ისევე როგორც წინა სამსახურებში შრომითი პირობების დარღვევის ნებისმიერი ფაქტი;</text:span></text:p>
        </text:list-item>
        <text:list-item>
          <text:p text:style-name="P866"><text:span text:style-name="T867">დაიცვას კომპიუტერული კოდების, სეიფის გასაღებ(ებ)ის, ელექტრონული დაშვების საშუალებების და მისთვის გადაცემული დოკუმენტების უსაფრთხოება და შრომითი ურთიერთობის შეწყვეტისთანავე დაუბრუნოს აღნიშნული კომპანიას;</text:span></text:p>
        </text:list-item>
        <text:list-item>
          <text:p text:style-name="P868"><text:span text:style-name="T869">აცნობოს<text:s/></text:span><text:span text:style-name="T870">დამსაქმებელს</text:span><text:span text:style-name="T871"><text:s/>სამსახურებრივი მდგომარეობის გამო მის, კოლეგის ან კლიენტის მიმართ შანტაჟის, მუქარის, დამცირების, სექსუალური თუ სხვა ტიპის შევიწროების, დისკრიმინაციის თუ უფლებების სხვა ტიპის დარღვევის ფაქტების არსებობის შესახებ;</text:span></text:p>
        </text:list-item>
        <text:list-item>
          <text:p text:style-name="P872"><text:span text:style-name="T873">არ დამალოს მის მიერ ჩადენილი უნებლიე გადაცდომა და შეატყობინოს ამის შესახებ ხელმძღვანელს;</text:span></text:p>
        </text:list-item>
        <text:list-item>
          <text:p text:style-name="P874"><text:span text:style-name="T875">არ მოსთხოვოს სხვა თანამშრომელს მისთვის ცნობილი კონფიდენციალური ინფორმაცია, თუ ეს არ არის გამოწვეული სამუშაო აუცილებლობით;</text:span></text:p>
        </text:list-item>
        <text:list-item>
          <text:p text:style-name="P876"><text:span text:style-name="T877">არ გასცეს მისთვის ცნობილი კონფიდენციალური ინფორმაცია, თანამშრომლის ან სხვა გარე პირის მოთხოვნის საფუძველზე, გარდა სამსახურებრივი ინსტრუქციებით გათვალისწინებული შემთხვევებისა.</text:span></text:p>
        </text:list-item>
      </text:list>
      <text:list text:style-name="LFO38" text:continue-numbering="true">
        <text:list-item>
          <text:p text:style-name="P878"><text:span text:style-name="T879">წინამდებარე<text:s/></text:span><text:span text:style-name="T880">ხელშეკრულების</text:span><text:span text:style-name="T881"><text:s/>მიზნებისათვის<text:s/></text:span><text:span text:style-name="T882">დასაქმებულის</text:span><text:span text:style-name="T883">,<text:s/></text:span><text:span text:style-name="T884">დამსაქმებლის</text:span><text:span text:style-name="T885"><text:s/>რომელიმე თანამშრომლის ან/და დაკავშირებული პირის დაუდევრობა, გაუფრთხილებლობა, უყურადღებობა, გამოხატული მოქმედებასა თუ უმოქმედობაში, არ შეიძლება მიჩნეულ იქნეს წინამდებარე<text:s/></text:span><text:span text:style-name="T886">ხელშეკრულებით</text:span><text:span text:style-name="T887"><text:s/>განსაზღვრული დარღვევის ან/და პასუხისმგებლობის გამომრიცხავ ან/და შემამსუბუქებელ გარემოებად.</text:span></text:p>
        </text:list-item>
        <text:list-item>
          <text:p text:style-name="P888"><text:span text:style-name="T889">ამ მუხლით გათვალისწინებული ვალდებულებების დარღვევა გარდა 8.1.4 პუნქტისა წარმოადგენს წინამდებარე<text:s/></text:span><text:span text:style-name="T890">ხელშეკრულების</text:span><text:span text:style-name="T891"><text:s/>უხეშ დარღვევას.</text:span></text:p>
        </text:list-item>
      </text:list>
      <text:p text:style-name="Standard"/>
      <text:p text:style-name="Standard"><text:span text:style-name="T892">მუხლი 9. პასუხისმგებლობა</text:span></text:p>
      <text:list text:style-name="LFO39" text:continue-numbering="true">
        <text:list-item>
          <text:p text:style-name="P893"><text:span text:style-name="T894">წინამდებარე<text:s/></text:span><text:span text:style-name="T895">ხელშეკრულებით,</text:span><text:span text:style-name="T896"><text:s/>მათ შორის,<text:s/></text:span><text:span text:style-name="T897">ხელშეკრულების</text:span><text:span text:style-name="T898"><text:s/>პირველ მუხლში (მუხლი 1) მითითებული დოკუმენტებით,<text:s/></text:span><text:span text:style-name="T899">დასაქმებულისთვის</text:span><text:span text:style-name="T900"><text:s/>დაკისრებული ვალდებულების შეუსრულებლობის შემთხვევაში<text:s/></text:span><text:span text:style-name="T901">დამსაქმებელს</text:span><text:span text:style-name="T902"><text:s/>უფლება აქვს, თითოეული დარღვევისათვის საკუთარი შეხედულებისამებრ, დარღვევის ხასიათიდან და მიყენებული ზიანიდან გამომდინარე, გამოიყენოს დისციპლინური პასუხისმგებლობის ზომები<text:s/></text:span><text:span text:style-name="T903">შინაგანაწესის<text:s/></text:span><text:span text:style-name="T904">თუ<text:s/></text:span><text:span text:style-name="T905">კომპანიის<text:s/></text:span><text:span text:style-name="T906">სხვა დოკუმენტაციით განსაზღვრული წესების შესაბამისად.</text:span></text:p>
        </text:list-item>
        <text:list-item>
          <text:p text:style-name="P907"><text:span text:style-name="T908">წინამდებარე<text:s/></text:span><text:span text:style-name="T909">ხელშეკრულებით,</text:span><text:span text:style-name="T910"><text:s/>მათ შორის,<text:s/></text:span><text:span text:style-name="T911">ხელშეკრულების</text:span><text:span text:style-name="T912"><text:s/>პირველ მუხლში (მუხლი 1) მითითებული დოკუმენტებით,<text:s/></text:span><text:span text:style-name="T913">დასაქმებულისთვის</text:span><text:span text:style-name="T914"><text:s/>დაკისრებული ვალდებულების შეუსრულებლობის შემთხვევაში, რამაც გამოიწვია<text:s/></text:span><text:span text:style-name="T915">დამსაქმებლისთვის</text:span><text:span text:style-name="T916"><text:s/>ზიანის (როგორც მატერიალური, ისე არამატერიალური) მიყენება,</text:span><text:span text:style-name="T917"><text:line-break/></text:span><text:span text:style-name="T918"><text:line-break/></text:span><text:soft-page-break/><text:span text:style-name="T919">დასაქმებულს</text:span><text:span text:style-name="T920">, ამ მუხლის პირველ პუნქტში მითითებული დისციპლინური პასუხისმგებლობის გარდა, დაეკისრება საქართველოს სამოქალაქო კოდექსით გათვალისწინებული პასუხისმგებლობა.</text:span></text:p>
        </text:list-item>
        <text:list-item>
          <text:p text:style-name="P921"><text:span text:style-name="T922">იმ შემთხვევაში, თუ<text:s/></text:span><text:span text:style-name="T923">დასაქმებულის</text:span><text:span text:style-name="T924"><text:s/>სამუშაო დაკავშირებულია ფასეულობათა შენახვასთან, დამუშავებასთან, გადათვლასთან, ექსპერტიზის ჩატარებასთან, მიღებასთან, გაცემასა და გადატანასთან,<text:s/></text:span><text:span text:style-name="T925">დასაქმებულს</text:span><text:span text:style-name="T926"><text:s/>ეკისრება სრული მატერიალური პასუხისმგებლობა მინდობილი ფასეულობების დაკარგვის ან გაუარესებისათვის. ამ პუნქტის მიზნებიდან გამომდინარე, საკუთარი კომპეტენციის ფარგლებში<text:s/></text:span><text:span text:style-name="T927">დასაქმებული</text:span><text:span text:style-name="T928"><text:s/>ვალდებულია:</text:span></text:p>
        </text:list-item>
      </text:list>
      <text:list text:style-name="LFO40" text:continue-numbering="true">
        <text:list-item>
          <text:p text:style-name="P929"><text:span text:style-name="T930">გაუფრთხილდეს მისთვის მიბარებულ მატერიალურ ფასეულობებს და მიიღოს ზომები ზარალის თავიდან ასაცილებლად;</text:span></text:p>
        </text:list-item>
        <text:list-item>
          <text:p text:style-name="P931"><text:span text:style-name="T932">კონტროლი გაუწიოს სალარო ოპერაციების სწორ და დროულ შესრულებას;</text:span></text:p>
        </text:list-item>
        <text:list-item>
          <text:p text:style-name="P933"><text:span text:style-name="T934">დროულად შეატყობინოს<text:s/></text:span><text:span text:style-name="T935">დამსაქმებელს</text:span><text:span text:style-name="T936"><text:s/>მასზე მინდობილი ფასეულობების შენახვისათვის საფრთხის შემქმნელი ყველა პირობის შესახებ;</text:span></text:p>
        </text:list-item>
        <text:list-item>
          <text:p text:style-name="P937"><text:span text:style-name="T938">მკაცრად დაიცვას ფასეულობათა შენახვის და ფასეულობათა ოპერაციის დადგენილი წესები<text:s/></text:span><text:span text:style-name="T939">და აანაზღაუროს პროცედურის დაუცველად მისგან აღმოუჩენელი ძვირფასი ლითონების შეფასების შედეგად წარმოქმნილი დანაკლისი;<text:s/></text:span><text:span text:style-name="T940"><text:s/></text:span></text:p>
        </text:list-item>
        <text:list-item>
          <text:p text:style-name="P941"><text:span text:style-name="T942">აანაზღაუროს მისი მიზეზით გამოწვეული ყოველგვარი დანაკლისი და მისგან აღმოუჩენელი გადახდისუუნარო <text:s/>და/ან ყალბი ფულის შესაბამისი თანხა;</text:span></text:p>
        </text:list-item>
        <text:list-item>
          <text:p text:style-name="P943"><text:span text:style-name="T944">არსად, არასდროს და არავითარ შემთხვევაში გათქვას მისთვის ცნობილი ცნობები ფასეულობათა ოპერაციების, მათი გადაგზავნის, გადაადგილების, დაცვის, სიგნალიზაციის, აგრეთვე,</text:span><text:span text:style-name="T945"><text:s/></text:span><text:span text:style-name="T946">სალაროს სამსახურებრივი დავალებების შესახებ.</text:span></text:p>
        </text:list-item>
      </text:list>
      <text:list text:style-name="LFO41" text:continue-numbering="true">
        <text:list-item>
          <text:list>
            <text:list-item>
              <text:p text:style-name="P947"><text:span text:style-name="T948">ფორსმაჟორი</text:span></text:p>
              <text:list text:continue-numbering="true">
                <text:list-item>
                  <text:p text:style-name="P949"><text:span text:style-name="T950">მხარეები თავისუფლდებიან ვალდებულების შესრულებისა <text:s/>და ხელშეკრულების შეუსრულებლობით გამოწვეული პასუხისმგებლობისაგან <text:s/>დაუძლეველი ძალის (ფორს-მაჟორული გარემოებების) <text:s/>არსებობისას.</text:span></text:p>
                </text:list-item>
                <text:list-item>
                  <text:p text:style-name="P951"><text:span text:style-name="T952">დაუძლეველ ძალად (ფორს- მაჟორად) მიიჩნევა მხარისაგან დამოუკიდებლად <text:s/>დამდგარი ისეთი გადაულახავი ფაქტები და გარემოებები, რომელიც გავლენას ახდენს მხარეთა მიერ ხელშეკრულებით განსაზღვრული პირობების შესრულებაზე, რაც შეუძლებელს ხდის მხარეთა მხრიდან <text:s/>ხელშეკრულებით ნაკისრი ვალდებულებების შესრულებას, მათ შორის: სტიქიური მოვლენები (მიწისძვრა, წყალდიდობა და ა.შ.),ხანძარი, აფეთქება, <text:s/>შეიარაღებული თავდასხმა, საომარი ან საგანგებო მდგომარეობა, <text:s/>მასობრივი გაფიცვები და მანიფესტაციები, სამოქალაქო ომი , ეკონომიკური ბლოკადა , პანდემია და ა.შ.</text:span></text:p>
                </text:list-item>
                <text:list-item>
                  <text:p text:style-name="P953"><text:span text:style-name="T954">დაუძლეველი ძალით გამოწვეული იძულებითი მოცდენის პერიოდი არ ანაზღაურდება, გარდა იმ შემთხვევებისა თუ კი დასაქმებულის მიერ სამუშაოზე დაგვიანება ან ერთჯერადი გამოუცხადებლობა გამოწვეული იყო დაუძლეველი ძალით, რომლის ხანგრძლივობაც <text:s/>არ აღემატება 5 სამუშაო დღეს;</text:span></text:p>
                </text:list-item>
                <text:list-item>
                  <text:p text:style-name="P955"><text:span text:style-name="T956">თითოეული მხარე <text:s/>დაუყოვნებლივ ან პირველივე შესაძლებლობისთანავე ვალდებულია <text:s/>შეატყობინოს <text:s/>მეორე მხარე დაუძლეველი ძალის გამო ვალდებულების შეუსრულებლობის შესახებ;</text:span></text:p>
                </text:list-item>
                <text:list-item>
                  <text:p text:style-name="P957"><text:span text:style-name="T958">თუ დაუძლეველი ძალის არსებობა გრძელდება</text:span><text:span text:style-name="T959"><text:s/></text:span><text:span text:style-name="T960">ორ თვეზე მეტი ვადით <text:s/>მხარეები უფლებამოსილნი არიან შრომის კოდექსით დადგენილი საფუძვლითა და წესით შეწყვიტონ შრომითი ხელშეკრულება. შრომითი ხელშეკრულების შეწყვეტამდე მხარეები უფლებამოსილნი არიან ყველა შესაძლებლობა გამოიყენონ ამის თავიდან ასაცილებლად.</text:span></text:p>
                </text:list-item>
              </text:list>
            </text:list-item>
          </text:list>
        </text:list-item>
      </text:list>
      <text:p text:style-name="P961"/>
      <text:p text:style-name="Standard"><text:span text:style-name="T962">მუხლი 10. ხელშეკრულების ერთიანობა</text:span></text:p>
      <text:list text:style-name="LFO42" text:continue-numbering="true">
        <text:list-item>
          <text:p text:style-name="P963"><text:span text:style-name="T964">ხელშეკრულების</text:span><text:span text:style-name="T965"><text:s/>ხელმოწერიდან ნებისმიერ დროს ამ<text:s/></text:span><text:span text:style-name="T966">ხელშეკრულების</text:span><text:span text:style-name="T967"><text:s/>რომელიმე დებულების ძალადაკარგულად, არაკანონიერად ან განუხორციელებლად მიჩნევა კანონში ცვლილებების, სასამართლოს გადაწყვეტილების ან სხვა გარემოების საფუძველზე, არ იქონიებს გავლენას წინამდებარე<text:s/></text:span><text:span text:style-name="T968">ხელშეკრულების</text:span><text:span text:style-name="T969"><text:s/>დანარჩენი დებულებების იურიდიულ ძალაზე, კანონიერებასა და განხორციელებადობაზე. ასეთი ძალის დაკარგვის, არაკანონიერების ან განუხორციელებლობის დადგენის შემდეგ<text:s/></text:span><text:span text:style-name="T970">მხარეები</text:span><text:span text:style-name="T971"><text:s/>იღებენ ვალდებულებას, კეთილსინდისიერად აწარმოონ მოლაპარაკებები, რათა<text:s/></text:span><text:span text:style-name="T972">ხელშეკრულებაში</text:span><text:span text:style-name="T973"><text:s/>შეტანილ იქნეს იმგვარი ცვლილებები, რომლებიც შეძლებისდაგვარად ზუსტად შეინარჩუნებს<text:s/></text:span><text:span text:style-name="T974">მხარეთა</text:span><text:span text:style-name="T975"><text:s/>თავდაპირველ მიზანს.</text:span></text:p>
        </text:list-item>
      </text:list>
      <text:p text:style-name="Standard"/>
      <text:p text:style-name="Standard"/>
      <text:p text:style-name="Standard"/>
      <text:p text:style-name="P976"/>
      <text:soft-page-break/>
      <text:p text:style-name="Standard"><text:span text:style-name="T977">მუხლი 11. სხვა დებულებები</text:span></text:p>
      <text:list text:style-name="LFO43" text:continue-numbering="true">
        <text:list-item>
          <text:p text:style-name="P978"><text:span text:style-name="T979">წინამდებარე<text:s/></text:span><text:span text:style-name="T980">ხელშეკრულება</text:span><text:span text:style-name="T981"><text:s/>წარმოადგენს<text:s/></text:span><text:span text:style-name="T982">მხარეთა</text:span><text:span text:style-name="T983"><text:s/>შორის საბოლოო შეთანხმებას და მას ენიჭება უპირატესი ძალა ამ საკითხთან დაკავშირებული მანამდე დადებული ნებისმიერი ზეპირი თუ წერილობითი გარიგების მიმართ (მათ შორის, შრომითი ხელშეკრულების მიმართ).</text:span></text:p>
        </text:list-item>
        <text:list-item>
          <text:p text:style-name="P984"><text:span text:style-name="T985">წინამდებარე<text:s/></text:span><text:span text:style-name="T986">ხელშეკრულების</text:span><text:span text:style-name="T987"><text:s/>დანართები წარმოადგენს მის განუყოფელ ნაწილს. რომელიმე დანართისა და<text:s/></text:span><text:span text:style-name="T988">ხელშეკრულების</text:span><text:span text:style-name="T989"><text:s/>დებულებებს შორის შეუსაბამობის/წინააღმდეგობის შემთხვევაში უპირატესობა ენიჭება<text:s/></text:span><text:span text:style-name="T990">ხელშეკრულების</text:span><text:span text:style-name="T991"><text:s/>დებულებებს.<text:s/></text:span><text:span text:style-name="T992">დასაქმებულსა</text:span><text:span text:style-name="T993"><text:s/>და<text:s/></text:span><text:span text:style-name="T994">დამსაქმებელს</text:span><text:span text:style-name="T995"><text:s/>შორის შესაძლოა გაფორმდეს დამატებითი შეთანხმება შრომითი ურთიერთობის რომელიმე კონკრეტულ საკითხთან დაკავშირებით, მათ შორის ზეგანაკვეთური სამუშაოს ანაზღაურებასთან დაკავშირებით. ამგვარი შეთანხმების არსებობის შემთხვევაში, დამატებით შეთანხმებასა და<text:s/></text:span><text:span text:style-name="T996">ხელშეკრულების</text:span><text:span text:style-name="T997">, მათ შორის მისი დანართების, დებულებებს შორის შეუსაბამობის შემთხვევაში უპირატესი ძალა ენიჭება დამატებით შეთანხმებას. <text:s/></text:span></text:p>
        </text:list-item>
        <text:list-item>
          <text:p text:style-name="P998"><text:span text:style-name="T999">დასაქმებული</text:span><text:span text:style-name="T1000"><text:s/>აცნობიერებს, რომ წინამდებარე<text:s/></text:span><text:span text:style-name="T1001">ხელშეკრულების</text:span><text:span text:style-name="T1002"><text:s/>საფუძველზე წარმოშობილი შრომითი ურთიერთობების ფარგლებში<text:s/></text:span><text:span text:style-name="T1003">დამსაქმებლისგან</text:span><text:span text:style-name="T1004"><text:s/>სხვადასხვა სახის შეტყობინებები (მათ შორის, დავალებები, მითითებები, ინფორმაცია მის მიმართ გამოყენებული დისციპლინური პასუხისმგებლობის ზომების შესახებ და სხვა) შესაძლოა მიიღოს ელექტრონული ფოსტით (კომპანიის მიერ გახსნილ დასაქმებულის კორპორაციულ ელექტრონულ ფოსტაზე) ან/და კომპანიაში დანერგილი პროგრამული უზრუნველყოფის პლატფორმის (შემდგომში „კომუნიკაციის ელექტრონული საშუალებები“) საშუალებით.<text:s/></text:span><text:span text:style-name="T1005">მხარეები</text:span><text:span text:style-name="T1006"><text:s/>თანხმდებიან, რომ წინამდებარე<text:s/></text:span><text:span text:style-name="T1007">ხელშეკრულების</text:span><text:span text:style-name="T1008"><text:s/>მიზნებისათვის<text:s/></text:span><text:span text:style-name="T1009">დამსაქმებლის</text:span><text:span text:style-name="T1010"><text:s/>მიერ<text:s/></text:span><text:span text:style-name="T1011">დასაქმებულისთვის</text:span><text:span text:style-name="T1012"><text:s/></text:span><text:span text:style-name="T1013">კომუნიკაციის ელექტრონული საშუალებებით</text:span><text:span text:style-name="T1014"><text:s/>გაგზავნილი შეტყობინება <text:s/>უთანაბრდება წერილობით შეტყობინებას. ამასთან, ყოველგვარი ეჭვის გამოსარიცხად, ამ მუხლის მიზნებისათვის<text:s/></text:span><text:span text:style-name="T1015">დამსაქმებლის</text:span><text:span text:style-name="T1016"><text:s/>მიერ გაგზავნილ შეტყობინებად განიხილება<text:s/></text:span><text:span text:style-name="T1017">დამსაქმებლის</text:span><text:span text:style-name="T1018"><text:s/>შესაბამისი უფლებამოსილი პირების მიერ<text:s/></text:span><text:span text:style-name="T1019">დამსაქმებლის</text:span><text:span text:style-name="T1020"><text:s/>ოფიციალური ელექტრონული ფოსტის მისამართიდან გაგზავნილი შეტყობინება. ამ მუხლის მიზნებისათვის<text:s/></text:span><text:span text:style-name="T1021">დასაქმებული</text:span><text:span text:style-name="T1022"><text:s/>ვალდებულია, სამუშაო დღის განმავლობაში მინიმუმ ორჯერ შეამოწმოს ელექტრონული ფოსტა;<text:s/></text:span><text:span text:style-name="T1023">დასაქმებული</text:span><text:span text:style-name="T1024"><text:s/>აგრეთვე ვალდებულია უზრუნველყოს, რომ ელექტრონული ფოსტის „მეხსიერება არ გადაიტვირთოს“, რისთვისაც მიღებული და გაგზავნილი წერილები/შეტყობინებები გადატანილი უნდა იყოს შესაბამის არქივში. ამ პუნქტით გათვალისწინებული მოთხოვნები/წესები არ ვრცელდება, თუ<text:s/></text:span><text:span text:style-name="T1025">დასაქმებულს</text:span><text:span text:style-name="T1026"><text:s/></text:span><text:span text:style-name="T1027">სამუშაოს სპეციფიკიდან გამომდინარე არ გააჩნია კომპიუტერულ სისტემებთან წვდომა.<text:s/></text:span><text:span text:style-name="T1028">დასაქმებულის<text:s/></text:span><text:span text:style-name="T1029">მხრიდან ნებისმიერი კომუნიკაცია უნდა განხორციელდეს<text:s/></text:span><text:span text:style-name="T1030">დამსაქმებლის<text:s/></text:span><text:span text:style-name="T1031">მიერ დადგენილი კომუნიკაციის წესის შესაბამისად, ან ასეთის არარსებობის შემთხვევაში,<text:s/></text:span><text:span text:style-name="T1032">დამსაქმებლის<text:s/></text:span><text:span text:style-name="T1033">იურიდიულ მისამართზე ან ელ-ფოსტაზე.</text:span></text:p>
        </text:list-item>
        <text:list-item>
          <text:p text:style-name="P1034"><text:span text:style-name="T1035">მხარეები თანხმდებიან, რომ წინამდებარე<text:s/></text:span><text:span text:style-name="T1036">ხელშეკრულებით<text:s/></text:span><text:span text:style-name="T1037">განსაზღვრული შრომითი ურთიერთობის ფარგლებში წინამდებარე<text:s/></text:span><text:span text:style-name="T1038">ხელშეკრულების<text:s/></text:span><text:span text:style-name="T1039">ნებისმიერი ცვლილება/დამატება, წინამდებარე<text:s/></text:span><text:span text:style-name="T1040">ხელშეკრულებაში<text:s/></text:span><text:span text:style-name="T1041">თუ<text:s/></text:span><text:span text:style-name="T1042">შინაგანაწესში<text:s/></text:span><text:span text:style-name="T1043">მოხსენებული ნებისმიერი დოკუმენტის ნებისმიერი ცვლილება/დამატება ან ნებისმიერი სხვა ახალი დოკუმენტის გაფორმება მიუხედავად შინაარსისა შესაძლებელია განხორციელდეს<text:s/></text:span><text:span text:style-name="T1044">კომპანიის პროგრამული უზრუნველყოფის</text:span><text:span text:style-name="T1045"><text:s/>პლატფორმის მეშვეობით<text:s/></text:span><text:span text:style-name="T1046">მხარეთა</text:span><text:span text:style-name="T1047"><text:s/>ელექტრონული/ციფრული ხელმოწერების საქართველოს სახელმწიფოს მიერ ავტორიზებული სისტემით დაფიქსირების შედეგად. შესაბამისად,<text:s/></text:span><text:span text:style-name="T1048">მხარეები<text:s/></text:span><text:span text:style-name="T1049">არ არიან უფლებამოსილნი, სადაოდ გახადონ დოკუმენტის ნამდვილობა მასზე გაკეთებული ციფრული ხელმოწერის საფუძვლით. <text:s/></text:span></text:p>
        </text:list-item>
        <text:list-item>
          <text:p text:style-name="P1050"><text:span text:style-name="T1051">წინამდებარე<text:s/></text:span><text:span text:style-name="T1052">ხელშეკრულებაზე</text:span><text:span text:style-name="T1053"><text:s/>ხელმოწერით<text:s/></text:span><text:span text:style-name="T1054">მხარეები</text:span><text:span text:style-name="T1055"><text:s/>თანხმდებიან<text:s/></text:span><text:span text:style-name="T1056">და დასაქმებული</text:span><text:span text:style-name="T1057"><text:s/>ადასტურებს, რომ<text:s/></text:span><text:span text:style-name="T1058">დამსაქმებელი</text:span><text:span text:style-name="T1059"><text:s/>უფლებამოსილია, საკუთარი შეხედულებისამებრ<text:s/></text:span><text:span text:style-name="T1060">დასაქმებულისთვი</text:span><text:span text:style-name="T1061">ს არანაკლებ ერთი (1) თვით ადრე გაგზავნილი შეტყობინების (მათ შორის, ელექტრონული ფოსტით მიწოდებული ან/და კომპანიაში დანერგილი პროგრამული უზრუნველყოფის საშუალებით, კომპანიის პორტალზე განთავსებული შეტყობინების) საფუძველზე დააზუსტოს<text:s/></text:span><text:span text:style-name="T1062">შრომითი ხელშეკრულებით</text:span><text:span text:style-name="T1063"><text:s/>გათვალისწინებული სამუშაოს შესრულების ცალკეული გარემოებები, რომლებიც არ ცვლის ხელშეკრულების არსებით პირობებს. ასეთ შემთხვევაში, დაზუსტებული გარემოებები მიიჩნევა წინამდებარე ხელშეკრულების განუყოფელ ნაწილად და განსაზღვრავს დასაქმებულის შრომის პირობებს, რომელთა დარღვევა მიიჩნევა წინამდებარე ხელშეკრულების დარღვევად.</text:span></text:p>
        </text:list-item>
        <text:list-item>
          <text:p text:style-name="P1064"><text:span text:style-name="T1065">წინამდებარე<text:s/></text:span><text:span text:style-name="T1066">ხელშეკრულება</text:span><text:span text:style-name="T1067"><text:s/>დადებულია ელექტრონული ფორმით და მხარეთა მიერ ხელმოწერა შესრულებულია ციფრულად.</text:span></text:p>
        </text:list-item>
      </text:list>
      <text:p text:style-name="P1068"/>
      <text:p text:style-name="P1069"/>
      <text:p text:style-name="P1070"/>
      <text:p text:style-name="P1071"/>
      <text:soft-page-break/>
      <text:p text:style-name="P1072"><text:span text:style-name="T1073">დანართი N1</text:span></text:p>
      <text:p text:style-name="P1074"><text:span text:style-name="T1075">ინდივიდუალური პირობები</text:span></text:p>
      <text:p text:style-name="P1076"/>
      <text:p text:style-name="P1077"><text:span text:style-name="T1078">მუხლი 1. თანამდებობა და შესასრულებელი სამუშაოს სახე</text:span></text:p>
      <text:list text:style-name="LFO44" text:continue-numbering="true">
        <text:list-item>
          <text:p text:style-name="P1079"><text:span text:style-name="T1080">დასაქმებული</text:span><text:span text:style-name="T1081"><text:s/>მიღებულია <text:s/>შემდეგ პოზიციაზე:<text:s/></text:span><text:span text:style-name="T1082">__________</text:span></text:p>
        </text:list-item>
      </text:list>
      <text:p text:style-name="Standard"><text:span text:style-name="T1083">ამასთან,<text:s/></text:span><text:span text:style-name="T1084">მხარეები</text:span><text:span text:style-name="T1085"><text:s/>თანხმდებიან, რომ<text:s/></text:span><text:span text:style-name="T1086">დამსაქმებლის</text:span><text:span text:style-name="T1087"><text:s/>სტრატეგიის, მარკეტინგული ინტერესების, მიდგომების გათვალისწინებით ან/და სხვა ობიექტური გარემოებების არსებობისას<text:s/></text:span><text:span text:style-name="T1088">დამსაქმებელმა</text:span><text:span text:style-name="T1089"><text:s/>შესაძლოა შეცვალოს პოზიციის <text:s/>დასახელება, რაც არ გულისხმობს<text:s/></text:span><text:span text:style-name="T1090">დასაქმებულის</text:span><text:span text:style-name="T1091"><text:s/>თანამდებობის (ფუნქცია</text:span><text:span text:style-name="T1092">-</text:span><text:span text:style-name="T1093">მოვალეობების ერთობლიობა) ცვლილებას.<text:s/></text:span><text:span text:style-name="T1094">მხარეები</text:span><text:span text:style-name="T1095"><text:s/>აგრეთვე თანხმდებიან, რომ თუ იცვლება მხოლოდ პოზიციის დასახელება და არა თანამდებობის შინაარსი (შესასრულებელი სამუშაო), ამგვარი ცვლილების განსახორციელებლად არ არის საჭირო<text:s/></text:span><text:span text:style-name="T1096">დასაქმებულის</text:span><text:span text:style-name="T1097"><text:s/>დამატებითი თანხმობა</text:span><text:span text:style-name="T1098">.</text:span></text:p>
      <text:list text:style-name="LFO45" text:continue-numbering="true">
        <text:list-item>
          <text:p text:style-name="P1099"><text:span text:style-name="T1100">ხელშეკრულების</text:span><text:span text:style-name="T1101"><text:s/>დადებისას<text:s/></text:span><text:span text:style-name="T1102">დასაქმებულის</text:span><text:span text:style-name="T1103"><text:s/>სტრუქტურული ერთეულია:</text:span><text:span text:style-name="T1104"><text:s/></text:span><text:span text:style-name="T1105">________</text:span></text:p>
        </text:list-item>
      </text:list>
      <text:p text:style-name="Standard"><text:span text:style-name="T1106">დასაქმებულის</text:span><text:span text:style-name="T1107"><text:s/>სტრუქტურული ერთეული შესაძლოა შეიცვალოს<text:s/></text:span><text:span text:style-name="T1108">დამსაქმებლის</text:span><text:span text:style-name="T1109"><text:s/>კორპორაციულ სტრუქტურაში შესული ცვლილებების შესაბამისად, რაც არ გამოიწვევს წინამდებარე<text:s/></text:span><text:span text:style-name="T1110">ხელშეკრულების</text:span><text:span text:style-name="T1111"><text:s/>ცვლილებას</text:span><text:span text:style-name="T1112">.</text:span></text:p>
      <text:list text:style-name="LFO46" text:continue-numbering="true">
        <text:list-item>
          <text:p text:style-name="P1113"><text:span text:style-name="T1114">დასაქმებულის</text:span><text:span text:style-name="T1115"><text:s/>მიერ შესასრულებელი სამუშაოს სახე</text:span><text:span text:style-name="T1116">, სამუშაო დროის განაკვეთი (სრული ან არასრული) ან/და არასტანდარტული სამუშაო გრაფიკი<text:s/></text:span><text:span text:style-name="T1117"><text:s/>განისაზღვრება სამუშაოს აღწერილობით (ამგვარის არსებობისას)</text:span></text:p>
        </text:list-item>
      </text:list>
      <text:p text:style-name="Standard"/>
      <text:p text:style-name="P1118"><text:span text:style-name="T1119">მუხლი 2. სამუშაო ადგილი</text:span></text:p>
      <text:list text:style-name="LFO47" text:continue-numbering="true">
        <text:list-item>
          <text:p text:style-name="P1120"><text:span text:style-name="T1121">დასაქმებულის</text:span><text:span text:style-name="T1122"><text:s/>სამუშაო ადგილია:</text:span><text:span text:style-name="T1123"><text:s/></text:span><text:span text:style-name="T1124">___________</text:span><text:span text:style-name="T1125"><text:tab/></text:span></text:p>
        </text:list-item>
        <text:list-item>
          <text:p text:style-name="P1126"><text:span text:style-name="T1127">კონკრეტული ადგილსამყოფელი განისაზღვრება ტერიტორიული/ სტრუქტურული ერთეულის ხელმძღვანელის მიერ</text:span><text:span text:style-name="T1128">.</text:span></text:p>
        </text:list-item>
      </text:list>
      <text:p text:style-name="Standard"/>
      <text:p text:style-name="P1129"><text:span text:style-name="T1130">მუხლი 3. შრომის ანაზღაურება (ხელფასი) და მისი გადახდის წესი</text:span></text:p>
      <text:list text:style-name="LFO48" text:continue-numbering="true">
        <text:list-item>
          <text:p text:style-name="P1131"><text:span text:style-name="T1132">დასაქმებული</text:span><text:span text:style-name="T1133"><text:s/>პირის შრომის ანაზღაურება</text:span><text:span text:style-name="T1134"><text:s/>(ხელფასი)</text:span><text:span text:style-name="T1135"><text:s/>განისაზღვრება თვეში</text:span><text:span text:style-name="T1136"><text:s/></text:span><text:span text:style-name="T1137">___________</text:span><text:span text:style-name="T1138"><text:s/></text:span><text:span text:style-name="T1139">ლარის ოდენობით<text:s/></text:span><text:span text:style-name="T1140">.</text:span></text:p>
        </text:list-item>
        <text:list-item>
          <text:p text:style-name="P1141"><text:span text:style-name="T1142">ხელფასის ოდენობა: ა) არ მოიცავს საქართველოს კანონმდებლობით დადგენილ გადასახად(ებ)ს; ბ) მოიცავს დაგროვებით საპენსიო შენატანს (ასეთის სამართლებრივი საფუძვლის არსებობის შემთხვევაში), რომლის დაკავება და გადახდის ადმინისტრირება ხორციელდება დამსაქმებლის (იმავდროულად საგადასახადო აგენტის) მიერ. დამსაქმებელი უზრუნველყოფს ადმინისტრირებისათვის საჭირო ყველა შესაბამისი მოქმედების განხორციელებას და საჭიროების შემთხვევაში დასაქმებულის ინფორმირებას, კონფიდენციალურობის ზედმიწევნით დაცვით.</text:span></text:p>
        </text:list-item>
        <text:list-item>
          <text:p text:style-name="P1143"><text:span text:style-name="T1144">დამსაქმებელი</text:span><text:span text:style-name="T1145"><text:s/></text:span><text:span text:style-name="T1146">დასაქმებულს</text:span><text:span text:style-name="T1147"><text:s text:c="2"/>ხელფასს, აგრეთვე, ამ მუხლითა და შრომითი<text:s/></text:span><text:span text:style-name="T1148">ხელშეკრულებით</text:span><text:span text:style-name="T1149"><text:s/>გათვალისწინებულ<text:s/></text:span><text:span text:style-name="T1150"><text:tab/>ნებისმიერ თანხას ურიცხავს<text:s/></text:span><text:span text:style-name="T1151">დასაქმებულის</text:span><text:span text:style-name="T1152"><text:s/>სახელფასო ანგარიშზე. <text:s/></text:span></text:p>
        </text:list-item>
        <text:list-item>
          <text:p text:style-name="P1153"><text:span text:style-name="T1154">დამსაქმებელი</text:span><text:span text:style-name="T1155"><text:s/></text:span><text:span text:style-name="T1156">დასაქმებულს</text:span><text:span text:style-name="T1157"><text:s text:c="2"/>ხელფასს უხდის თვეში ერთხელ, კერძოდ, საანგარიშო თვის 25-ე რიცხვიდან ბოლო დღემდე არსებულ პერიოდში</text:span><text:span text:style-name="T1158">.</text:span></text:p>
        </text:list-item>
        <text:list-item>
          <text:p text:style-name="P1159"><text:span text:style-name="T1160">დამსაქმებელს</text:span><text:span text:style-name="T1161"><text:s/>უფლება აქვს, ხელფასიდან დაქვითოს<text:s/></text:span><text:span text:style-name="T1162">დასაქმებულისთვის</text:span><text:span text:style-name="T1163"><text:s/>ზედმეტად გადახდილი თანხა ან ნებისმიერი სხვა თანხა, რომელიც შრომითი ურთიერთობიდან გამომდინარე მისთვის<text:s/></text:span><text:span text:style-name="T1164">დასაქმებულს</text:span><text:span text:style-name="T1165"><text:s/>აქვს გადასახდელი, მათ შორის, დისციპლინური ჯარიმა, ავასნსის სახით გაცემული თანხა ,<text:s/></text:span><text:span text:style-name="T1166">დამსაქმებლის</text:span><text:span text:style-name="T1167"><text:s/>ქონების დაზიანების შედეგად გადასახდელი<text:s/></text:span><text:span text:style-name="T1168"><text:tab/>თანხები ან/და პირგასამტეხლო</text:span><text:span text:style-name="T1169">.</text:span></text:p>
        </text:list-item>
        <text:list-item>
          <text:p text:style-name="P1170"><text:span text:style-name="T1171">ხელფასის ისეთი ცვლილება, რომელიც მიმართულია დასაქმებულის სასარგებლოდ, შესაძლოა განხორციელდეს დამსაქმებლის მიერ ცვლილების ასახვით, რის თაობაზეც დასაქმებულს მიეწოდება ელექტრონული შეტყობინება <text:s/>კორპორატიული ელ. ფოსტის მეშვეობით. დასაქმებულის მხრიდან შეტყობინების მიღება და დამსაქმებლის მიმართ უკურეაგირების განუხორციელებლობა განიხილება მის თანხმობად შრომითი ხელშეკრულების არსებითი პირობის - ხელფასის ცვლილებაზე.</text:span></text:p>
        </text:list-item>
      </text:list>
      <text:p text:style-name="Standard"/>
      <text:p text:style-name="P1172"><text:span text:style-name="T1173">მუხლი 4. ხელშეკრულების<text:s/></text:span><text:span text:style-name="T1174"><text:s/></text:span><text:span text:style-name="T1175">მოქმედების ვადა</text:span></text:p>
      <text:list text:style-name="LFO49" text:continue-numbering="true">
        <text:list-item>
          <text:p text:style-name="P1176"><text:span text:style-name="T1177">წინამდებარე ხელშეკრულებით სამუშაოს დაწყების ( ხელშეკრულების ძალაში შესვლის) თარიღია :<text:s/></text:span><text:span text:style-name="T1178">___________</text:span><text:span text:style-name="T1179"><text:s/></text:span><text:span text:style-name="T1180">. ხელშეკრულება დადებულია 12 (თორმეტი) თვის ვადით.</text:span></text:p>
        </text:list-item>
      </text:list>
      <text:p text:style-name="P1181"/>
      <text:p text:style-name="Standard"/>
      <text:p text:style-name="Standard"/>
      <text:p text:style-name="P1182"><text:span text:style-name="T1183">მუხლი 5. სამუშაო და დასვენების დრო</text:span></text:p>
      <text:list text:style-name="LFO50" text:continue-numbering="true">
        <text:list-item>
          <text:p text:style-name="P1184"><text:span text:style-name="T1185">სამუშაო დღეების რაოდენობა, სამუშაო დრო და ყოველდღიური მუშაობის (ცვლის) დაწყებისა და დამთავრების დრო განისაზღვრება ამ<text:s/></text:span><text:span text:style-name="T1186">ხელშეკრულებით</text:span><text:span text:style-name="T1187">/შრომის შინაგანაწესით</text:span><text:span text:style-name="T1188"><text:s/>ან/და სამუშაო<text:s/></text:span><text:soft-page-break/><text:span text:style-name="T1189">აღწერილობით/დამატებითი შეთანხმებით</text:span><text:span text:style-name="T1190"><text:s/></text:span><text:span text:style-name="T1191">დასაქმებულის</text:span><text:span text:style-name="T1192"><text:s/>სტრუქტურული ერთეულის, სამუშაო სპეციფიკისა და <text:s/></text:span><text:span text:style-name="T1193">პირადი დატვირთვის გათვალისწინებით.</text:span></text:p>
        </text:list-item>
        <text:list-item>
          <text:p text:style-name="P1194"><text:span text:style-name="T1195">დასაქმებული <text:s/>მუშაობს კვირაში<text:s/></text:span><text:span text:style-name="T1196">____</text:span><text:span text:style-name="T1197"><text:s/>დღე; სამუშაო დღეები:<text:s/></text:span><text:span text:style-name="T1198">_______</text:span><text:span text:style-name="T1199"><text:s text:c="2"/>თუ დასაქმებულის სამუშაო აღწერილობით ან დამატებითი შეთანხმებით სხვა რამ არ არის განსაზღვრული</text:span></text:p>
        </text:list-item>
        <text:list-item>
          <text:p text:style-name="P1200"><text:span text:style-name="T1201">დასაქმებულის სამუშაო საათებია<text:s/></text:span><text:span text:style-name="T1202">________</text:span><text:span text:style-name="T1203"><text:s/>სთ -დან<text:s/></text:span><text:span text:style-name="T1204">_______</text:span><text:span text:style-name="T1205"><text:s/>სთ_ს ჩათვლით. <text:s/>(შემდგომ <text:s text:c="5"/>„სამუშაო საათები“), თუ დასაქმებულის სამუშაო აღწერილობით ან დამატებითი შეთანხმებით სხვა რამ არ არის განსაზღვრული</text:span><text:span text:style-name="T1206"><text:tab/></text:span></text:p>
        </text:list-item>
        <text:list-item>
          <text:p text:style-name="P1207">დასაქმებულს რომლის სამუშო დრო დღის განმავლობაში შეადგენს არანაკლებ ექვს საათს უფლება აქვს, თავის ხელმძღვანელთან შეთანხმებით, ყოველი სამუშაო დღის 13:00 სთ-დან 15:00 სთ-ის<text:s/><text:tab/>შუალედში ისარგებლოს შესვენებით, რომლის ხანგრძლივობა არ აღემატება ერთ საათს (შემდგომ „შესვენების დრო“).</text:p>
        </text:list-item>
        <text:list-item>
          <text:p text:style-name="P1208"><text:span text:style-name="T1209">მიუხედავად ხელშეკრულებით/შრომის შინაგანაწესით დადგენილი სამუშაოს დაწყებისა და დასრულების დროისა, დასაქმებული ვალდებულია, საჭიროების შემთხვევაში სამსახურებრივი მოვალეობები შეასრულოს და იმუშაოს კვირაში არანაკლებ $workingHoursPerWeek <text:s/>საათისა,<text:s/></text:span><text:span text:style-name="T1210">ხოლო სამუშაო დროის შეჯამებული აღრიცხვის გამოყენებისას, თვეში (4 კვირაზე გადაანგარიშებით) არანაკლებ 160 საათისა.</text:span></text:p>
        </text:list-item>
        <text:list-item>
          <text:p text:style-name="P1211">თუ დასაქმებული მუშოაობს ცვლაში, მაშინ მისი სამუშაო გრაფიკი განისაზვრება ცვლიანობის გრაფიკით, რომელსაც ადგენს დამსაქმებელი საქართველოს კანონმდებლობის შესაბამისად. ასეთ შემთხვევაში დასაქმებულის სამუშო დღეებს შორის დასვენება არ უნდა იყოს 12 საათზე ნაკლები. ცვლიანობის გრაფიკის ცვლილების შესახებ <text:s/>დასაქმებულს ეცნობება 10 დღით ადრე, თუ ეს გამოწვეული არ არის უკიდურესი ან გადაუდებლი აუცულებლობით. დასაქმებულის ცვლაში მუშაობა განისაზღვრება სამუშაო აღწერილობით ან/და გრაფიკით.</text:p>
        </text:list-item>
        <text:list-item>
          <text:p text:style-name="P1212"><text:bookmark-start text:name="_Hlk63689519"/>ღამის სამუშაოზე დასაქმებულ პირთა სამუშაო დროსთან დაკავშირებული თავისებურებები რეგულირდება შინაგანაწესითა და კომპანიაში მოქმედი წესით.</text:p>
        </text:list-item>
        <text:list-item>
          <text:p text:style-name="P1213">დასაქმებული უფლებამოსილია ისარგებლოს დასვენების დროით 5 დღიანი სამუშაო კვირის შემთხვევაში კვირაში 2 დღე, 6 დღიანი სამუშაო კვირის შემთხვევაში კვირაში 1 დღე.<text:bookmark-end text:name="_Hlk63689519"/></text:p>
        </text:list-item>
        <text:list-item>
          <text:p text:style-name="P1214"><text:span text:style-name="T1215">დასაქმებულის კონკრეტულად შესასრულებელი სამუშაოს სპეციფიკიდან ან/და შეთანხმებული სამუშაო გრაფიკიდან გამომდინარე, იქ სადაც შესაძლებელია ვერ იქნას დაცული ყოველდღიური ან ყოველკვირეული ნორმირებული სამუშაო დროის ხანგრძლივობა, დამსაქმებელი იყენებს სამუშაო დროის აღრიცხვის შეჯამებულ წესს და ნორმირებულ სამუშაო დროდ განიხილავს თვეში (4 კვირაზე გადაანგარიშებით) 160 სამუშაო საათს.</text:span></text:p>
        </text:list-item>
      </text:list>
      <text:p text:style-name="Standard"/>
      <text:p text:style-name="P1216"><text:span text:style-name="T1217">მუხლი 6. უქმე დღეები, ანაზღაურებადი და არა ანაზღაურებადი შვებულება</text:span></text:p>
      <text:list text:style-name="LFO51" text:continue-numbering="true">
        <text:list-item>
          <text:p text:style-name="P1218"><text:span text:style-name="T1219">დასაქმებული</text:span><text:span text:style-name="T1220">, არ მუშაობს საქართველოს კანონმდებლობით გათვალისწინებულ უქმე დღეებში.<text:s/></text:span><text:span text:style-name="T1221">დასაქმებულის</text:span><text:span text:style-name="T1222"><text:s/>სამუშაო სპეციფიკიდან გამომდინარე დასაშვებია სამუშაოს შესრულება უქმე დღეებში</text:span><text:span text:style-name="T1223">.</text:span></text:p>
        </text:list-item>
        <text:list-item>
          <text:p text:style-name="P1224"><text:span text:style-name="T1225">დასაქმებულს</text:span><text:span text:style-name="T1226"><text:s/>უფლება</text:span><text:span text:style-name="T1227"><text:s/>აქვს</text:span><text:span text:style-name="T1228">, ისარგებლოს ყოველწლიური ანაზღაურებადი და ანაზღაურების გარეშე შვებულებით</text:span><text:span text:style-name="T1229"><text:s/>ამ ხელშეკრულების/შინაგანაწესის და კომპანიაში მოქმედი წესის შესაბამისად. ანაზღაურებადი შვებულების ხანგრძლივობა შეადგენს წელიწადში 24 სამუშაო დღეს, ხოლო ანაზღაურების გარეშე შვებულების ხანგრძლივობა 15 კალენდარულ დღეს.</text:span></text:p>
        </text:list-item>
        <text:list-item>
          <text:p text:style-name="P1230"><text:span text:style-name="T1231">დასაქმებულს</text:span><text:span text:style-name="T1232"><text:s/>შვებულების მოთხოვნის უფლება წარმოეშობა მუშაობის დაწყებიდან 11 თვის შემდეგ მხარეთა შეთანხმებით<text:s/></text:span><text:span text:style-name="T1233"><text:s text:c="3"/></text:span><text:span text:style-name="T1234">დასაქმებულს შვებულება შეიძლება მიეცეს აღნიშნული ვადის გასვლამდეც. მხარეთა შეთანხმებით დასაქმებულს მუშაობის დაწყების მეორე წლიდან შვებულება შეიძლება მიეცეს სამუშაო წლის ნებისმიერ დროს. დასაქმებულმა შვებულება შეიძლება გამოიყენოს ნაწილ-ნაწილ დამსაქმებელთან შეთანხმებით.</text:span></text:p>
        </text:list-item>
        <text:list-item>
          <text:p text:style-name="P1235"><text:span text:style-name="T1236">ანაზღაურების გარეშე შვებულებით სარგებლობისას დასაქმებული ვალდებულია დამსაქმებელი გააფრთხილოს არანაკლებ ორი<text:s/></text:span><text:span text:style-name="T1237"><text:s text:c="2"/></text:span><text:span text:style-name="T1238">კვირით ადრე, გარდა გადაუდებელი საჭიროების ან ოჯახური პირობების გამო გაფრთხილების შეუძლებლობისა.</text:span><text:span text:style-name="T1239"><text:tab/></text:span></text:p>
        </text:list-item>
      </text:list>
      <text:p text:style-name="Standard"/>
      <text:p text:style-name="Standard"/>
      <text:p text:style-name="Standard"/>
      <text:p text:style-name="Standard"/>
      <text:p text:style-name="P1240"><text:span text:style-name="T1241">მუხლი 7. ზეგანაკვეთური სამუშაო და ანაზღაურების წესი</text:span></text:p>
      <text:list text:style-name="LFO52" text:continue-numbering="true">
        <text:list-item>
          <text:p text:style-name="P1242"><text:span text:style-name="T1243">საქართველოს შრომის კოდექსით გათვალისწინებულ შემთხვევებში (სტიქიური უბედურების და/ან საწარმოო ავარიის თავიდან ასაცილებლად ან/და მისი შედეგების ლიკვიდაციისთვის),<text:s/></text:span><text:span text:style-name="T1244">დასაქმებული ვალდებულია<text:s/></text:span><text:soft-page-break/><text:span text:style-name="T1245">შეასრულოს ზეგანაკვეთური სამუშაო.<text:s/></text:span><text:span text:style-name="T1246">აგრეთვე,<text:s/></text:span><text:span text:style-name="T1247"><text:s/>ზეგანაკვეთური სამუშაოს შესრულება დასაშვებია მხარეთა წინასწარი წერილობითი შეთანხმების საფუძველზე.</text:span></text:p>
        </text:list-item>
        <text:list-item>
          <text:p text:style-name="P1248"><text:span text:style-name="T1249">ზეგანაკვეთურ სამუშაოზე შეთანხმების პროცედურა, აგრეთვე, ზეგანაკვეთური სამუშაოს ანაზღაურების პირობები განსაზღვრულია წინამდებარე<text:s/></text:span><text:span text:style-name="T1250">ხელშეკრულებით</text:span><text:span text:style-name="T1251">, შრომის შინაგანაწესით ან/და სპეციალური წესით</text:span><text:span text:style-name="T1252">.</text:span></text:p>
        </text:list-item>
        <text:list-item>
          <text:p text:style-name="P1253"><text:span text:style-name="T1254">ზეგანაკვეთურ სამუშაოდ მიიჩნევა<text:s/></text:span><text:span text:style-name="T1255">დასაქმებულის</text:span><text:span text:style-name="T1256"><text:s/>მიერ შესრულებული მხოლოდ ის სამუშაო, რომელიც შესრულებულია დროის იმ მონაკვეთში, რომლის ხანგრძლივობა აღემატება კვირაში კანონმდებლობით ან/და ხ</text:span><text:span text:style-name="T1257">ე</text:span><text:span text:style-name="T1258">ლშეკულებით დადგენილ საათებს/ და შესრულებულია ასეთ სამუშაოზე წინასწარ წერილობითი შეთანხმების დადების შემდეგ</text:span><text:span text:style-name="T1259"><text:s/>ან და 7.1.</text:span><text:span text:style-name="T1260"><text:s/></text:span><text:span text:style-name="T1261">მუხლით<text:s/></text:span><text:span text:style-name="T1262"><text:s text:c="2"/></text:span><text:span text:style-name="T1263">განსაზღვრულ შემთხვევებში.</text:span></text:p>
        </text:list-item>
        <text:list-item>
          <text:p text:style-name="P1264"><text:span text:style-name="T1265">მუშაობა არ მიიჩნევა ზეგანაკვეთურად თუ ნამუშევარი დრო არ აჭარბებს კანონმდებლობით ან/და<text:s/></text:span><text:span text:style-name="T1266">ხელშეკრულებით</text:span><text:span text:style-name="T1267"><text:s/>დადგენილ სამუშაო საათებს <text:s/>ან არ არის წინასწარ შეთანხმებული ამ<text:s/></text:span><text:span text:style-name="T1268">ხელშეკრულებით</text:span><text:span text:style-name="T1269"><text:s/>ან/და შრომის შინაგანაწესით</text:span><text:span text:style-name="T1270">/</text:span><text:span text:style-name="T1271"><text:s/></text:span><text:span text:style-name="T1272">კომპანიაში მოქმედი წესის თანახმად.<text:s/></text:span><text:span text:style-name="T1273">დამსაქმებელი</text:span><text:span text:style-name="T1274"><text:s/>ვალდებულია ერთი კვირით ადრე წერილობით შეატყობინოს<text:s/></text:span><text:span text:style-name="T1275">დასაქმებულს</text:span><text:span text:style-name="T1276"><text:s/>შესასრულებელი ზეგანაკვეთური სამუშაოს შესახებ, გარდა იმ შემთხვევებისა როდესაც<text:s/></text:span><text:span text:style-name="T1277">დამსაქმებლის<text:s/></text:span><text:span text:style-name="T1278">ობიექტური საჭიროებიდან გამომდინარე მისი გაფრთხილება შეუძლებელია.</text:span></text:p>
        </text:list-item>
        <text:list-item>
          <text:p text:style-name="P1279"><text:span text:style-name="T1280">ამ მუხლის 7.3. პუნქტში მითითებული საათების დაანგარიშებისას მხედველობაში მიიღება მხოლოდ<text:s/></text:span><text:span text:style-name="T1281">დასაქმებულის</text:span><text:span text:style-name="T1282"><text:s/>მიერ სამუშაოს რეალურად შესრულების დრო/სამსახურში რეალურად ყოფნის დრო</text:span><text:span text:style-name="T1283">.</text:span></text:p>
        </text:list-item>
        <text:list-item>
          <text:p text:style-name="P1284"><text:span text:style-name="T1285">ზეგანაკვეთური სამუშაო ანაზღაურდება აქ მოცემული და შრომის შინაგანაწესით განსაზღვრული პირობებით:</text:span></text:p>
        </text:list-item>
      </text:list>
      <text:list text:style-name="LFO53" text:continue-numbering="true">
        <text:list-item>
          <text:p text:style-name="P1286"><text:span text:style-name="T1287">ზეგანაკვეთურად ნამუშევარ თითოეულ საათზე<text:s/></text:span><text:span text:style-name="T1288">დასაქმებულს</text:span><text:span text:style-name="T1289"><text:s/>მიეცემა საათობრივი ხელფასის 110%.<text:s/></text:span><text:span text:style-name="T1290">დასაქმებულის</text:span><text:span text:style-name="T1291"><text:s/>საათობრივი ანაზღაურება, შრომის შინაგანაწესში მითითებული აღრიცხვისა და ანაზღაურების<text:s/></text:span><text:span text:style-name="T1292"><text:tab/>პრინციპების შესაბამისად, გამოითვლება შემდეგნაირად:<text:s/></text:span><text:span text:style-name="T1293">ხელშეკრულებით</text:span><text:span text:style-name="T1294"><text:s/>გათვალისწინებული თვიური<text:s/></text:span><text:span text:style-name="T1295">ფიქსირებული ხელფასი გაყოფილი შესაბამის თვეში არსებული სამუშაო საათების რაოდენობაზე. ზეგანაკვეთური სამუშაოსათვის განსაზღვრული ფულადი ანაზღაურება გაიცემა მომდევნო თვის ხელფასთან</text:span><text:span text:style-name="T1296"><text:s/>ერთად</text:span><text:span text:style-name="T1297">.</text:span></text:p>
        </text:list-item>
        <text:list-item>
          <text:p text:style-name="P1298"><text:span text:style-name="T1299">მხარეები</text:span><text:span text:style-name="T1300"><text:s/>შეიძლება შეთანხმდნენ ზეგანაკვეთური სამუშაოს ანაზრაურების სანაცვლოდ<text:s/></text:span><text:span text:style-name="T1301">დასაქმებულისათვის</text:span><text:span text:style-name="T1302"><text:s/>დამატებითი</text:span><text:span text:style-name="T1303"><text:s/>პროპორციული</text:span><text:span text:style-name="T1304"><text:s/>დასვენების დროის მიცემაზე</text:span><text:span text:style-name="T1305">.</text:span></text:p>
        </text:list-item>
      </text:list>
      <text:p text:style-name="P1306"/>
      <text:p text:style-name="P1307"/>
      <text:p text:style-name="P1308"/>
      <text:p text:style-name="P1309"/>
      <text:p text:style-name="P1310"/>
      <text:p text:style-name="P1311"/>
      <text:p text:style-name="P1312"><text:span text:style-name="T1313">დანართი N 2</text:span></text:p>
      <text:p text:style-name="P1314"/>
      <text:p text:style-name="P1315"><text:span text:style-name="T1316">თანხმობა შინაგანაწესის <text:s/>მოქმედებაზე</text:span></text:p>
      <text:p text:style-name="P1317"/>
      <text:p text:style-name="P1318"><text:span text:style-name="T1319">წინამდებარე ხელშეკრულებასა <text:s/>და დანართ N2-ზე ხელმოწერით (რომელიც წარმოადგენს ხელშეკრულების განუყოფელ ნაწილს) ვადასტურებ, რომ გავეცანი <text:s/>დამსაქმებლის შინაგანაწესს, რომელიც დეტალურად განსაზღვრავს თანამშრომელთა ქცევის ზოგად წესებს და ინსტრუქციებს და ვაცხადებ თანხმობას გავრცელდეს შინაგანაწესის მოქმედება <text:s/>ჩემსა (დასაქმებულს) და დამსაქმებელს შორის არსებულ შრომით ურთიერთობაზე.</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宋体" svg:font-family="SimSun, 宋体" style:font-family-generic="system" style:font-pitch="variable"/>
    <style:font-face style:name="Sylfaen" svg:font-family="Sylfaen" style:font-family-generic="roman" style:font-pitch="variable" svg:panose-1="1 10 5 2 5 3 6 3 3 3"/>
    <style:font-face style:name="OpenSymbol" svg:font-family="OpenSymbol" style:font-family-generic="system"/>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text-align="justify" fo:margin-bottom="0in" fo:line-height="100%"/>
      <style:text-properties style:font-name="Times New Roman"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hyphenate="false"/>
    </style:style>
    <style:style style:name="Normal0" style:display-name="[Normal]" style:family="paragraph">
      <style:paragraph-properties fo:margin-bottom="0in" fo:line-height="100%"/>
      <style:text-properties style:font-name="Arial" style:font-name-asian="Arial" style:font-name-complex="Arial" fo:hyphenate="false"/>
    </style:style>
    <style:style style:name="NoSpacing" style:display-name="No Spacing" style:family="paragraph">
      <style:paragraph-properties fo:text-align="justify" fo:margin-bottom="0in" fo:line-height="100%"/>
      <style:text-properties style:font-name="Times New Roman" style:font-name-asian="Times New Roman" style:font-name-complex="Times New Roman" fo:hyphenate="false"/>
    </style:style>
    <style:style style:name="Standarduser" style:display-name="Standard (user)" style:family="paragraph">
      <style:paragraph-properties fo:margin-bottom="0in" fo:line-height="100%"/>
      <style:text-properties style:font-name="Times New Roman" style:font-name-asian="SimSun, 宋体" style:font-name-complex="Times New Roman"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Arial" fo:font-weight="bold" style:font-weight-asian="bold" fo:font-size="11pt" style:font-size-asian="11pt" style:font-size-complex="11pt"/>
    </style:style>
    <style:style style:name="ListLabel2" style:display-name="ListLabel 2" style:family="text">
      <style:text-properties style:font-name-asian="Times New Roman" style:font-name-complex="Arial" fo:font-weight="bold" style:font-weight-asian="bold" fo:font-size="9pt" style:font-size-asian="9pt" style:font-size-complex="9pt"/>
    </style:style>
    <style:style style:name="ListLabel3" style:display-name="ListLabel 3" style:family="text">
      <style:text-properties style:font-name-complex="Arial" fo:font-size="9pt" style:font-size-asian="9pt"/>
    </style:style>
    <style:style style:name="ListLabel4" style:display-name="ListLabel 4" style:family="text">
      <style:text-properties style:font-name-complex="Sylfaen"/>
    </style:style>
    <style:style style:name="ListLabel5" style:display-name="ListLabel 5" style:family="text">
      <style:text-properties style:font-name-complex="Sylfaen" fo:font-weight="bold" style:font-weight-asian="bold" fo:font-style="normal" style:font-style-asian="normal"/>
    </style:style>
    <style:style style:name="ListLabel6" style:display-name="ListLabel 6" style:family="text">
      <style:text-properties style:font-name-complex="Sylfaen" fo:font-weight="bold" style:font-weight-asian="bold"/>
    </style:style>
    <style:style style:name="ListLabel7" style:display-name="ListLabel 7" style:family="text">
      <style:text-properties style:font-name-complex="Sylfaen" fo:font-weight="normal" style:font-weight-asian="normal"/>
    </style:style>
    <style:style style:name="ListLabel8" style:display-name="ListLabel 8" style:family="text">
      <style:text-properties fo:font-weight="bold" style:font-weight-asian="bold" fo:font-style="normal" style:font-style-asian="normal"/>
    </style:style>
    <style:style style:name="ListLabel9" style:display-name="ListLabel 9" style:family="text">
      <style:text-properties fo:font-weight="normal" style:font-weight-asian="normal"/>
    </style:style>
    <style:style style:name="ListLabel10" style:display-name="ListLabel 10" style:family="text">
      <style:text-properties fo:font-weight="bold" style:font-weight-asian="bold"/>
    </style:style>
    <style:style style:name="ListLabel11" style:display-name="ListLabel 11" style:family="text">
      <style:text-properties style:font-name-complex="Times New Roman" fo:font-weight="normal" style:font-weight-asian="normal"/>
    </style:style>
    <style:style style:name="ListLabel12" style:display-name="ListLabel 12" style:family="text">
      <style:text-properties style:font-name-complex="Times New Roman" fo:font-weight="bold" style:font-weight-asian="bold"/>
    </style:style>
    <style:style style:name="ListLabel13" style:display-name="ListLabel 13" style:family="text">
      <style:text-properties fo:font-weight="bold" style:font-weight-asian="bold" fo:font-size="9pt" style:font-size-asian="9pt" style:font-size-complex="9pt"/>
    </style:style>
    <style:style style:name="ListLabel14" style:display-name="ListLabel 14" style:family="text">
      <style:text-properties fo:font-size="9pt" style:font-size-asian="9pt" style:font-size-complex="9pt"/>
    </style:style>
    <style:style style:name="ListLabel15" style:display-name="ListLabel 15" style:family="text">
      <style:text-properties style:font-name-asian="SimSun, 宋体" style:font-name-complex="Sylfae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Sylfaen" style:font-name-asian="Sylfaen" style:font-name-complex="Sylfaen"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omplex="Arial" fo:font-weight="bold" style:font-weight-asian="bold" fo:font-size="11pt" style:font-size-asian="11pt" style:font-size-complex="11pt"/>
    </style:style>
    <style:style style:name="WW_CharLFO1LVL2" style:family="text">
      <style:text-properties style:font-name-asian="Times New Roman" style:font-name-complex="Arial" fo:font-weight="bold" style:font-weight-asian="bold" fo:font-size="9pt" style:font-size-asian="9pt" style:font-size-complex="9pt"/>
    </style:style>
    <style:style style:name="WW_CharLFO1LVL3" style:family="text">
      <style:text-properties style:font-name-complex="Arial" fo:font-size="9pt" style:font-size-asian="9pt"/>
    </style:style>
    <style:style style:name="WW_CharLFO1LVL4" style:family="text">
      <style:text-properties style:font-name-complex="Arial" fo:font-size="9pt" style:font-size-asian="9pt"/>
    </style:style>
    <style:style style:name="WW_CharLFO1LVL5" style:family="text">
      <style:text-properties style:font-name-complex="Arial" fo:font-size="9pt" style:font-size-asian="9pt"/>
    </style:style>
    <style:style style:name="WW_CharLFO1LVL6" style:family="text">
      <style:text-properties style:font-name-complex="Arial" fo:font-size="9pt" style:font-size-asian="9pt"/>
    </style:style>
    <style:style style:name="WW_CharLFO1LVL7" style:family="text">
      <style:text-properties style:font-name-complex="Arial" fo:font-size="9pt" style:font-size-asian="9pt"/>
    </style:style>
    <style:style style:name="WW_CharLFO1LVL8" style:family="text">
      <style:text-properties style:font-name-complex="Arial" fo:font-size="9pt" style:font-size-asian="9pt"/>
    </style:style>
    <style:style style:name="WW_CharLFO1LVL9" style:family="text">
      <style:text-properties style:font-name-complex="Arial" fo:font-size="9pt" style:font-size-asian="9pt"/>
    </style:style>
    <text:list-style style:name="WWNum1" style:display-name="WW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list-format-name="NLF0"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LV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LVL1" style:family="text">
      <style:text-properties style:font-name-complex="Sylfaen"/>
    </style:style>
    <style:style style:name="WW_CharLFO2LVL2" style:family="text">
      <style:text-properties style:font-name-complex="Sylfaen" fo:font-weight="bold" style:font-weight-asian="bold" fo:font-style="normal" style:font-style-asian="normal"/>
    </style:style>
    <style:style style:name="WW_CharLFO2LVL3" style:family="text">
      <style:text-properties style:font-name-complex="Sylfaen"/>
    </style:style>
    <style:style style:name="WW_CharLFO2LVL4" style:family="text">
      <style:text-properties style:font-name-complex="Sylfaen"/>
    </style:style>
    <style:style style:name="WW_CharLFO2LVL5" style:family="text">
      <style:text-properties style:font-name-complex="Sylfaen"/>
    </style:style>
    <style:style style:name="WW_CharLFO2LVL6" style:family="text">
      <style:text-properties style:font-name-complex="Sylfaen"/>
    </style:style>
    <style:style style:name="WW_CharLFO2LVL7" style:family="text">
      <style:text-properties style:font-name-complex="Sylfaen"/>
    </style:style>
    <style:style style:name="WW_CharLFO2LVL8" style:family="text">
      <style:text-properties style:font-name-complex="Sylfaen"/>
    </style:style>
    <style:style style:name="WW_CharLFO2LVL9" style:family="text">
      <style:text-properties style:font-name-complex="Sylfaen"/>
    </style:style>
    <text:list-style style:name="WWNum2" style:display-name="WWNum2">
      <text:list-level-style-number text:level="1" text:style-name="WW_CharLFO2LVL1" style:num-suffix="."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suffix="." style:num-list-format-name="NLF0"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complex="Sylfaen"/>
    </style:style>
    <style:style style:name="WW_CharLFO3LVL2" style:family="text">
      <style:text-properties style:font-name-complex="Sylfaen" fo:font-weight="bold" style:font-weight-asian="bold"/>
    </style:style>
    <style:style style:name="WW_CharLFO3LVL3" style:family="text">
      <style:text-properties style:font-name-complex="Sylfaen"/>
    </style:style>
    <style:style style:name="WW_CharLFO3LVL4" style:family="text">
      <style:text-properties style:font-name-complex="Sylfaen"/>
    </style:style>
    <style:style style:name="WW_CharLFO3LVL5" style:family="text">
      <style:text-properties style:font-name-complex="Sylfaen"/>
    </style:style>
    <style:style style:name="WW_CharLFO3LVL6" style:family="text">
      <style:text-properties style:font-name-complex="Sylfaen"/>
    </style:style>
    <style:style style:name="WW_CharLFO3LVL7" style:family="text">
      <style:text-properties style:font-name-complex="Sylfaen"/>
    </style:style>
    <style:style style:name="WW_CharLFO3LVL8" style:family="text">
      <style:text-properties style:font-name-complex="Sylfaen"/>
    </style:style>
    <style:style style:name="WW_CharLFO3LVL9" style:family="text">
      <style:text-properties style:font-name-complex="Sylfaen"/>
    </style:style>
    <text:list-style style:name="WWNum3" style:display-name="WWNum3">
      <text:list-level-style-number text:level="1" text:style-name="WW_CharLFO3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4LVL1" style:family="text">
      <style:text-properties style:font-name-complex="Sylfaen" fo:font-weight="bold" style:font-weight-asian="bold"/>
    </style:style>
    <style:style style:name="WW_CharLFO4LVL2" style:family="text">
      <style:text-properties style:font-name-complex="Sylfaen" fo:font-weight="bold" style:font-weight-asian="bold" fo:font-style="normal" style:font-style-asian="normal"/>
    </style:style>
    <style:style style:name="WW_CharLFO4LVL3" style:family="text">
      <style:text-properties style:font-name-complex="Sylfaen" fo:font-weight="normal" style:font-weight-asian="normal"/>
    </style:style>
    <style:style style:name="WW_CharLFO4LVL4" style:family="text">
      <style:text-properties style:font-name-complex="Sylfaen" fo:font-weight="bold" style:font-weight-asian="bold"/>
    </style:style>
    <style:style style:name="WW_CharLFO4LVL5" style:family="text">
      <style:text-properties style:font-name-complex="Sylfaen" fo:font-weight="bold" style:font-weight-asian="bold"/>
    </style:style>
    <style:style style:name="WW_CharLFO4LVL6" style:family="text">
      <style:text-properties style:font-name-complex="Sylfaen" fo:font-weight="bold" style:font-weight-asian="bold"/>
    </style:style>
    <style:style style:name="WW_CharLFO4LVL7" style:family="text">
      <style:text-properties style:font-name-complex="Sylfaen" fo:font-weight="bold" style:font-weight-asian="bold"/>
    </style:style>
    <style:style style:name="WW_CharLFO4LVL8" style:family="text">
      <style:text-properties style:font-name-complex="Sylfaen" fo:font-weight="bold" style:font-weight-asian="bold"/>
    </style:style>
    <style:style style:name="WW_CharLFO4LVL9" style:family="text">
      <style:text-properties style:font-name-complex="Sylfaen" fo:font-weight="bold" style:font-weight-asian="bold"/>
    </style:style>
    <text:list-style style:name="WWNum4" style:display-name="WWNum4">
      <text:list-level-style-number text:level="1" text:style-name="WW_CharLFO4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list-format-name="NLF0"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4LVL4" style:num-suffix="." style:num-list-format-name="NLF0"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suffix="."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LVL6" style:num-suffix="." style:num-list-format-name="NLF0"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LVL7" style:num-suffix="." style:num-list-format-name="NLF0"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text:style-name="WW_CharLFO4LVL8" style:num-suffix="." style:num-list-format-name="NLF0"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LVL9" style:num-suffix="." style:num-list-format-name="NLF0"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style:style style:name="WW_CharLFO5LVL2" style:family="text">
      <style:text-properties fo:font-weight="bold" style:font-weight-asian="bold" fo:font-style="normal" style:font-style-asian="normal"/>
    </style:style>
    <style:style style:name="WW_CharLFO5LVL3" style:family="text">
      <style:text-properties fo:font-weight="normal" style:font-weight-asian="normal"/>
    </style:style>
    <text:list-style style:name="WWNum5" style:display-name="WWNum5">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0" style:num-format="1" text:display-levels="2">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3" text:style-name="WW_CharLFO5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6LVL2" style:family="text">
      <style:text-properties fo:font-weight="bold" style:font-weight-asian="bold"/>
    </style:style>
    <style:style style:name="WW_CharLFO6LVL3" style:family="text">
      <style:text-properties fo:font-weight="bold" style:font-weight-asian="bold"/>
    </style:style>
    <text:list-style style:name="WWNum6" style:display-name="WWNum6">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7" style:display-name="WWNum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WWNum8" style:display-name="WWNum8">
      <text:list-level-style-number text:level="1" text:style-name="WW_CharLFO8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8LVL4" style:num-suffix="." style:num-list-format-name="NLF0"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LVL5" style:num-suffix="." style:num-list-format-name="NLF0"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suffix="." style:num-list-format-name="NLF0"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8LVL7" style:num-suffix="." style:num-list-format-name="NLF0"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text:style-name="WW_CharLFO8LVL8" style:num-suffix="." style:num-list-format-name="NLF0" style:num-format="1" text:display-levels="8">
        <style:list-level-properties text:space-before="3.5in" text:min-label-width="0.75in" text:list-level-position-and-space-mode="label-alignment">
          <style:list-level-label-alignment text:label-followed-by="listtab" fo:margin-left="4.25in" fo:text-indent="-0.75in"/>
        </style:list-level-properties>
      </text:list-level-style-number>
      <text:list-level-style-number text:level="9" text:style-name="WW_CharLFO8LVL9" style:num-suffix="." style:num-list-format-name="NLF0"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style:style style:name="WW_CharLFO9LVL2" style:family="text">
      <style:text-properties fo:font-weight="bold" style:font-weight-asian="bold"/>
    </style:style>
    <text:list-style style:name="WWNum9" style:display-name="WWNum9">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fo:font-weight="bold" style:font-weight-asian="bold"/>
    </style:style>
    <style:style style:name="WW_CharLFO10LVL3" style:family="text">
      <style:text-properties style:font-name-complex="Times New Roman" fo:font-weight="normal" style:font-weight-asian="normal"/>
    </style:style>
    <style:style style:name="WW_CharLFO10LVL4" style:family="text">
      <style:text-properties style:font-name-complex="Times New Roman" fo:font-weight="normal" style:font-weight-asian="normal"/>
    </style:style>
    <style:style style:name="WW_CharLFO10LVL5" style:family="text">
      <style:text-properties style:font-name-complex="Times New Roman" fo:font-weight="normal" style:font-weight-asian="normal"/>
    </style:style>
    <style:style style:name="WW_CharLFO10LVL6" style:family="text">
      <style:text-properties style:font-name-complex="Times New Roman" fo:font-weight="normal" style:font-weight-asian="normal"/>
    </style:style>
    <style:style style:name="WW_CharLFO10LVL7" style:family="text">
      <style:text-properties style:font-name-complex="Times New Roman" fo:font-weight="normal" style:font-weight-asian="normal"/>
    </style:style>
    <style:style style:name="WW_CharLFO10LVL8" style:family="text">
      <style:text-properties style:font-name-complex="Times New Roman" fo:font-weight="normal" style:font-weight-asian="normal"/>
    </style:style>
    <style:style style:name="WW_CharLFO10LVL9" style:family="text">
      <style:text-properties style:font-name-complex="Times New Roman" fo:font-weight="normal" style:font-weight-asian="normal"/>
    </style:style>
    <text:list-style style:name="WWNum10" style:display-name="WWNum10">
      <text:list-level-style-number text:level="1" text:style-name="WW_CharLFO10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list-format-name="NLF0"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0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0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fo:font-weight="bold" style:font-weight-asian="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text:list-style style:name="WWNum11" style:display-name="WWNum11">
      <text:list-level-style-number text:level="1" text:style-name="WW_CharLFO11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suffix="." style:num-list-format-name="NLF0"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suffix="." style:num-list-format-name="NLF0"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suffix="." style:num-list-format-name="NLF0"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1LVL7" style:num-suffix="." style:num-list-format-name="NLF0"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text:style-name="WW_CharLFO11LVL8" style:num-suffix="." style:num-list-format-name="NLF0" style:num-format="1" text:display-levels="8">
        <style:list-level-properties text:space-before="3.5in" text:min-label-width="0.75in" text:list-level-position-and-space-mode="label-alignment">
          <style:list-level-label-alignment text:label-followed-by="listtab" fo:margin-left="4.25in" fo:text-indent="-0.75in"/>
        </style:list-level-properties>
      </text:list-level-style-number>
      <text:list-level-style-number text:level="9" text:style-name="WW_CharLFO11LVL9" style:num-suffix="." style:num-list-format-name="NLF0"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text:list-style style:name="WWNum12" style:display-name="WWNum12">
      <text:list-level-style-number text:level="1" text:style-name="WW_CharLFO12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2LVL4" style:num-suffix="." style:num-list-format-name="NLF0"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2LVL5" style:num-suffix="." style:num-list-format-name="NLF0"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suffix="." style:num-list-format-name="NLF0"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2LVL7" style:num-suffix="." style:num-list-format-name="NLF0"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text:style-name="WW_CharLFO12LVL8" style:num-suffix="." style:num-list-format-name="NLF0" style:num-format="1" text:display-levels="8">
        <style:list-level-properties text:space-before="3.5in" text:min-label-width="0.75in" text:list-level-position-and-space-mode="label-alignment">
          <style:list-level-label-alignment text:label-followed-by="listtab" fo:margin-left="4.25in" fo:text-indent="-0.75in"/>
        </style:list-level-properties>
      </text:list-level-style-number>
      <text:list-level-style-number text:level="9" text:style-name="WW_CharLFO12LVL9" style:num-suffix="." style:num-list-format-name="NLF0"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WWNum13" style:display-name="WWNum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Sylfaen"/>
    </style:style>
    <style:style style:name="WW_CharLFO15LVL2" style:family="text">
      <style:text-properties style:font-name-complex="Sylfaen"/>
    </style:style>
    <style:style style:name="WW_CharLFO15LVL3" style:family="text">
      <style:text-properties style:font-name-complex="Sylfaen"/>
    </style:style>
    <style:style style:name="WW_CharLFO15LVL4" style:family="text">
      <style:text-properties style:font-name-complex="Sylfaen"/>
    </style:style>
    <style:style style:name="WW_CharLFO15LVL5" style:family="text">
      <style:text-properties style:font-name-complex="Sylfaen"/>
    </style:style>
    <style:style style:name="WW_CharLFO15LVL6" style:family="text">
      <style:text-properties style:font-name-complex="Sylfaen"/>
    </style:style>
    <style:style style:name="WW_CharLFO15LVL7" style:family="text">
      <style:text-properties style:font-name-complex="Sylfaen"/>
    </style:style>
    <style:style style:name="WW_CharLFO15LVL8" style:family="text">
      <style:text-properties style:font-name-complex="Sylfaen"/>
    </style:style>
    <style:style style:name="WW_CharLFO15LVL9" style:family="text">
      <style:text-properties style:font-name-complex="Sylfaen"/>
    </style:style>
    <text:list-style style:name="WWNum15" style:display-name="WWNum15">
      <text:list-level-style-number text:level="1" text:style-name="WW_CharLFO15LVL1" style:num-list-format-name="NLF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list-format-name="NLF1"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5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5LVL8" style:num-list-format-name="NLF1"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15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16" style:display-name="WWNum16">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1"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7LVL2" style:family="text">
      <style:text-properties fo:font-weight="bold" style:font-weight-asian="bold" fo:font-size="9pt" style:font-size-asian="9pt" style:font-size-complex="9pt"/>
    </style:style>
    <style:style style:name="WW_CharLFO17LVL3" style:family="text">
      <style:text-properties fo:font-size="9pt" style:font-size-asian="9pt" style:font-size-complex="9pt"/>
    </style:style>
    <text:list-style style:name="WWNum17" style:display-name="WWNum17">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8LVL1" style:family="text">
      <style:text-properties fo:font-size="9pt" style:font-size-asian="9pt" style:font-size-complex="9pt"/>
    </style:style>
    <style:style style:name="WW_CharLFO18LVL2" style:family="text">
      <style:text-properties style:font-name="Times New Roman" style:font-name-asian="SimSun, 宋体" style:font-name-complex="Sylfaen"/>
    </style:style>
    <text:list-style style:name="WWNum18" style:display-name="WWNum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Sylfaen" fo:font-size="9pt" style:font-size-asian="9pt" style:font-size-complex="9pt"/>
    </style:style>
    <style:style style:name="WW_CharLFO19LVL2" style:family="text">
      <style:text-properties style:font-name="Sylfaen" fo:font-size="9pt" style:font-size-asian="9pt" style:font-size-complex="9pt"/>
    </style:style>
    <style:style style:name="WW_CharLFO19LVL3" style:family="text">
      <style:text-properties style:font-name="Sylfaen" fo:font-size="9pt" style:font-size-asian="9pt" style:font-size-complex="9pt"/>
    </style:style>
    <style:style style:name="WW_CharLFO19LVL4" style:family="text">
      <style:text-properties style:font-name="Sylfaen" fo:font-size="9pt" style:font-size-asian="9pt" style:font-size-complex="9pt"/>
    </style:style>
    <style:style style:name="WW_CharLFO19LVL5" style:family="text">
      <style:text-properties style:font-name="Sylfaen" fo:font-size="9pt" style:font-size-asian="9pt" style:font-size-complex="9pt"/>
    </style:style>
    <style:style style:name="WW_CharLFO19LVL6" style:family="text">
      <style:text-properties style:font-name="Sylfaen" fo:font-size="9pt" style:font-size-asian="9pt" style:font-size-complex="9pt"/>
    </style:style>
    <style:style style:name="WW_CharLFO19LVL7" style:family="text">
      <style:text-properties style:font-name="Sylfaen" fo:font-size="9pt" style:font-size-asian="9pt" style:font-size-complex="9pt"/>
    </style:style>
    <style:style style:name="WW_CharLFO19LVL8" style:family="text">
      <style:text-properties style:font-name="Sylfaen" fo:font-size="9pt" style:font-size-asian="9pt" style:font-size-complex="9pt"/>
    </style:style>
    <style:style style:name="WW_CharLFO19LVL9" style:family="text">
      <style:text-properties style:font-name="Sylfaen" fo:font-size="9pt" style:font-size-asian="9pt" style:font-size-complex="9pt"/>
    </style:style>
    <style:style style:name="WW_CharLFO20LVL1" style:family="text">
      <style:text-properties style:font-name="Sylfaen" fo:font-size="9pt" style:font-size-asian="9pt" style:font-size-complex="9pt"/>
    </style:style>
    <style:style style:name="WW_CharLFO20LVL2" style:family="text">
      <style:text-properties style:font-name="Sylfaen" fo:font-size="9pt" style:font-size-asian="9pt" style:font-size-complex="9pt"/>
    </style:style>
    <style:style style:name="WW_CharLFO20LVL3" style:family="text">
      <style:text-properties style:font-name="Sylfaen" fo:font-size="9pt" style:font-size-asian="9pt" style:font-size-complex="9pt"/>
    </style:style>
    <style:style style:name="WW_CharLFO20LVL4" style:family="text">
      <style:text-properties style:font-name="Sylfaen" fo:font-size="9pt" style:font-size-asian="9pt" style:font-size-complex="9pt"/>
    </style:style>
    <style:style style:name="WW_CharLFO20LVL5" style:family="text">
      <style:text-properties style:font-name="Sylfaen" fo:font-size="9pt" style:font-size-asian="9pt" style:font-size-complex="9pt"/>
    </style:style>
    <style:style style:name="WW_CharLFO20LVL6" style:family="text">
      <style:text-properties style:font-name="Sylfaen" fo:font-size="9pt" style:font-size-asian="9pt" style:font-size-complex="9pt"/>
    </style:style>
    <style:style style:name="WW_CharLFO20LVL7" style:family="text">
      <style:text-properties style:font-name="Sylfaen" fo:font-size="9pt" style:font-size-asian="9pt" style:font-size-complex="9pt"/>
    </style:style>
    <style:style style:name="WW_CharLFO20LVL8" style:family="text">
      <style:text-properties style:font-name="Sylfaen" fo:font-size="9pt" style:font-size-asian="9pt" style:font-size-complex="9pt"/>
    </style:style>
    <style:style style:name="WW_CharLFO20LVL9" style:family="text">
      <style:text-properties style:font-name="Sylfaen" fo:font-size="9pt" style:font-size-asian="9pt" style:font-size-complex="9pt"/>
    </style:style>
    <style:style style:name="WW_CharLFO21LVL1" style:family="text">
      <style:text-properties style:font-name="Sylfaen" fo:font-size="9pt" style:font-size-asian="9pt" style:font-size-complex="9pt"/>
    </style:style>
    <style:style style:name="WW_CharLFO22LVL1" style:family="text">
      <style:text-properties style:font-name="Sylfaen" fo:font-size="9pt" style:font-size-asian="9pt" style:font-size-complex="9pt"/>
    </style:style>
    <style:style style:name="WW_CharLFO23LVL1" style:family="text">
      <style:text-properties style:font-name="Sylfaen" fo:font-size="9pt" style:font-size-asian="9pt" style:font-size-complex="9pt"/>
    </style:style>
    <style:style style:name="WW_CharLFO24LVL1" style:family="text">
      <style:text-properties style:font-name="Sylfaen" fo:font-size="9pt" style:font-size-asian="9pt" style:font-size-complex="9pt"/>
    </style:style>
    <style:style style:name="WW_CharLFO24LVL2" style:family="text">
      <style:text-properties style:font-name="Sylfaen" fo:font-size="9pt" style:font-size-asian="9pt" style:font-size-complex="9pt"/>
    </style:style>
    <style:style style:name="WW_CharLFO24LVL3" style:family="text">
      <style:text-properties style:font-name="Sylfaen" fo:font-size="9pt" style:font-size-asian="9pt" style:font-size-complex="9pt"/>
    </style:style>
    <style:style style:name="WW_CharLFO24LVL4" style:family="text">
      <style:text-properties style:font-name="Sylfaen" fo:font-size="9pt" style:font-size-asian="9pt" style:font-size-complex="9pt"/>
    </style:style>
    <style:style style:name="WW_CharLFO24LVL5" style:family="text">
      <style:text-properties style:font-name="Sylfaen" fo:font-size="9pt" style:font-size-asian="9pt" style:font-size-complex="9pt"/>
    </style:style>
    <style:style style:name="WW_CharLFO24LVL6" style:family="text">
      <style:text-properties style:font-name="Sylfaen" fo:font-size="9pt" style:font-size-asian="9pt" style:font-size-complex="9pt"/>
    </style:style>
    <style:style style:name="WW_CharLFO24LVL7" style:family="text">
      <style:text-properties style:font-name="Sylfaen" fo:font-size="9pt" style:font-size-asian="9pt" style:font-size-complex="9pt"/>
    </style:style>
    <style:style style:name="WW_CharLFO24LVL8" style:family="text">
      <style:text-properties style:font-name="Sylfaen" fo:font-size="9pt" style:font-size-asian="9pt" style:font-size-complex="9pt"/>
    </style:style>
    <style:style style:name="WW_CharLFO24LVL9" style:family="text">
      <style:text-properties style:font-name="Sylfaen" fo:font-size="9pt" style:font-size-asian="9pt" style:font-size-complex="9pt"/>
    </style:style>
    <style:style style:name="WW_CharLFO25LVL1" style:family="text">
      <style:text-properties style:font-name="Sylfaen" fo:font-size="9pt" style:font-size-asian="9pt" style:font-size-complex="9pt"/>
    </style:style>
    <style:style style:name="WW_CharLFO25LVL2" style:family="text">
      <style:text-properties style:font-name="Sylfaen" fo:font-size="9pt" style:font-size-asian="9pt" style:font-size-complex="9pt"/>
    </style:style>
    <style:style style:name="WW_CharLFO25LVL3" style:family="text">
      <style:text-properties style:font-name="Sylfaen" fo:font-size="9pt" style:font-size-asian="9pt" style:font-size-complex="9pt"/>
    </style:style>
    <style:style style:name="WW_CharLFO25LVL4" style:family="text">
      <style:text-properties style:font-name="Sylfaen" fo:font-size="9pt" style:font-size-asian="9pt" style:font-size-complex="9pt"/>
    </style:style>
    <style:style style:name="WW_CharLFO25LVL5" style:family="text">
      <style:text-properties style:font-name="Sylfaen" fo:font-size="9pt" style:font-size-asian="9pt" style:font-size-complex="9pt"/>
    </style:style>
    <style:style style:name="WW_CharLFO25LVL6" style:family="text">
      <style:text-properties style:font-name="Sylfaen" fo:font-size="9pt" style:font-size-asian="9pt" style:font-size-complex="9pt"/>
    </style:style>
    <style:style style:name="WW_CharLFO25LVL7" style:family="text">
      <style:text-properties style:font-name="Sylfaen" fo:font-size="9pt" style:font-size-asian="9pt" style:font-size-complex="9pt"/>
    </style:style>
    <style:style style:name="WW_CharLFO25LVL8" style:family="text">
      <style:text-properties style:font-name="Sylfaen" fo:font-size="9pt" style:font-size-asian="9pt" style:font-size-complex="9pt"/>
    </style:style>
    <style:style style:name="WW_CharLFO25LVL9" style:family="text">
      <style:text-properties style:font-name="Sylfaen" fo:font-size="9pt" style:font-size-asian="9pt" style:font-size-complex="9pt"/>
    </style:style>
    <style:style style:name="WW_CharLFO26LVL1" style:family="text">
      <style:text-properties style:font-name="Sylfaen" fo:font-size="9pt" style:font-size-asian="9pt" style:font-size-complex="9pt"/>
    </style:style>
    <style:style style:name="WW_CharLFO27LVL1" style:family="text">
      <style:text-properties style:font-name="Sylfaen" fo:font-size="9pt" style:font-size-asian="9pt" style:font-size-complex="9pt"/>
    </style:style>
    <style:style style:name="WW_CharLFO27LVL2" style:family="text">
      <style:text-properties style:font-name="Sylfaen" fo:font-size="9pt" style:font-size-asian="9pt" style:font-size-complex="9pt"/>
    </style:style>
    <style:style style:name="WW_CharLFO27LVL3" style:family="text">
      <style:text-properties style:font-name="Sylfaen" fo:font-size="9pt" style:font-size-asian="9pt" style:font-size-complex="9pt"/>
    </style:style>
    <style:style style:name="WW_CharLFO27LVL4" style:family="text">
      <style:text-properties style:font-name="Sylfaen" fo:font-size="9pt" style:font-size-asian="9pt" style:font-size-complex="9pt"/>
    </style:style>
    <style:style style:name="WW_CharLFO27LVL5" style:family="text">
      <style:text-properties style:font-name="Sylfaen" fo:font-size="9pt" style:font-size-asian="9pt" style:font-size-complex="9pt"/>
    </style:style>
    <style:style style:name="WW_CharLFO27LVL6" style:family="text">
      <style:text-properties style:font-name="Sylfaen" fo:font-size="9pt" style:font-size-asian="9pt" style:font-size-complex="9pt"/>
    </style:style>
    <style:style style:name="WW_CharLFO27LVL7" style:family="text">
      <style:text-properties style:font-name="Sylfaen" fo:font-size="9pt" style:font-size-asian="9pt" style:font-size-complex="9pt"/>
    </style:style>
    <style:style style:name="WW_CharLFO27LVL8" style:family="text">
      <style:text-properties style:font-name="Sylfaen" fo:font-size="9pt" style:font-size-asian="9pt" style:font-size-complex="9pt"/>
    </style:style>
    <style:style style:name="WW_CharLFO27LVL9" style:family="text">
      <style:text-properties style:font-name="Sylfaen" fo:font-size="9pt" style:font-size-asian="9pt" style:font-size-complex="9pt"/>
    </style:style>
    <style:style style:name="WW_CharLFO28LVL1" style:family="text">
      <style:text-properties style:font-name="Sylfaen" fo:font-size="9pt" style:font-size-asian="9pt" style:font-size-complex="9pt"/>
    </style:style>
    <style:style style:name="WW_CharLFO29LVL1" style:family="text">
      <style:text-properties style:font-name="Sylfaen" fo:font-size="9pt" style:font-size-asian="9pt" style:font-size-complex="9pt"/>
    </style:style>
    <style:style style:name="WW_CharLFO30LVL1" style:family="text">
      <style:text-properties style:font-name="Sylfaen" fo:font-size="9pt" style:font-size-asian="9pt" style:font-size-complex="9pt"/>
    </style:style>
    <style:style style:name="WW_CharLFO30LVL2" style:family="text">
      <style:text-properties style:font-name="Sylfaen" fo:font-size="9pt" style:font-size-asian="9pt" style:font-size-complex="9pt"/>
    </style:style>
    <style:style style:name="WW_CharLFO30LVL3" style:family="text">
      <style:text-properties style:font-name="Sylfaen" fo:font-size="9pt" style:font-size-asian="9pt" style:font-size-complex="9pt"/>
    </style:style>
    <style:style style:name="WW_CharLFO30LVL4" style:family="text">
      <style:text-properties style:font-name="Sylfaen" fo:font-size="9pt" style:font-size-asian="9pt" style:font-size-complex="9pt"/>
    </style:style>
    <style:style style:name="WW_CharLFO30LVL5" style:family="text">
      <style:text-properties style:font-name="Sylfaen" fo:font-size="9pt" style:font-size-asian="9pt" style:font-size-complex="9pt"/>
    </style:style>
    <style:style style:name="WW_CharLFO30LVL6" style:family="text">
      <style:text-properties style:font-name="Sylfaen" fo:font-size="9pt" style:font-size-asian="9pt" style:font-size-complex="9pt"/>
    </style:style>
    <style:style style:name="WW_CharLFO30LVL7" style:family="text">
      <style:text-properties style:font-name="Sylfaen" fo:font-size="9pt" style:font-size-asian="9pt" style:font-size-complex="9pt"/>
    </style:style>
    <style:style style:name="WW_CharLFO30LVL8" style:family="text">
      <style:text-properties style:font-name="Sylfaen" fo:font-size="9pt" style:font-size-asian="9pt" style:font-size-complex="9pt"/>
    </style:style>
    <style:style style:name="WW_CharLFO30LVL9" style:family="text">
      <style:text-properties style:font-name="Sylfaen" fo:font-size="9pt" style:font-size-asian="9pt" style:font-size-complex="9pt"/>
    </style:style>
    <style:style style:name="WW_CharLFO31LVL1" style:family="text">
      <style:text-properties style:font-name="Sylfaen" fo:font-size="9pt" style:font-size-asian="9pt" style:font-size-complex="9pt"/>
    </style:style>
    <style:style style:name="WW_CharLFO31LVL2" style:family="text">
      <style:text-properties style:font-name="Sylfaen" fo:font-size="9pt" style:font-size-asian="9pt" style:font-size-complex="9pt"/>
    </style:style>
    <style:style style:name="WW_CharLFO31LVL3" style:family="text">
      <style:text-properties style:font-name="Sylfaen" fo:font-size="9pt" style:font-size-asian="9pt" style:font-size-complex="9pt"/>
    </style:style>
    <style:style style:name="WW_CharLFO31LVL4" style:family="text">
      <style:text-properties style:font-name="Sylfaen" fo:font-size="9pt" style:font-size-asian="9pt" style:font-size-complex="9pt"/>
    </style:style>
    <style:style style:name="WW_CharLFO31LVL5" style:family="text">
      <style:text-properties style:font-name="Sylfaen" fo:font-size="9pt" style:font-size-asian="9pt" style:font-size-complex="9pt"/>
    </style:style>
    <style:style style:name="WW_CharLFO31LVL6" style:family="text">
      <style:text-properties style:font-name="Sylfaen" fo:font-size="9pt" style:font-size-asian="9pt" style:font-size-complex="9pt"/>
    </style:style>
    <style:style style:name="WW_CharLFO31LVL7" style:family="text">
      <style:text-properties style:font-name="Sylfaen" fo:font-size="9pt" style:font-size-asian="9pt" style:font-size-complex="9pt"/>
    </style:style>
    <style:style style:name="WW_CharLFO31LVL8" style:family="text">
      <style:text-properties style:font-name="Sylfaen" fo:font-size="9pt" style:font-size-asian="9pt" style:font-size-complex="9pt"/>
    </style:style>
    <style:style style:name="WW_CharLFO31LVL9" style:family="text">
      <style:text-properties style:font-name="Sylfaen" fo:font-size="9pt" style:font-size-asian="9pt" style:font-size-complex="9pt"/>
    </style:style>
    <style:style style:name="WW_CharLFO32LVL1" style:family="text">
      <style:text-properties style:font-name="Sylfaen" fo:font-size="9pt" style:font-size-asian="9pt" style:font-size-complex="9pt"/>
    </style:style>
    <style:style style:name="WW_CharLFO32LVL2" style:family="text">
      <style:text-properties style:font-name="Sylfaen" fo:font-size="9pt" style:font-size-asian="9pt" style:font-size-complex="9pt"/>
    </style:style>
    <style:style style:name="WW_CharLFO32LVL3" style:family="text">
      <style:text-properties style:font-name="Sylfaen" fo:font-size="9pt" style:font-size-asian="9pt" style:font-size-complex="9pt"/>
    </style:style>
    <style:style style:name="WW_CharLFO32LVL4" style:family="text">
      <style:text-properties style:font-name="Sylfaen" fo:font-size="9pt" style:font-size-asian="9pt" style:font-size-complex="9pt"/>
    </style:style>
    <style:style style:name="WW_CharLFO32LVL5" style:family="text">
      <style:text-properties style:font-name="Sylfaen" fo:font-size="9pt" style:font-size-asian="9pt" style:font-size-complex="9pt"/>
    </style:style>
    <style:style style:name="WW_CharLFO32LVL6" style:family="text">
      <style:text-properties style:font-name="Sylfaen" fo:font-size="9pt" style:font-size-asian="9pt" style:font-size-complex="9pt"/>
    </style:style>
    <style:style style:name="WW_CharLFO32LVL7" style:family="text">
      <style:text-properties style:font-name="Sylfaen" fo:font-size="9pt" style:font-size-asian="9pt" style:font-size-complex="9pt"/>
    </style:style>
    <style:style style:name="WW_CharLFO32LVL8" style:family="text">
      <style:text-properties style:font-name="Sylfaen" fo:font-size="9pt" style:font-size-asian="9pt" style:font-size-complex="9pt"/>
    </style:style>
    <style:style style:name="WW_CharLFO32LVL9" style:family="text">
      <style:text-properties style:font-name="Sylfaen" fo:font-size="9pt" style:font-size-asian="9pt" style:font-size-complex="9pt"/>
    </style:style>
    <style:style style:name="WW_CharLFO33LVL1" style:family="text">
      <style:text-properties style:font-name="Sylfaen" fo:font-size="9pt" style:font-size-asian="9pt" style:font-size-complex="9pt"/>
    </style:style>
    <style:style style:name="WW_CharLFO33LVL2" style:family="text">
      <style:text-properties style:font-name="Sylfaen" fo:font-size="9pt" style:font-size-asian="9pt" style:font-size-complex="9pt"/>
    </style:style>
    <style:style style:name="WW_CharLFO33LVL3" style:family="text">
      <style:text-properties style:font-name="Sylfaen" fo:font-size="9pt" style:font-size-asian="9pt" style:font-size-complex="9pt"/>
    </style:style>
    <style:style style:name="WW_CharLFO33LVL4" style:family="text">
      <style:text-properties style:font-name="Sylfaen" fo:font-size="9pt" style:font-size-asian="9pt" style:font-size-complex="9pt"/>
    </style:style>
    <style:style style:name="WW_CharLFO33LVL5" style:family="text">
      <style:text-properties style:font-name="Sylfaen" fo:font-size="9pt" style:font-size-asian="9pt" style:font-size-complex="9pt"/>
    </style:style>
    <style:style style:name="WW_CharLFO33LVL6" style:family="text">
      <style:text-properties style:font-name="Sylfaen" fo:font-size="9pt" style:font-size-asian="9pt" style:font-size-complex="9pt"/>
    </style:style>
    <style:style style:name="WW_CharLFO33LVL7" style:family="text">
      <style:text-properties style:font-name="Sylfaen" fo:font-size="9pt" style:font-size-asian="9pt" style:font-size-complex="9pt"/>
    </style:style>
    <style:style style:name="WW_CharLFO33LVL8" style:family="text">
      <style:text-properties style:font-name="Sylfaen" fo:font-size="9pt" style:font-size-asian="9pt" style:font-size-complex="9pt"/>
    </style:style>
    <style:style style:name="WW_CharLFO33LVL9" style:family="text">
      <style:text-properties style:font-name="Sylfaen" fo:font-size="9pt" style:font-size-asian="9pt" style:font-size-complex="9pt"/>
    </style:style>
    <style:style style:name="WW_CharLFO34LVL1" style:family="text">
      <style:text-properties style:font-name="Sylfaen" fo:font-size="9pt" style:font-size-asian="9pt" style:font-size-complex="9pt"/>
    </style:style>
    <style:style style:name="WW_CharLFO35LVL1" style:family="text">
      <style:text-properties style:font-name="Sylfaen" fo:font-size="9pt" style:font-size-asian="9pt" style:font-size-complex="9pt"/>
    </style:style>
    <style:style style:name="WW_CharLFO35LVL2" style:family="text">
      <style:text-properties style:font-name="Sylfaen" fo:font-size="9pt" style:font-size-asian="9pt" style:font-size-complex="9pt"/>
    </style:style>
    <style:style style:name="WW_CharLFO35LVL3" style:family="text">
      <style:text-properties style:font-name="Sylfaen" fo:font-size="9pt" style:font-size-asian="9pt" style:font-size-complex="9pt"/>
    </style:style>
    <style:style style:name="WW_CharLFO35LVL4" style:family="text">
      <style:text-properties style:font-name="Sylfaen" fo:font-size="9pt" style:font-size-asian="9pt" style:font-size-complex="9pt"/>
    </style:style>
    <style:style style:name="WW_CharLFO35LVL5" style:family="text">
      <style:text-properties style:font-name="Sylfaen" fo:font-size="9pt" style:font-size-asian="9pt" style:font-size-complex="9pt"/>
    </style:style>
    <style:style style:name="WW_CharLFO35LVL6" style:family="text">
      <style:text-properties style:font-name="Sylfaen" fo:font-size="9pt" style:font-size-asian="9pt" style:font-size-complex="9pt"/>
    </style:style>
    <style:style style:name="WW_CharLFO35LVL7" style:family="text">
      <style:text-properties style:font-name="Sylfaen" fo:font-size="9pt" style:font-size-asian="9pt" style:font-size-complex="9pt"/>
    </style:style>
    <style:style style:name="WW_CharLFO35LVL8" style:family="text">
      <style:text-properties style:font-name="Sylfaen" fo:font-size="9pt" style:font-size-asian="9pt" style:font-size-complex="9pt"/>
    </style:style>
    <style:style style:name="WW_CharLFO35LVL9" style:family="text">
      <style:text-properties style:font-name="Sylfaen" fo:font-size="9pt" style:font-size-asian="9pt" style:font-size-complex="9pt"/>
    </style:style>
    <style:style style:name="WW_CharLFO36LVL1" style:family="text">
      <style:text-properties style:font-name="Sylfaen" fo:font-size="9pt" style:font-size-asian="9pt" style:font-size-complex="9pt"/>
    </style:style>
    <style:style style:name="WW_CharLFO36LVL2" style:family="text">
      <style:text-properties style:font-name="Sylfaen" fo:font-size="9pt" style:font-size-asian="9pt" style:font-size-complex="9pt"/>
    </style:style>
    <style:style style:name="WW_CharLFO36LVL3" style:family="text">
      <style:text-properties style:font-name="Sylfaen" fo:font-size="9pt" style:font-size-asian="9pt" style:font-size-complex="9pt"/>
    </style:style>
    <style:style style:name="WW_CharLFO36LVL4" style:family="text">
      <style:text-properties style:font-name="Sylfaen" fo:font-size="9pt" style:font-size-asian="9pt" style:font-size-complex="9pt"/>
    </style:style>
    <style:style style:name="WW_CharLFO36LVL5" style:family="text">
      <style:text-properties style:font-name="Sylfaen" fo:font-size="9pt" style:font-size-asian="9pt" style:font-size-complex="9pt"/>
    </style:style>
    <style:style style:name="WW_CharLFO36LVL6" style:family="text">
      <style:text-properties style:font-name="Sylfaen" fo:font-size="9pt" style:font-size-asian="9pt" style:font-size-complex="9pt"/>
    </style:style>
    <style:style style:name="WW_CharLFO36LVL7" style:family="text">
      <style:text-properties style:font-name="Sylfaen" fo:font-size="9pt" style:font-size-asian="9pt" style:font-size-complex="9pt"/>
    </style:style>
    <style:style style:name="WW_CharLFO36LVL8" style:family="text">
      <style:text-properties style:font-name="Sylfaen" fo:font-size="9pt" style:font-size-asian="9pt" style:font-size-complex="9pt"/>
    </style:style>
    <style:style style:name="WW_CharLFO36LVL9" style:family="text">
      <style:text-properties style:font-name="Sylfaen" fo:font-size="9pt" style:font-size-asian="9pt" style:font-size-complex="9pt"/>
    </style:style>
    <style:style style:name="WW_CharLFO37LVL1" style:family="text">
      <style:text-properties style:font-name="Sylfaen" fo:font-size="9pt" style:font-size-asian="9pt" style:font-size-complex="9pt"/>
    </style:style>
    <style:style style:name="WW_CharLFO38LVL1" style:family="text">
      <style:text-properties style:font-name="Sylfaen" fo:font-size="9pt" style:font-size-asian="9pt" style:font-size-complex="9pt"/>
    </style:style>
    <style:style style:name="WW_CharLFO39LVL1" style:family="text">
      <style:text-properties style:font-name="Sylfaen" fo:font-size="9pt" style:font-size-asian="9pt" style:font-size-complex="9pt"/>
    </style:style>
    <style:style style:name="WW_CharLFO39LVL2" style:family="text">
      <style:text-properties style:font-name="Sylfaen" fo:font-size="9pt" style:font-size-asian="9pt" style:font-size-complex="9pt"/>
    </style:style>
    <style:style style:name="WW_CharLFO39LVL3" style:family="text">
      <style:text-properties style:font-name="Sylfaen" fo:font-size="9pt" style:font-size-asian="9pt" style:font-size-complex="9pt"/>
    </style:style>
    <style:style style:name="WW_CharLFO39LVL4" style:family="text">
      <style:text-properties style:font-name="Sylfaen" fo:font-size="9pt" style:font-size-asian="9pt" style:font-size-complex="9pt"/>
    </style:style>
    <style:style style:name="WW_CharLFO39LVL5" style:family="text">
      <style:text-properties style:font-name="Sylfaen" fo:font-size="9pt" style:font-size-asian="9pt" style:font-size-complex="9pt"/>
    </style:style>
    <style:style style:name="WW_CharLFO39LVL6" style:family="text">
      <style:text-properties style:font-name="Sylfaen" fo:font-size="9pt" style:font-size-asian="9pt" style:font-size-complex="9pt"/>
    </style:style>
    <style:style style:name="WW_CharLFO39LVL7" style:family="text">
      <style:text-properties style:font-name="Sylfaen" fo:font-size="9pt" style:font-size-asian="9pt" style:font-size-complex="9pt"/>
    </style:style>
    <style:style style:name="WW_CharLFO39LVL8" style:family="text">
      <style:text-properties style:font-name="Sylfaen" fo:font-size="9pt" style:font-size-asian="9pt" style:font-size-complex="9pt"/>
    </style:style>
    <style:style style:name="WW_CharLFO39LVL9" style:family="text">
      <style:text-properties style:font-name="Sylfaen" fo:font-size="9pt" style:font-size-asian="9pt" style:font-size-complex="9pt"/>
    </style:style>
    <style:style style:name="WW_CharLFO40LVL1" style:family="text">
      <style:text-properties style:font-name="Sylfaen" fo:font-size="9pt" style:font-size-asian="9pt" style:font-size-complex="9pt"/>
    </style:style>
    <style:style style:name="WW_CharLFO41LVL1" style:family="text">
      <style:text-properties style:font-name="Sylfaen" style:font-name-complex="Sylfaen" fo:color="#000000" fo:font-size="9pt" style:font-size-asian="9pt"/>
    </style:style>
    <style:style style:name="WW_CharLFO41LVL2" style:family="text">
      <style:text-properties style:font-name="Sylfaen" style:font-name-complex="Sylfaen" fo:color="#000000" fo:font-size="9pt" style:font-size-asian="9pt"/>
    </style:style>
    <style:style style:name="WW_CharLFO41LVL3" style:family="text">
      <style:text-properties style:font-name="Sylfaen" style:font-name-complex="Sylfaen" fo:color="#000000" fo:font-size="9pt" style:font-size-asian="9pt"/>
    </style:style>
    <style:style style:name="WW_CharLFO41LVL4" style:family="text">
      <style:text-properties style:font-name="Sylfaen" style:font-name-complex="Sylfaen" fo:color="#000000" fo:font-size="9pt" style:font-size-asian="9pt"/>
    </style:style>
    <style:style style:name="WW_CharLFO41LVL5" style:family="text">
      <style:text-properties style:font-name="Sylfaen" style:font-name-complex="Sylfaen" fo:color="#000000" fo:font-size="9pt" style:font-size-asian="9pt"/>
    </style:style>
    <style:style style:name="WW_CharLFO41LVL6" style:family="text">
      <style:text-properties style:font-name="Sylfaen" style:font-name-complex="Sylfaen" fo:color="#000000" fo:font-size="9pt" style:font-size-asian="9pt"/>
    </style:style>
    <style:style style:name="WW_CharLFO41LVL7" style:family="text">
      <style:text-properties style:font-name="Sylfaen" style:font-name-complex="Sylfaen" fo:color="#000000" fo:font-size="9pt" style:font-size-asian="9pt"/>
    </style:style>
    <style:style style:name="WW_CharLFO41LVL8" style:family="text">
      <style:text-properties style:font-name="Sylfaen" style:font-name-complex="Sylfaen" fo:color="#000000" fo:font-size="9pt" style:font-size-asian="9pt"/>
    </style:style>
    <style:style style:name="WW_CharLFO41LVL9" style:family="text">
      <style:text-properties style:font-name="Sylfaen" style:font-name-complex="Sylfaen" fo:color="#000000" fo:font-size="9pt" style:font-size-asian="9pt"/>
    </style:style>
    <style:style style:name="WW_CharLFO42LVL1" style:family="text">
      <style:text-properties style:font-name="Sylfaen" fo:font-size="9pt" style:font-size-asian="9pt" style:font-size-complex="9pt"/>
    </style:style>
    <style:style style:name="WW_CharLFO43LVL1" style:family="text">
      <style:text-properties style:font-name="Sylfaen" fo:font-size="9pt" style:font-size-asian="9pt" style:font-size-complex="9pt"/>
    </style:style>
    <style:style style:name="WW_CharLFO43LVL2" style:family="text">
      <style:text-properties style:font-name="Sylfaen" fo:font-size="9pt" style:font-size-asian="9pt" style:font-size-complex="9pt"/>
    </style:style>
    <style:style style:name="WW_CharLFO43LVL3" style:family="text">
      <style:text-properties style:font-name="Sylfaen" fo:font-size="9pt" style:font-size-asian="9pt" style:font-size-complex="9pt"/>
    </style:style>
    <style:style style:name="WW_CharLFO43LVL4" style:family="text">
      <style:text-properties style:font-name="Sylfaen" fo:font-size="9pt" style:font-size-asian="9pt" style:font-size-complex="9pt"/>
    </style:style>
    <style:style style:name="WW_CharLFO43LVL5" style:family="text">
      <style:text-properties style:font-name="Sylfaen" fo:font-size="9pt" style:font-size-asian="9pt" style:font-size-complex="9pt"/>
    </style:style>
    <style:style style:name="WW_CharLFO43LVL6" style:family="text">
      <style:text-properties style:font-name="Sylfaen" fo:font-size="9pt" style:font-size-asian="9pt" style:font-size-complex="9pt"/>
    </style:style>
    <style:style style:name="WW_CharLFO43LVL7" style:family="text">
      <style:text-properties style:font-name="Sylfaen" fo:font-size="9pt" style:font-size-asian="9pt" style:font-size-complex="9pt"/>
    </style:style>
    <style:style style:name="WW_CharLFO43LVL8" style:family="text">
      <style:text-properties style:font-name="Sylfaen" fo:font-size="9pt" style:font-size-asian="9pt" style:font-size-complex="9pt"/>
    </style:style>
    <style:style style:name="WW_CharLFO43LVL9" style:family="text">
      <style:text-properties style:font-name="Sylfaen" fo:font-size="9pt" style:font-size-asian="9pt" style:font-size-complex="9pt"/>
    </style:style>
    <style:style style:name="WW_CharLFO44LVL1" style:family="text">
      <style:text-properties style:font-name="Sylfaen" fo:font-size="9pt" style:font-size-asian="9pt" style:font-size-complex="9pt"/>
    </style:style>
    <style:style style:name="WW_CharLFO44LVL2" style:family="text">
      <style:text-properties style:font-name="Sylfaen" fo:font-size="9pt" style:font-size-asian="9pt" style:font-size-complex="9pt"/>
    </style:style>
    <style:style style:name="WW_CharLFO44LVL3" style:family="text">
      <style:text-properties style:font-name="Sylfaen" fo:font-size="9pt" style:font-size-asian="9pt" style:font-size-complex="9pt"/>
    </style:style>
    <style:style style:name="WW_CharLFO44LVL4" style:family="text">
      <style:text-properties style:font-name="Sylfaen" fo:font-size="9pt" style:font-size-asian="9pt" style:font-size-complex="9pt"/>
    </style:style>
    <style:style style:name="WW_CharLFO44LVL5" style:family="text">
      <style:text-properties style:font-name="Sylfaen" fo:font-size="9pt" style:font-size-asian="9pt" style:font-size-complex="9pt"/>
    </style:style>
    <style:style style:name="WW_CharLFO44LVL6" style:family="text">
      <style:text-properties style:font-name="Sylfaen" fo:font-size="9pt" style:font-size-asian="9pt" style:font-size-complex="9pt"/>
    </style:style>
    <style:style style:name="WW_CharLFO44LVL7" style:family="text">
      <style:text-properties style:font-name="Sylfaen" fo:font-size="9pt" style:font-size-asian="9pt" style:font-size-complex="9pt"/>
    </style:style>
    <style:style style:name="WW_CharLFO44LVL8" style:family="text">
      <style:text-properties style:font-name="Sylfaen" fo:font-size="9pt" style:font-size-asian="9pt" style:font-size-complex="9pt"/>
    </style:style>
    <style:style style:name="WW_CharLFO44LVL9" style:family="text">
      <style:text-properties style:font-name="Sylfaen" fo:font-size="9pt" style:font-size-asian="9pt" style:font-size-complex="9pt"/>
    </style:style>
    <style:style style:name="WW_CharLFO45LVL1" style:family="text">
      <style:text-properties style:font-name="Sylfaen" fo:font-size="9pt" style:font-size-asian="9pt" style:font-size-complex="9pt"/>
    </style:style>
    <style:style style:name="WW_CharLFO45LVL2" style:family="text">
      <style:text-properties style:font-name="Sylfaen" fo:font-size="9pt" style:font-size-asian="9pt" style:font-size-complex="9pt"/>
    </style:style>
    <style:style style:name="WW_CharLFO45LVL3" style:family="text">
      <style:text-properties style:font-name="Sylfaen" fo:font-size="9pt" style:font-size-asian="9pt" style:font-size-complex="9pt"/>
    </style:style>
    <style:style style:name="WW_CharLFO45LVL4" style:family="text">
      <style:text-properties style:font-name="Sylfaen" fo:font-size="9pt" style:font-size-asian="9pt" style:font-size-complex="9pt"/>
    </style:style>
    <style:style style:name="WW_CharLFO45LVL5" style:family="text">
      <style:text-properties style:font-name="Sylfaen" fo:font-size="9pt" style:font-size-asian="9pt" style:font-size-complex="9pt"/>
    </style:style>
    <style:style style:name="WW_CharLFO45LVL6" style:family="text">
      <style:text-properties style:font-name="Sylfaen" fo:font-size="9pt" style:font-size-asian="9pt" style:font-size-complex="9pt"/>
    </style:style>
    <style:style style:name="WW_CharLFO45LVL7" style:family="text">
      <style:text-properties style:font-name="Sylfaen" fo:font-size="9pt" style:font-size-asian="9pt" style:font-size-complex="9pt"/>
    </style:style>
    <style:style style:name="WW_CharLFO45LVL8" style:family="text">
      <style:text-properties style:font-name="Sylfaen" fo:font-size="9pt" style:font-size-asian="9pt" style:font-size-complex="9pt"/>
    </style:style>
    <style:style style:name="WW_CharLFO45LVL9" style:family="text">
      <style:text-properties style:font-name="Sylfaen" fo:font-size="9pt" style:font-size-asian="9pt" style:font-size-complex="9pt"/>
    </style:style>
    <style:style style:name="WW_CharLFO46LVL1" style:family="text">
      <style:text-properties style:font-name="Sylfaen" fo:font-size="9pt" style:font-size-asian="9pt" style:font-size-complex="9pt"/>
    </style:style>
    <style:style style:name="WW_CharLFO46LVL2" style:family="text">
      <style:text-properties style:font-name="Sylfaen" fo:font-size="9pt" style:font-size-asian="9pt" style:font-size-complex="9pt"/>
    </style:style>
    <style:style style:name="WW_CharLFO46LVL3" style:family="text">
      <style:text-properties style:font-name="Sylfaen" fo:font-size="9pt" style:font-size-asian="9pt" style:font-size-complex="9pt"/>
    </style:style>
    <style:style style:name="WW_CharLFO46LVL4" style:family="text">
      <style:text-properties style:font-name="Sylfaen" fo:font-size="9pt" style:font-size-asian="9pt" style:font-size-complex="9pt"/>
    </style:style>
    <style:style style:name="WW_CharLFO46LVL5" style:family="text">
      <style:text-properties style:font-name="Sylfaen" fo:font-size="9pt" style:font-size-asian="9pt" style:font-size-complex="9pt"/>
    </style:style>
    <style:style style:name="WW_CharLFO46LVL6" style:family="text">
      <style:text-properties style:font-name="Sylfaen" fo:font-size="9pt" style:font-size-asian="9pt" style:font-size-complex="9pt"/>
    </style:style>
    <style:style style:name="WW_CharLFO46LVL7" style:family="text">
      <style:text-properties style:font-name="Sylfaen" fo:font-size="9pt" style:font-size-asian="9pt" style:font-size-complex="9pt"/>
    </style:style>
    <style:style style:name="WW_CharLFO46LVL8" style:family="text">
      <style:text-properties style:font-name="Sylfaen" fo:font-size="9pt" style:font-size-asian="9pt" style:font-size-complex="9pt"/>
    </style:style>
    <style:style style:name="WW_CharLFO46LVL9" style:family="text">
      <style:text-properties style:font-name="Sylfaen" fo:font-size="9pt" style:font-size-asian="9pt" style:font-size-complex="9pt"/>
    </style:style>
    <style:style style:name="WW_CharLFO47LVL1" style:family="text">
      <style:text-properties style:font-name="Sylfaen" fo:font-size="9pt" style:font-size-asian="9pt" style:font-size-complex="9pt"/>
    </style:style>
    <style:style style:name="WW_CharLFO47LVL2" style:family="text">
      <style:text-properties style:font-name="Sylfaen" fo:font-size="9pt" style:font-size-asian="9pt" style:font-size-complex="9pt"/>
    </style:style>
    <style:style style:name="WW_CharLFO47LVL3" style:family="text">
      <style:text-properties style:font-name="Sylfaen" fo:font-size="9pt" style:font-size-asian="9pt" style:font-size-complex="9pt"/>
    </style:style>
    <style:style style:name="WW_CharLFO47LVL4" style:family="text">
      <style:text-properties style:font-name="Sylfaen" fo:font-size="9pt" style:font-size-asian="9pt" style:font-size-complex="9pt"/>
    </style:style>
    <style:style style:name="WW_CharLFO47LVL5" style:family="text">
      <style:text-properties style:font-name="Sylfaen" fo:font-size="9pt" style:font-size-asian="9pt" style:font-size-complex="9pt"/>
    </style:style>
    <style:style style:name="WW_CharLFO47LVL6" style:family="text">
      <style:text-properties style:font-name="Sylfaen" fo:font-size="9pt" style:font-size-asian="9pt" style:font-size-complex="9pt"/>
    </style:style>
    <style:style style:name="WW_CharLFO47LVL7" style:family="text">
      <style:text-properties style:font-name="Sylfaen" fo:font-size="9pt" style:font-size-asian="9pt" style:font-size-complex="9pt"/>
    </style:style>
    <style:style style:name="WW_CharLFO47LVL8" style:family="text">
      <style:text-properties style:font-name="Sylfaen" fo:font-size="9pt" style:font-size-asian="9pt" style:font-size-complex="9pt"/>
    </style:style>
    <style:style style:name="WW_CharLFO47LVL9" style:family="text">
      <style:text-properties style:font-name="Sylfaen" fo:font-size="9pt" style:font-size-asian="9pt" style:font-size-complex="9pt"/>
    </style:style>
    <style:style style:name="WW_CharLFO48LVL1" style:family="text">
      <style:text-properties style:font-name="Sylfaen" fo:font-size="9pt" style:font-size-asian="9pt" style:font-size-complex="9pt"/>
    </style:style>
    <style:style style:name="WW_CharLFO48LVL2" style:family="text">
      <style:text-properties style:font-name="Sylfaen" fo:font-size="9pt" style:font-size-asian="9pt" style:font-size-complex="9pt"/>
    </style:style>
    <style:style style:name="WW_CharLFO48LVL3" style:family="text">
      <style:text-properties style:font-name="Sylfaen" fo:font-size="9pt" style:font-size-asian="9pt" style:font-size-complex="9pt"/>
    </style:style>
    <style:style style:name="WW_CharLFO48LVL4" style:family="text">
      <style:text-properties style:font-name="Sylfaen" fo:font-size="9pt" style:font-size-asian="9pt" style:font-size-complex="9pt"/>
    </style:style>
    <style:style style:name="WW_CharLFO48LVL5" style:family="text">
      <style:text-properties style:font-name="Sylfaen" fo:font-size="9pt" style:font-size-asian="9pt" style:font-size-complex="9pt"/>
    </style:style>
    <style:style style:name="WW_CharLFO48LVL6" style:family="text">
      <style:text-properties style:font-name="Sylfaen" fo:font-size="9pt" style:font-size-asian="9pt" style:font-size-complex="9pt"/>
    </style:style>
    <style:style style:name="WW_CharLFO48LVL7" style:family="text">
      <style:text-properties style:font-name="Sylfaen" fo:font-size="9pt" style:font-size-asian="9pt" style:font-size-complex="9pt"/>
    </style:style>
    <style:style style:name="WW_CharLFO48LVL8" style:family="text">
      <style:text-properties style:font-name="Sylfaen" fo:font-size="9pt" style:font-size-asian="9pt" style:font-size-complex="9pt"/>
    </style:style>
    <style:style style:name="WW_CharLFO48LVL9" style:family="text">
      <style:text-properties style:font-name="Sylfaen" fo:font-size="9pt" style:font-size-asian="9pt" style:font-size-complex="9pt"/>
    </style:style>
    <style:style style:name="WW_CharLFO49LVL1" style:family="text">
      <style:text-properties style:font-name="Sylfaen" fo:font-size="9pt" style:font-size-asian="9pt" style:font-size-complex="9pt"/>
    </style:style>
    <style:style style:name="WW_CharLFO49LVL2" style:family="text">
      <style:text-properties style:font-name="Sylfaen" fo:font-size="9pt" style:font-size-asian="9pt" style:font-size-complex="9pt"/>
    </style:style>
    <style:style style:name="WW_CharLFO49LVL3" style:family="text">
      <style:text-properties style:font-name="Sylfaen" fo:font-size="9pt" style:font-size-asian="9pt" style:font-size-complex="9pt"/>
    </style:style>
    <style:style style:name="WW_CharLFO49LVL4" style:family="text">
      <style:text-properties style:font-name="Sylfaen" fo:font-size="9pt" style:font-size-asian="9pt" style:font-size-complex="9pt"/>
    </style:style>
    <style:style style:name="WW_CharLFO49LVL5" style:family="text">
      <style:text-properties style:font-name="Sylfaen" fo:font-size="9pt" style:font-size-asian="9pt" style:font-size-complex="9pt"/>
    </style:style>
    <style:style style:name="WW_CharLFO49LVL6" style:family="text">
      <style:text-properties style:font-name="Sylfaen" fo:font-size="9pt" style:font-size-asian="9pt" style:font-size-complex="9pt"/>
    </style:style>
    <style:style style:name="WW_CharLFO49LVL7" style:family="text">
      <style:text-properties style:font-name="Sylfaen" fo:font-size="9pt" style:font-size-asian="9pt" style:font-size-complex="9pt"/>
    </style:style>
    <style:style style:name="WW_CharLFO49LVL8" style:family="text">
      <style:text-properties style:font-name="Sylfaen" fo:font-size="9pt" style:font-size-asian="9pt" style:font-size-complex="9pt"/>
    </style:style>
    <style:style style:name="WW_CharLFO49LVL9" style:family="text">
      <style:text-properties style:font-name="Sylfaen" fo:font-size="9pt" style:font-size-asian="9pt" style:font-size-complex="9pt"/>
    </style:style>
    <style:style style:name="WW_CharLFO50LVL1" style:family="text">
      <style:text-properties style:font-name="Sylfaen" fo:font-size="9pt" style:font-size-asian="9pt" style:font-size-complex="9pt"/>
    </style:style>
    <style:style style:name="WW_CharLFO50LVL2" style:family="text">
      <style:text-properties style:font-name="Sylfaen" fo:font-size="9pt" style:font-size-asian="9pt" style:font-size-complex="9pt"/>
    </style:style>
    <style:style style:name="WW_CharLFO50LVL3" style:family="text">
      <style:text-properties style:font-name="Sylfaen" fo:font-size="9pt" style:font-size-asian="9pt" style:font-size-complex="9pt"/>
    </style:style>
    <style:style style:name="WW_CharLFO50LVL4" style:family="text">
      <style:text-properties style:font-name="Sylfaen" fo:font-size="9pt" style:font-size-asian="9pt" style:font-size-complex="9pt"/>
    </style:style>
    <style:style style:name="WW_CharLFO50LVL5" style:family="text">
      <style:text-properties style:font-name="Sylfaen" fo:font-size="9pt" style:font-size-asian="9pt" style:font-size-complex="9pt"/>
    </style:style>
    <style:style style:name="WW_CharLFO50LVL6" style:family="text">
      <style:text-properties style:font-name="Sylfaen" fo:font-size="9pt" style:font-size-asian="9pt" style:font-size-complex="9pt"/>
    </style:style>
    <style:style style:name="WW_CharLFO50LVL7" style:family="text">
      <style:text-properties style:font-name="Sylfaen" fo:font-size="9pt" style:font-size-asian="9pt" style:font-size-complex="9pt"/>
    </style:style>
    <style:style style:name="WW_CharLFO50LVL8" style:family="text">
      <style:text-properties style:font-name="Sylfaen" fo:font-size="9pt" style:font-size-asian="9pt" style:font-size-complex="9pt"/>
    </style:style>
    <style:style style:name="WW_CharLFO50LVL9" style:family="text">
      <style:text-properties style:font-name="Sylfaen" fo:font-size="9pt" style:font-size-asian="9pt" style:font-size-complex="9pt"/>
    </style:style>
    <style:style style:name="WW_CharLFO51LVL1" style:family="text">
      <style:text-properties style:font-name="Sylfaen" fo:font-size="9pt" style:font-size-asian="9pt" style:font-size-complex="9pt"/>
    </style:style>
    <style:style style:name="WW_CharLFO51LVL2" style:family="text">
      <style:text-properties style:font-name="Sylfaen" fo:font-size="9pt" style:font-size-asian="9pt" style:font-size-complex="9pt"/>
    </style:style>
    <style:style style:name="WW_CharLFO51LVL3" style:family="text">
      <style:text-properties style:font-name="Sylfaen" fo:font-size="9pt" style:font-size-asian="9pt" style:font-size-complex="9pt"/>
    </style:style>
    <style:style style:name="WW_CharLFO51LVL4" style:family="text">
      <style:text-properties style:font-name="Sylfaen" fo:font-size="9pt" style:font-size-asian="9pt" style:font-size-complex="9pt"/>
    </style:style>
    <style:style style:name="WW_CharLFO51LVL5" style:family="text">
      <style:text-properties style:font-name="Sylfaen" fo:font-size="9pt" style:font-size-asian="9pt" style:font-size-complex="9pt"/>
    </style:style>
    <style:style style:name="WW_CharLFO51LVL6" style:family="text">
      <style:text-properties style:font-name="Sylfaen" fo:font-size="9pt" style:font-size-asian="9pt" style:font-size-complex="9pt"/>
    </style:style>
    <style:style style:name="WW_CharLFO51LVL7" style:family="text">
      <style:text-properties style:font-name="Sylfaen" fo:font-size="9pt" style:font-size-asian="9pt" style:font-size-complex="9pt"/>
    </style:style>
    <style:style style:name="WW_CharLFO51LVL8" style:family="text">
      <style:text-properties style:font-name="Sylfaen" fo:font-size="9pt" style:font-size-asian="9pt" style:font-size-complex="9pt"/>
    </style:style>
    <style:style style:name="WW_CharLFO51LVL9" style:family="text">
      <style:text-properties style:font-name="Sylfaen" fo:font-size="9pt" style:font-size-asian="9pt" style:font-size-complex="9pt"/>
    </style:style>
    <style:style style:name="WW_CharLFO52LVL1" style:family="text">
      <style:text-properties style:font-name="Sylfaen" fo:font-size="9pt" style:font-size-asian="9pt" style:font-size-complex="9pt"/>
    </style:style>
    <style:style style:name="WW_CharLFO52LVL2" style:family="text">
      <style:text-properties style:font-name="Sylfaen" fo:font-size="9pt" style:font-size-asian="9pt" style:font-size-complex="9pt"/>
    </style:style>
    <style:style style:name="WW_CharLFO52LVL3" style:family="text">
      <style:text-properties style:font-name="Sylfaen" fo:font-size="9pt" style:font-size-asian="9pt" style:font-size-complex="9pt"/>
    </style:style>
    <style:style style:name="WW_CharLFO52LVL4" style:family="text">
      <style:text-properties style:font-name="Sylfaen" fo:font-size="9pt" style:font-size-asian="9pt" style:font-size-complex="9pt"/>
    </style:style>
    <style:style style:name="WW_CharLFO52LVL5" style:family="text">
      <style:text-properties style:font-name="Sylfaen" fo:font-size="9pt" style:font-size-asian="9pt" style:font-size-complex="9pt"/>
    </style:style>
    <style:style style:name="WW_CharLFO52LVL6" style:family="text">
      <style:text-properties style:font-name="Sylfaen" fo:font-size="9pt" style:font-size-asian="9pt" style:font-size-complex="9pt"/>
    </style:style>
    <style:style style:name="WW_CharLFO52LVL7" style:family="text">
      <style:text-properties style:font-name="Sylfaen" fo:font-size="9pt" style:font-size-asian="9pt" style:font-size-complex="9pt"/>
    </style:style>
    <style:style style:name="WW_CharLFO52LVL8" style:family="text">
      <style:text-properties style:font-name="Sylfaen" fo:font-size="9pt" style:font-size-asian="9pt" style:font-size-complex="9pt"/>
    </style:style>
    <style:style style:name="WW_CharLFO52LVL9" style:family="text">
      <style:text-properties style:font-name="Sylfaen" fo:font-size="9pt" style:font-size-asian="9pt" style:font-size-complex="9pt"/>
    </style:style>
    <style:style style:name="WW_CharLFO53LVL1" style:family="text">
      <style:text-properties style:font-name="Sylfaen" fo:font-size="9pt" style:font-size-asian="9pt" style:font-size-complex="9pt"/>
    </style:style>
    <style:style style:name="WW_CharLFO53LVL2" style:family="text">
      <style:text-properties style:font-name="Sylfaen" fo:font-size="9pt" style:font-size-asian="9pt" style:font-size-complex="9pt"/>
    </style:style>
    <style:style style:name="WW_CharLFO53LVL3" style:family="text">
      <style:text-properties style:font-name="Sylfaen" fo:font-size="9pt" style:font-size-asian="9pt" style:font-size-complex="9pt"/>
    </style:style>
    <style:style style:name="WW_CharLFO53LVL4" style:family="text">
      <style:text-properties style:font-name="Sylfaen" fo:font-size="9pt" style:font-size-asian="9pt" style:font-size-complex="9pt"/>
    </style:style>
    <style:style style:name="WW_CharLFO53LVL5" style:family="text">
      <style:text-properties style:font-name="Sylfaen" fo:font-size="9pt" style:font-size-asian="9pt" style:font-size-complex="9pt"/>
    </style:style>
    <style:style style:name="WW_CharLFO53LVL6" style:family="text">
      <style:text-properties style:font-name="Sylfaen" fo:font-size="9pt" style:font-size-asian="9pt" style:font-size-complex="9pt"/>
    </style:style>
    <style:style style:name="WW_CharLFO53LVL7" style:family="text">
      <style:text-properties style:font-name="Sylfaen" fo:font-size="9pt" style:font-size-asian="9pt" style:font-size-complex="9pt"/>
    </style:style>
    <style:style style:name="WW_CharLFO53LVL8" style:family="text">
      <style:text-properties style:font-name="Sylfaen" fo:font-size="9pt" style:font-size-asian="9pt" style:font-size-complex="9pt"/>
    </style:style>
    <style:style style:name="WW_CharLFO53LVL9" style:family="text">
      <style:text-properties style:font-name="Sylfaen" fo:font-size="9pt" style:font-size-asian="9pt" style:font-size-complex="9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9">
      <text:list-level-style-number text:level="1" text:style-name="WW_CharLFO19LVL1" style:num-prefix="1." style:num-suffix="." style:num-list-format-name="NLF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prefix="2." style:num-suf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0LV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prefix="2.5." style:num-suffix="." style:num-list-format-name="NLF6"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prefix="2." style:num-suffix="." style:num-list-format-name="NLF5" style:num-format="1"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2.6." style:num-suffix="." style:num-list-format-name="NLF7"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prefix="2." style:num-suffix="." style:num-list-format-name="NLF5" style:num-format="1"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4LV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prefix="3." style:num-suffix="." style:num-list-format-name="NLF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5LV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5LVL5"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25LVL6"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25LVL7"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text:style-name="WW_CharLFO25LVL8"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text:style-name="WW_CharLFO25LVL9"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26">
      <text:list-level-style-number text:level="1" text:style-name="WW_CharLFO26LVL1" style:num-prefix="4." style:num-suffix="." style:num-list-format-name="NLF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prefix="5." style:num-suffix="." style:num-list-format-name="NLF1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7LVL2" style:num-suffix="."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list-format-name="NLF1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list-format-name="NLF1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5.3." style:num-suffix="." style:num-list-format-name="NLF1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1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prefix="5." style:num-suffix="." style:num-list-format-name="NLF10" style:num-format="1"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prefix="6." style:num-suffix="." style:num-list-format-name="NLF1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0LVL2" style:num-suffix="." style:num-list-format-name="NLF1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list-format-name="NLF1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list-format-name="NLF1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prefix="6.1." style:num-suffix="." style:num-list-format-name="NLF1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31LVL2" style:num-suffix="." style:num-list-format-name="NLF1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1LVL3" style:num-suffix="."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31LV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1LVL6"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31LVL7" style:num-suffix="." style:num-list-format-name="NLF1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31LVL8" style:num-suffix="." style:num-list-format-name="NLF1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31LVL9" style:num-suffix="." style:num-list-format-name="NLF1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32">
      <text:list-level-style-number text:level="1" text:style-name="WW_CharLFO32LVL1" style:num-prefix="6." style:num-suffix="." style:num-list-format-name="NLF12" style:num-format="1"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2LVL2" style:num-suffix="." style:num-list-format-name="NLF1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list-format-name="NLF1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list-format-name="NLF1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prefix="6.2." style:num-suffix="." style:num-list-format-name="NLF1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33LVL2" style:num-suffix="." style:num-list-format-name="NLF1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3LVL3" style:num-suffix="." style:num-list-format-name="NLF1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33LV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3LVL6"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33LVL7" style:num-suffix="." style:num-list-format-name="NLF1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33LVL8" style:num-suffix="." style:num-list-format-name="NLF1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33LVL9" style:num-suffix="." style:num-list-format-name="NLF1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34">
      <text:list-level-style-number text:level="1" text:style-name="WW_CharLFO34LVL1" style:num-prefix="6." style:num-suffix="." style:num-list-format-name="NLF12" style:num-format="1"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prefix="7." style:num-suffix="." style:num-list-format-name="NLF1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5LVL2" style:num-suffix="." style:num-list-format-name="NLF1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list-format-name="NLF1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list-format-name="NLF1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list-format-name="NLF1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1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1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prefix="8." style:num-suffix="." style:num-list-format-name="NLF1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6LVL2" style:num-suffix="." style:num-list-format-name="NLF1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list-format-name="NLF1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list-format-name="NLF1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list-format-name="NLF1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list-format-name="NLF1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list-format-name="NLF1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prefix="8.1." style:num-suffix="." style:num-list-format-name="NLF17"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1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prefix="8." style:num-suffix="." style:num-list-format-name="NLF16" style:num-format="1"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prefix="9." style:num-suffix="." style:num-list-format-name="NLF1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9LVL2" style:num-suffix="." style:num-list-format-name="NLF1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list-format-name="NLF1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list-format-name="NLF1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list-format-name="NLF1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list-format-name="NLF1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list-format-name="NLF1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list-format-name="NLF1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prefix="9.3." style:num-suffix="." style:num-list-format-name="NLF19"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1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list-format-name="NLF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list-format-name="NLF1" style:num-format="1" text:display-levels="2"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1LVL3" style:num-list-format-name="NLF1"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41LVL4" style:num-list-format-name="NLF1"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41LVL5" style:num-list-format-name="NLF1"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41LVL6" style:num-list-format-name="NLF1"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41LVL7" style:num-list-format-name="NLF1"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41LVL8" style:num-list-format-name="NLF1"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41LVL9" style:num-list-format-name="NLF1"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42">
      <text:list-level-style-number text:level="1" text:style-name="WW_CharLFO42LVL1" style:num-prefix="10." style:num-suffix="." style:num-list-format-name="NLF2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prefix="11." style:num-suffix="." style:num-list-format-name="NLF2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3LVL2" style:num-suffix="." style:num-list-format-name="NLF2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list-format-name="NLF2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list-format-name="NLF2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list-format-name="NLF2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list-format-name="NLF2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list-format-name="NLF2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list-format-name="NLF2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list-format-name="NLF2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prefix="1." style:num-suffix="." style:num-list-format-name="NLF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4LV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prefix="1." style:num-suffix="." style:num-list-format-name="NLF4" style:num-format="1"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prefix="1." style:num-suffix="." style:num-list-format-name="NLF4" style:num-format="1"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6LV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prefix="2." style:num-suf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7LV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prefix="3." style:num-suffix="." style:num-list-format-name="NLF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8LV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prefix="4." style:num-suffix="." style:num-list-format-name="NLF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9LVL2" style:num-suffix="." style:num-list-format-name="NLF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prefix="5." style:num-suffix="." style:num-list-format-name="NLF1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0LVL2" style:num-suffix="."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list-format-name="NLF1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list-format-name="NLF1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prefix="6." style:num-suffix="." style:num-list-format-name="NLF1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1LVL2" style:num-suffix="." style:num-list-format-name="NLF1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list-format-name="NLF1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list-format-name="NLF1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list-format-name="NLF1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prefix="7." style:num-suffix="." style:num-list-format-name="NLF1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2LVL2" style:num-suffix="." style:num-list-format-name="NLF1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list-format-name="NLF1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list-format-name="NLF1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list-format-name="NLF1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list-format-name="NLF1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list-format-name="NLF1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list-format-name="NLF1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prefix="7.6." style:num-suffix="." style:num-list-format-name="NLF2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53LVL2" style:num-suffix="." style:num-list-format-name="NLF2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list-format-name="NLF2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list-format-name="NLF2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list-format-name="NLF2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list-format-name="NLF2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list-format-name="NLF2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list-format-name="NLF2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list-format-name="NLF2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2.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2.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5.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6.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6.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8.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9.%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9.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7.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6694in" fo:margin-left="0.5in" fo:margin-bottom="0.5513in" fo:margin-right="0.7479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0118in"/>
      </style:footer-style>
    </style:page-layout>
    <style:style style:name="T2" style:parent-style-name="DefaultParagraphFont" style:family="text">
      <style:text-properties style:font-name="Sylfaen" fo:language="ka" fo:country="GE"/>
    </style:style>
    <style:style style:name="P3" style:parent-style-name="Footer" style:family="paragraph">
      <style:paragraph-properties fo:text-align="center"/>
    </style:style>
  </office:automatic-styles>
  <office:master-styles>
    <style:master-page style:name="MP0" style:page-layout-name="PL0">
      <style:header>
        <text:p text:style-name="Header"><text:span text:style-name="T2"><text:s/>კომპანიის ლოგო/დასახელება</text:span></text:p>
        <text:p text:style-name="Header"/>
        <text:p text:style-name="Header"/>
      </style:header>
      <style:footer>
        <text:p text:style-name="P3"><text:page-number text:fixed="false">1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horena.Noniashvili</meta:initial-creator>
    <dc:creator>Magda Kvernadze</dc:creator>
    <meta:creation-date>2021-11-05T06:50:00Z</meta:creation-date>
    <dc:date>2024-09-06T07:01:00Z</dc:date>
    <meta:template xlink:href="Normal" xlink:type="simple"/>
    <meta:editing-cycles>9</meta:editing-cycles>
    <meta:editing-duration>PT1980S</meta:editing-duration>
    <meta:user-defined meta:name="AppVersion">15.0000</meta:user-defined>
    <meta:user-defined meta:name="Company">SGB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3" meta:word-count="6990" meta:character-count="46741" meta:row-count="332" meta:non-whitespace-character-count="39844"/>
  </office:meta>
</office:document-meta>
</file>